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29">
            <text:p>829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29">
            <text:p>829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29">
            <text:p>829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29">
            <text:p>829</text:p>
          </table:table-cell>
          <table:table-cell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829">
            <text:p>829</text:p>
          </table:table-cell>
          <table:table-cell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829">
            <text:p>829</text:p>
          </table:table-cell>
          <table:table-cell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829">
            <text:p>829</text:p>
          </table:table-cell>
          <table:table-cell/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829">
            <text:p>829</text:p>
          </table:table-cell>
          <table:table-cell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828">
            <text:p>828</text:p>
          </table:table-cell>
          <table:table-cell/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828">
            <text:p>828</text:p>
          </table:table-cell>
          <table:table-cell/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827">
            <text:p>827</text:p>
          </table:table-cell>
          <table:table-cell/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827">
            <text:p>827</text:p>
          </table:table-cell>
          <table:table-cell/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827">
            <text:p>827</text:p>
          </table:table-cell>
          <table:table-cell/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827">
            <text:p>827</text:p>
          </table:table-cell>
          <table:table-cell/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88">
            <text:p>88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08">
            <text:p>108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16">
            <text:p>116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36">
            <text:p>136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52">
            <text:p>15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68">
            <text:p>16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72">
            <text:p>172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76">
            <text:p>176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80">
            <text:p>180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248">
            <text:p>248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252">
            <text:p>25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260">
            <text:p>260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264">
            <text:p>26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280">
            <text:p>28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284">
            <text:p>28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288">
            <text:p>28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300">
            <text:p>300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304">
            <text:p>30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308">
            <text:p>30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822">
            <text:p>822</text:p>
          </table:table-cell>
          <table:table-cell/>
        </table:table-row>
        <table:table-row table:style-name="ro1">
          <table:table-cell office:value-type="float" office:value="316">
            <text:p>316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320">
            <text:p>320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324">
            <text:p>32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332">
            <text:p>332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336">
            <text:p>336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340">
            <text:p>34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348">
            <text:p>34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352">
            <text:p>352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360">
            <text:p>360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364">
            <text:p>36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372">
            <text:p>372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376">
            <text:p>376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384">
            <text:p>38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388">
            <text:p>38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396">
            <text:p>396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400">
            <text:p>400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404">
            <text:p>40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408">
            <text:p>40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412">
            <text:p>41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416">
            <text:p>416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420">
            <text:p>42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428">
            <text:p>42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432">
            <text:p>43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436">
            <text:p>436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440">
            <text:p>440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448">
            <text:p>448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456">
            <text:p>456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460">
            <text:p>46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464">
            <text:p>46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468">
            <text:p>46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476">
            <text:p>476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484">
            <text:p>48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492">
            <text:p>492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822">
            <text:p>822</text:p>
          </table:table-cell>
          <table:table-cell/>
        </table:table-row>
        <table:table-row table:style-name="ro1">
          <table:table-cell office:value-type="float" office:value="500">
            <text:p>500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504">
            <text:p>504</text:p>
          </table:table-cell>
          <table:table-cell office:value-type="float" office:value="822">
            <text:p>822</text:p>
          </table:table-cell>
          <table:table-cell/>
        </table:table-row>
        <table:table-row table:style-name="ro1">
          <table:table-cell office:value-type="float" office:value="508">
            <text:p>50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516">
            <text:p>516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520">
            <text:p>52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524">
            <text:p>52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528">
            <text:p>52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532">
            <text:p>53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536">
            <text:p>536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540">
            <text:p>54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544">
            <text:p>54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548">
            <text:p>54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556">
            <text:p>556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564">
            <text:p>56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568">
            <text:p>56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572">
            <text:p>572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576">
            <text:p>576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580">
            <text:p>58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584">
            <text:p>584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588">
            <text:p>588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592">
            <text:p>59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596">
            <text:p>596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600">
            <text:p>60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604">
            <text:p>604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608">
            <text:p>608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612">
            <text:p>61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616">
            <text:p>616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620">
            <text:p>62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624">
            <text:p>624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628">
            <text:p>628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632">
            <text:p>63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636">
            <text:p>636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640">
            <text:p>64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644">
            <text:p>64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648">
            <text:p>64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652">
            <text:p>652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656">
            <text:p>656</text:p>
          </table:table-cell>
          <table:table-cell office:value-type="float" office:value="822">
            <text:p>822</text:p>
          </table:table-cell>
          <table:table-cell/>
        </table:table-row>
        <table:table-row table:style-name="ro1">
          <table:table-cell office:value-type="float" office:value="660">
            <text:p>660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664">
            <text:p>66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668">
            <text:p>66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676">
            <text:p>676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680">
            <text:p>68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684">
            <text:p>68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688">
            <text:p>688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692">
            <text:p>692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696">
            <text:p>696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700">
            <text:p>70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708">
            <text:p>708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712">
            <text:p>71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716">
            <text:p>716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720">
            <text:p>72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724">
            <text:p>724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728">
            <text:p>72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732">
            <text:p>732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736">
            <text:p>736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740">
            <text:p>740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744">
            <text:p>74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748">
            <text:p>74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752">
            <text:p>752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756">
            <text:p>756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764">
            <text:p>764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768">
            <text:p>768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772">
            <text:p>77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776">
            <text:p>776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780">
            <text:p>780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788">
            <text:p>788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792">
            <text:p>792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796">
            <text:p>796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800">
            <text:p>800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804">
            <text:p>804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808">
            <text:p>80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812">
            <text:p>81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816">
            <text:p>816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820">
            <text:p>82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824">
            <text:p>82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828">
            <text:p>82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832">
            <text:p>832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836">
            <text:p>836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840">
            <text:p>840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844">
            <text:p>84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848">
            <text:p>848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852">
            <text:p>85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856">
            <text:p>856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860">
            <text:p>86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868">
            <text:p>868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872">
            <text:p>87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876">
            <text:p>876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880">
            <text:p>88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884">
            <text:p>884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888">
            <text:p>888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892">
            <text:p>89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896">
            <text:p>896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900">
            <text:p>900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904">
            <text:p>904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908">
            <text:p>908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912">
            <text:p>91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916">
            <text:p>916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920">
            <text:p>92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924">
            <text:p>924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928">
            <text:p>928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932">
            <text:p>932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936">
            <text:p>936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940">
            <text:p>940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944">
            <text:p>944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948">
            <text:p>948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952">
            <text:p>952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956">
            <text:p>956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960">
            <text:p>960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964">
            <text:p>964</text:p>
          </table:table-cell>
          <table:table-cell office:value-type="float" office:value="822">
            <text:p>822</text:p>
          </table:table-cell>
          <table:table-cell/>
        </table:table-row>
        <table:table-row table:style-name="ro1">
          <table:table-cell office:value-type="float" office:value="968">
            <text:p>968</text:p>
          </table:table-cell>
          <table:table-cell office:value-type="float" office:value="822">
            <text:p>822</text:p>
          </table:table-cell>
          <table:table-cell/>
        </table:table-row>
        <table:table-row table:style-name="ro1">
          <table:table-cell office:value-type="float" office:value="972">
            <text:p>972</text:p>
          </table:table-cell>
          <table:table-cell office:value-type="float" office:value="822">
            <text:p>822</text:p>
          </table:table-cell>
          <table:table-cell/>
        </table:table-row>
        <table:table-row table:style-name="ro1">
          <table:table-cell office:value-type="float" office:value="976">
            <text:p>976</text:p>
          </table:table-cell>
          <table:table-cell office:value-type="float" office:value="822">
            <text:p>822</text:p>
          </table:table-cell>
          <table:table-cell/>
        </table:table-row>
        <table:table-row table:style-name="ro1">
          <table:table-cell office:value-type="float" office:value="980">
            <text:p>980</text:p>
          </table:table-cell>
          <table:table-cell office:value-type="float" office:value="822">
            <text:p>822</text:p>
          </table:table-cell>
          <table:table-cell/>
        </table:table-row>
        <table:table-row table:style-name="ro1">
          <table:table-cell office:value-type="float" office:value="984">
            <text:p>984</text:p>
          </table:table-cell>
          <table:table-cell office:value-type="float" office:value="822">
            <text:p>822</text:p>
          </table:table-cell>
          <table:table-cell/>
        </table:table-row>
        <table:table-row table:style-name="ro1">
          <table:table-cell office:value-type="float" office:value="988">
            <text:p>98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992">
            <text:p>992</text:p>
          </table:table-cell>
          <table:table-cell office:value-type="float" office:value="822">
            <text:p>822</text:p>
          </table:table-cell>
          <table:table-cell/>
        </table:table-row>
        <table:table-row table:style-name="ro1">
          <table:table-cell office:value-type="float" office:value="996">
            <text:p>996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000">
            <text:p>1000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004">
            <text:p>100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008">
            <text:p>100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012">
            <text:p>1012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016">
            <text:p>1016</text:p>
          </table:table-cell>
          <table:table-cell office:value-type="float" office:value="822">
            <text:p>822</text:p>
          </table:table-cell>
          <table:table-cell/>
        </table:table-row>
        <table:table-row table:style-name="ro1">
          <table:table-cell office:value-type="float" office:value="1020">
            <text:p>1020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028">
            <text:p>102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032">
            <text:p>1032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036">
            <text:p>1036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040">
            <text:p>1040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044">
            <text:p>104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048">
            <text:p>1048</text:p>
          </table:table-cell>
          <table:table-cell office:value-type="float" office:value="822">
            <text:p>822</text:p>
          </table:table-cell>
          <table:table-cell/>
        </table:table-row>
        <table:table-row table:style-name="ro1">
          <table:table-cell office:value-type="float" office:value="1052">
            <text:p>1052</text:p>
          </table:table-cell>
          <table:table-cell office:value-type="float" office:value="822">
            <text:p>822</text:p>
          </table:table-cell>
          <table:table-cell/>
        </table:table-row>
        <table:table-row table:style-name="ro1">
          <table:table-cell office:value-type="float" office:value="1056">
            <text:p>1056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060">
            <text:p>1060</text:p>
          </table:table-cell>
          <table:table-cell office:value-type="float" office:value="822">
            <text:p>822</text:p>
          </table:table-cell>
          <table:table-cell/>
        </table:table-row>
        <table:table-row table:style-name="ro1">
          <table:table-cell office:value-type="float" office:value="1064">
            <text:p>1064</text:p>
          </table:table-cell>
          <table:table-cell office:value-type="float" office:value="822">
            <text:p>822</text:p>
          </table:table-cell>
          <table:table-cell/>
        </table:table-row>
        <table:table-row table:style-name="ro1">
          <table:table-cell office:value-type="float" office:value="1068">
            <text:p>1068</text:p>
          </table:table-cell>
          <table:table-cell office:value-type="float" office:value="822">
            <text:p>822</text:p>
          </table:table-cell>
          <table:table-cell/>
        </table:table-row>
        <table:table-row table:style-name="ro1">
          <table:table-cell office:value-type="float" office:value="1072">
            <text:p>1072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076">
            <text:p>1076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080">
            <text:p>1080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084">
            <text:p>108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088">
            <text:p>1088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092">
            <text:p>109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096">
            <text:p>1096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100">
            <text:p>1100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104">
            <text:p>110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108">
            <text:p>110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112">
            <text:p>1112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116">
            <text:p>1116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120">
            <text:p>1120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124">
            <text:p>112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128">
            <text:p>112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132">
            <text:p>1132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136">
            <text:p>1136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140">
            <text:p>1140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144">
            <text:p>114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148">
            <text:p>114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156">
            <text:p>1156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160">
            <text:p>1160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164">
            <text:p>116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168">
            <text:p>116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172">
            <text:p>1172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176">
            <text:p>1176</text:p>
          </table:table-cell>
          <table:table-cell office:value-type="float" office:value="822">
            <text:p>822</text:p>
          </table:table-cell>
          <table:table-cell/>
        </table:table-row>
        <table:table-row table:style-name="ro1">
          <table:table-cell office:value-type="float" office:value="1180">
            <text:p>1180</text:p>
          </table:table-cell>
          <table:table-cell office:value-type="float" office:value="822">
            <text:p>822</text:p>
          </table:table-cell>
          <table:table-cell/>
        </table:table-row>
        <table:table-row table:style-name="ro1">
          <table:table-cell office:value-type="float" office:value="1184">
            <text:p>1184</text:p>
          </table:table-cell>
          <table:table-cell office:value-type="float" office:value="822">
            <text:p>822</text:p>
          </table:table-cell>
          <table:table-cell/>
        </table:table-row>
        <table:table-row table:style-name="ro1">
          <table:table-cell office:value-type="float" office:value="1188">
            <text:p>1188</text:p>
          </table:table-cell>
          <table:table-cell office:value-type="float" office:value="822">
            <text:p>822</text:p>
          </table:table-cell>
          <table:table-cell/>
        </table:table-row>
        <table:table-row table:style-name="ro1">
          <table:table-cell office:value-type="float" office:value="1192">
            <text:p>1192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196">
            <text:p>1196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200">
            <text:p>120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204">
            <text:p>1204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208">
            <text:p>1208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212">
            <text:p>121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216">
            <text:p>1216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220">
            <text:p>1220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224">
            <text:p>1224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228">
            <text:p>1228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232">
            <text:p>123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236">
            <text:p>1236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240">
            <text:p>124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244">
            <text:p>1244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248">
            <text:p>1248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252">
            <text:p>1252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256">
            <text:p>1256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260">
            <text:p>1260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264">
            <text:p>1264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268">
            <text:p>1268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272">
            <text:p>1272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276">
            <text:p>1276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280">
            <text:p>1280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284">
            <text:p>1284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288">
            <text:p>1288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292">
            <text:p>1292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296">
            <text:p>1296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300">
            <text:p>130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304">
            <text:p>1304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308">
            <text:p>1308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312">
            <text:p>131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316">
            <text:p>1316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320">
            <text:p>1320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324">
            <text:p>1324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1328">
            <text:p>1328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1332">
            <text:p>1332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1336">
            <text:p>1336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1340">
            <text:p>1340</text:p>
          </table:table-cell>
          <table:table-cell office:value-type="float" office:value="827">
            <text:p>827</text:p>
          </table:table-cell>
          <table:table-cell/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1348">
            <text:p>1348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1352">
            <text:p>1352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1356">
            <text:p>1356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1360">
            <text:p>1360</text:p>
          </table:table-cell>
          <table:table-cell office:value-type="float" office:value="827">
            <text:p>827</text:p>
          </table:table-cell>
          <table:table-cell/>
        </table:table-row>
        <table:table-row table:style-name="ro1">
          <table:table-cell office:value-type="float" office:value="1364">
            <text:p>1364</text:p>
          </table:table-cell>
          <table:table-cell office:value-type="float" office:value="827">
            <text:p>827</text:p>
          </table:table-cell>
          <table:table-cell/>
        </table:table-row>
        <table:table-row table:style-name="ro1">
          <table:table-cell office:value-type="float" office:value="1368">
            <text:p>1368</text:p>
          </table:table-cell>
          <table:table-cell office:value-type="float" office:value="828">
            <text:p>828</text:p>
          </table:table-cell>
          <table:table-cell/>
        </table:table-row>
        <table:table-row table:style-name="ro1">
          <table:table-cell office:value-type="float" office:value="1372">
            <text:p>1372</text:p>
          </table:table-cell>
          <table:table-cell office:value-type="float" office:value="828">
            <text:p>828</text:p>
          </table:table-cell>
          <table:table-cell/>
        </table:table-row>
        <table:table-row table:style-name="ro1">
          <table:table-cell office:value-type="float" office:value="1376">
            <text:p>1376</text:p>
          </table:table-cell>
          <table:table-cell office:value-type="float" office:value="828">
            <text:p>828</text:p>
          </table:table-cell>
          <table:table-cell/>
        </table:table-row>
        <table:table-row table:style-name="ro1">
          <table:table-cell office:value-type="float" office:value="1380">
            <text:p>1380</text:p>
          </table:table-cell>
          <table:table-cell office:value-type="float" office:value="828">
            <text:p>828</text:p>
          </table:table-cell>
          <table:table-cell/>
        </table:table-row>
        <table:table-row table:style-name="ro1">
          <table:table-cell office:value-type="float" office:value="1384">
            <text:p>1384</text:p>
          </table:table-cell>
          <table:table-cell office:value-type="float" office:value="829">
            <text:p>829</text:p>
          </table:table-cell>
          <table:table-cell/>
        </table:table-row>
        <table:table-row table:style-name="ro1">
          <table:table-cell office:value-type="float" office:value="1388">
            <text:p>1388</text:p>
          </table:table-cell>
          <table:table-cell office:value-type="float" office:value="828">
            <text:p>828</text:p>
          </table:table-cell>
          <table:table-cell/>
        </table:table-row>
        <table:table-row table:style-name="ro1">
          <table:table-cell office:value-type="float" office:value="1392">
            <text:p>1392</text:p>
          </table:table-cell>
          <table:table-cell office:value-type="float" office:value="828">
            <text:p>828</text:p>
          </table:table-cell>
          <table:table-cell/>
        </table:table-row>
        <table:table-row table:style-name="ro1">
          <table:table-cell office:value-type="float" office:value="1396">
            <text:p>1396</text:p>
          </table:table-cell>
          <table:table-cell office:value-type="float" office:value="828">
            <text:p>828</text:p>
          </table:table-cell>
          <table:table-cell/>
        </table:table-row>
        <table:table-row table:style-name="ro1">
          <table:table-cell office:value-type="float" office:value="1400">
            <text:p>1400</text:p>
          </table:table-cell>
          <table:table-cell office:value-type="float" office:value="828">
            <text:p>828</text:p>
          </table:table-cell>
          <table:table-cell/>
        </table:table-row>
        <table:table-row table:style-name="ro1">
          <table:table-cell office:value-type="float" office:value="1404">
            <text:p>1404</text:p>
          </table:table-cell>
          <table:table-cell office:value-type="float" office:value="828">
            <text:p>828</text:p>
          </table:table-cell>
          <table:table-cell/>
        </table:table-row>
        <table:table-row table:style-name="ro1">
          <table:table-cell office:value-type="float" office:value="1408">
            <text:p>1408</text:p>
          </table:table-cell>
          <table:table-cell office:value-type="float" office:value="828">
            <text:p>828</text:p>
          </table:table-cell>
          <table:table-cell/>
        </table:table-row>
        <table:table-row table:style-name="ro1">
          <table:table-cell office:value-type="float" office:value="1412">
            <text:p>1412</text:p>
          </table:table-cell>
          <table:table-cell office:value-type="float" office:value="829">
            <text:p>829</text:p>
          </table:table-cell>
          <table:table-cell/>
        </table:table-row>
        <table:table-row table:style-name="ro1">
          <table:table-cell office:value-type="float" office:value="1416">
            <text:p>1416</text:p>
          </table:table-cell>
          <table:table-cell office:value-type="float" office:value="828">
            <text:p>828</text:p>
          </table:table-cell>
          <table:table-cell/>
        </table:table-row>
        <table:table-row table:style-name="ro1">
          <table:table-cell office:value-type="float" office:value="1420">
            <text:p>1420</text:p>
          </table:table-cell>
          <table:table-cell office:value-type="float" office:value="828">
            <text:p>828</text:p>
          </table:table-cell>
          <table:table-cell/>
        </table:table-row>
        <table:table-row table:style-name="ro1">
          <table:table-cell office:value-type="float" office:value="1424">
            <text:p>1424</text:p>
          </table:table-cell>
          <table:table-cell office:value-type="float" office:value="828">
            <text:p>828</text:p>
          </table:table-cell>
          <table:table-cell/>
        </table:table-row>
        <table:table-row table:style-name="ro1">
          <table:table-cell office:value-type="float" office:value="1428">
            <text:p>1428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1432">
            <text:p>1432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436">
            <text:p>1436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440">
            <text:p>1440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444">
            <text:p>1444</text:p>
          </table:table-cell>
          <table:table-cell office:value-type="float" office:value="821">
            <text:p>821</text:p>
          </table:table-cell>
          <table:table-cell/>
        </table:table-row>
        <table:table-row table:style-name="ro1">
          <table:table-cell office:value-type="float" office:value="1448">
            <text:p>1448</text:p>
          </table:table-cell>
          <table:table-cell office:value-type="float" office:value="821">
            <text:p>821</text:p>
          </table:table-cell>
          <table:table-cell/>
        </table:table-row>
        <table:table-row table:style-name="ro1">
          <table:table-cell office:value-type="float" office:value="1452">
            <text:p>1452</text:p>
          </table:table-cell>
          <table:table-cell office:value-type="float" office:value="821">
            <text:p>821</text:p>
          </table:table-cell>
          <table:table-cell/>
        </table:table-row>
        <table:table-row table:style-name="ro1">
          <table:table-cell office:value-type="float" office:value="1456">
            <text:p>1456</text:p>
          </table:table-cell>
          <table:table-cell office:value-type="float" office:value="821">
            <text:p>821</text:p>
          </table:table-cell>
          <table:table-cell/>
        </table:table-row>
        <table:table-row table:style-name="ro1">
          <table:table-cell office:value-type="float" office:value="1460">
            <text:p>1460</text:p>
          </table:table-cell>
          <table:table-cell office:value-type="float" office:value="821">
            <text:p>821</text:p>
          </table:table-cell>
          <table:table-cell/>
        </table:table-row>
        <table:table-row table:style-name="ro1">
          <table:table-cell office:value-type="float" office:value="1464">
            <text:p>1464</text:p>
          </table:table-cell>
          <table:table-cell office:value-type="float" office:value="821">
            <text:p>821</text:p>
          </table:table-cell>
          <table:table-cell/>
        </table:table-row>
        <table:table-row table:style-name="ro1">
          <table:table-cell office:value-type="float" office:value="1468">
            <text:p>1468</text:p>
          </table:table-cell>
          <table:table-cell office:value-type="float" office:value="821">
            <text:p>821</text:p>
          </table:table-cell>
          <table:table-cell/>
        </table:table-row>
        <table:table-row table:style-name="ro1">
          <table:table-cell office:value-type="float" office:value="1472">
            <text:p>1472</text:p>
          </table:table-cell>
          <table:table-cell office:value-type="float" office:value="822">
            <text:p>822</text:p>
          </table:table-cell>
          <table:table-cell/>
        </table:table-row>
        <table:table-row table:style-name="ro1">
          <table:table-cell office:value-type="float" office:value="1476">
            <text:p>1476</text:p>
          </table:table-cell>
          <table:table-cell office:value-type="float" office:value="822">
            <text:p>822</text:p>
          </table:table-cell>
          <table:table-cell/>
        </table:table-row>
        <table:table-row table:style-name="ro1">
          <table:table-cell office:value-type="float" office:value="1480">
            <text:p>1480</text:p>
          </table:table-cell>
          <table:table-cell office:value-type="float" office:value="822">
            <text:p>822</text:p>
          </table:table-cell>
          <table:table-cell/>
        </table:table-row>
        <table:table-row table:style-name="ro1">
          <table:table-cell office:value-type="float" office:value="1484">
            <text:p>148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488">
            <text:p>148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492">
            <text:p>1492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496">
            <text:p>1496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500">
            <text:p>1500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504">
            <text:p>150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508">
            <text:p>1508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512">
            <text:p>151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516">
            <text:p>1516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520">
            <text:p>152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524">
            <text:p>1524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528">
            <text:p>1528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532">
            <text:p>1532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536">
            <text:p>1536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540">
            <text:p>154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544">
            <text:p>1544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548">
            <text:p>1548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552">
            <text:p>155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556">
            <text:p>1556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560">
            <text:p>156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564">
            <text:p>1564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568">
            <text:p>1568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572">
            <text:p>157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576">
            <text:p>1576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580">
            <text:p>158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584">
            <text:p>1584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588">
            <text:p>1588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592">
            <text:p>159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596">
            <text:p>1596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600">
            <text:p>160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604">
            <text:p>1604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608">
            <text:p>1608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612">
            <text:p>161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616">
            <text:p>1616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620">
            <text:p>162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624">
            <text:p>1624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628">
            <text:p>1628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632">
            <text:p>163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636">
            <text:p>1636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640">
            <text:p>164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644">
            <text:p>1644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648">
            <text:p>1648</text:p>
          </table:table-cell>
          <table:table-cell office:value-type="float" office:value="823">
            <text:p>823</text:p>
          </table:table-cell>
          <table:table-cell/>
        </table:table-row>
        <table:table-row table:style-name="ro1">
          <table:table-cell office:value-type="float" office:value="1652">
            <text:p>165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656">
            <text:p>1656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660">
            <text:p>1660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664">
            <text:p>1664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668">
            <text:p>1668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672">
            <text:p>167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676">
            <text:p>1676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680">
            <text:p>1680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684">
            <text:p>1684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688">
            <text:p>1688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1692">
            <text:p>1692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1696">
            <text:p>1696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700">
            <text:p>1700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704">
            <text:p>1704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708">
            <text:p>1708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712">
            <text:p>1712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716">
            <text:p>1716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720">
            <text:p>1720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1724">
            <text:p>1724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1728">
            <text:p>1728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1732">
            <text:p>1732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736">
            <text:p>1736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740">
            <text:p>1740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744">
            <text:p>1744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748">
            <text:p>1748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752">
            <text:p>1752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756">
            <text:p>1756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760">
            <text:p>176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764">
            <text:p>1764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768">
            <text:p>1768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772">
            <text:p>1772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776">
            <text:p>1776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780">
            <text:p>1780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784">
            <text:p>1784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1788">
            <text:p>1788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792">
            <text:p>1792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796">
            <text:p>1796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800">
            <text:p>1800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804">
            <text:p>1804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808">
            <text:p>1808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812">
            <text:p>181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816">
            <text:p>1816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820">
            <text:p>182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824">
            <text:p>1824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828">
            <text:p>1828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832">
            <text:p>1832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836">
            <text:p>1836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844">
            <text:p>1844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848">
            <text:p>1848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1852">
            <text:p>1852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856">
            <text:p>1856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860">
            <text:p>1860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864">
            <text:p>1864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868">
            <text:p>1868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872">
            <text:p>1872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876">
            <text:p>1876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880">
            <text:p>1880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884">
            <text:p>1884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888">
            <text:p>1888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892">
            <text:p>1892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896">
            <text:p>1896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900">
            <text:p>1900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904">
            <text:p>1904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908">
            <text:p>1908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912">
            <text:p>1912</text:p>
          </table:table-cell>
          <table:table-cell office:value-type="float" office:value="824">
            <text:p>824</text:p>
          </table:table-cell>
          <table:table-cell>
            <draw:frame table:end-cell-address="Feuille1.N522" table:end-x="0.882cm" table:end-y="0.184cm" draw:z-index="0" draw:style-name="gr1" svg:width="25.611cm" svg:height="18.524cm" svg:x="0.11cm" svg:y="0.105cm">
              <draw:object draw:notify-on-update-of-ranges="Feuille1.A3:Feuille1.A514 Feuille1.B3:Feuille1.B5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office:value-type="float" office:value="1916">
            <text:p>1916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920">
            <text:p>1920</text:p>
          </table:table-cell>
          <table:table-cell office:value-type="float" office:value="824">
            <text:p>824</text:p>
          </table:table-cell>
          <table:table-cell/>
        </table:table-row>
        <table:table-row table:style-name="ro1">
          <table:table-cell office:value-type="float" office:value="1924">
            <text:p>1924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928">
            <text:p>1928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932">
            <text:p>1932</text:p>
          </table:table-cell>
          <table:table-cell office:value-type="float" office:value="825">
            <text:p>825</text:p>
          </table:table-cell>
          <table:table-cell/>
        </table:table-row>
        <table:table-row table:style-name="ro1">
          <table:table-cell office:value-type="float" office:value="1936">
            <text:p>1936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1940">
            <text:p>1940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1944">
            <text:p>1944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1948">
            <text:p>1948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1952">
            <text:p>1952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1956">
            <text:p>1956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1960">
            <text:p>1960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1964">
            <text:p>1964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1968">
            <text:p>1968</text:p>
          </table:table-cell>
          <table:table-cell office:value-type="float" office:value="826">
            <text:p>826</text:p>
          </table:table-cell>
          <table:table-cell/>
        </table:table-row>
        <table:table-row table:style-name="ro1">
          <table:table-cell office:value-type="float" office:value="1972">
            <text:p>1972</text:p>
          </table:table-cell>
          <table:table-cell office:value-type="float" office:value="827">
            <text:p>827</text:p>
          </table:table-cell>
          <table:table-cell/>
        </table:table-row>
        <table:table-row table:style-name="ro1">
          <table:table-cell office:value-type="float" office:value="1976">
            <text:p>1976</text:p>
          </table:table-cell>
          <table:table-cell office:value-type="float" office:value="827">
            <text:p>827</text:p>
          </table:table-cell>
          <table:table-cell/>
        </table:table-row>
        <table:table-row table:style-name="ro1">
          <table:table-cell office:value-type="float" office:value="1980">
            <text:p>1980</text:p>
          </table:table-cell>
          <table:table-cell office:value-type="float" office:value="827">
            <text:p>827</text:p>
          </table:table-cell>
          <table:table-cell/>
        </table:table-row>
        <table:table-row table:style-name="ro1">
          <table:table-cell office:value-type="float" office:value="1984">
            <text:p>1984</text:p>
          </table:table-cell>
          <table:table-cell office:value-type="float" office:value="827">
            <text:p>827</text:p>
          </table:table-cell>
          <table:table-cell/>
        </table:table-row>
        <table:table-row table:style-name="ro1">
          <table:table-cell office:value-type="float" office:value="1988">
            <text:p>1988</text:p>
          </table:table-cell>
          <table:table-cell office:value-type="float" office:value="827">
            <text:p>827</text:p>
          </table:table-cell>
          <table:table-cell/>
        </table:table-row>
        <table:table-row table:style-name="ro1">
          <table:table-cell office:value-type="float" office:value="1992">
            <text:p>1992</text:p>
          </table:table-cell>
          <table:table-cell office:value-type="float" office:value="827">
            <text:p>827</text:p>
          </table:table-cell>
          <table:table-cell/>
        </table:table-row>
        <table:table-row table:style-name="ro1">
          <table:table-cell office:value-type="float" office:value="1996">
            <text:p>1996</text:p>
          </table:table-cell>
          <table:table-cell office:value-type="float" office:value="827">
            <text:p>827</text:p>
          </table:table-cell>
          <table:table-cell/>
        </table:table-row>
        <table:table-row table:style-name="ro1">
          <table:table-cell office:value-type="float" office:value="2000">
            <text:p>2000</text:p>
          </table:table-cell>
          <table:table-cell office:value-type="float" office:value="827">
            <text:p>827</text:p>
          </table:table-cell>
          <table:table-cell/>
        </table:table-row>
        <table:table-row table:style-name="ro1">
          <table:table-cell office:value-type="float" office:value="2004">
            <text:p>2004</text:p>
          </table:table-cell>
          <table:table-cell office:value-type="float" office:value="828">
            <text:p>828</text:p>
          </table:table-cell>
          <table:table-cell/>
        </table:table-row>
        <table:table-row table:style-name="ro1">
          <table:table-cell office:value-type="float" office:value="2008">
            <text:p>2008</text:p>
          </table:table-cell>
          <table:table-cell office:value-type="float" office:value="828">
            <text:p>828</text:p>
          </table:table-cell>
          <table:table-cell/>
        </table:table-row>
        <table:table-row table:style-name="ro1">
          <table:table-cell office:value-type="float" office:value="2012">
            <text:p>2012</text:p>
          </table:table-cell>
          <table:table-cell office:value-type="float" office:value="828">
            <text:p>828</text:p>
          </table:table-cell>
          <table:table-cell/>
        </table:table-row>
        <table:table-row table:style-name="ro1">
          <table:table-cell office:value-type="float" office:value="2016">
            <text:p>2016</text:p>
          </table:table-cell>
          <table:table-cell office:value-type="float" office:value="828">
            <text:p>828</text:p>
          </table:table-cell>
          <table:table-cell/>
        </table:table-row>
        <table:table-row table:style-name="ro1">
          <table:table-cell office:value-type="float" office:value="2020">
            <text:p>2020</text:p>
          </table:table-cell>
          <table:table-cell office:value-type="float" office:value="829">
            <text:p>829</text:p>
          </table:table-cell>
          <table:table-cell/>
        </table:table-row>
        <table:table-row table:style-name="ro1">
          <table:table-cell office:value-type="float" office:value="2024">
            <text:p>2024</text:p>
          </table:table-cell>
          <table:table-cell office:value-type="float" office:value="828">
            <text:p>828</text:p>
          </table:table-cell>
          <table:table-cell/>
        </table:table-row>
        <table:table-row table:style-name="ro1">
          <table:table-cell office:value-type="float" office:value="2028">
            <text:p>2028</text:p>
          </table:table-cell>
          <table:table-cell office:value-type="float" office:value="828">
            <text:p>828</text:p>
          </table:table-cell>
          <table:table-cell/>
        </table:table-row>
        <table:table-row table:style-name="ro1">
          <table:table-cell office:value-type="float" office:value="2032">
            <text:p>2032</text:p>
          </table:table-cell>
          <table:table-cell office:value-type="float" office:value="828">
            <text:p>828</text:p>
          </table:table-cell>
          <table:table-cell/>
        </table:table-row>
        <table:table-row table:style-name="ro1">
          <table:table-cell office:value-type="float" office:value="2036">
            <text:p>2036</text:p>
          </table:table-cell>
          <table:table-cell office:value-type="float" office:value="828">
            <text:p>828</text:p>
          </table:table-cell>
          <table:table-cell/>
        </table:table-row>
        <table:table-row table:style-name="ro1">
          <table:table-cell office:value-type="float" office:value="2040">
            <text:p>2040</text:p>
          </table:table-cell>
          <table:table-cell office:value-type="float" office:value="828">
            <text:p>828</text:p>
          </table:table-cell>
          <table:table-cell/>
        </table:table-row>
        <table:table-row table:style-name="ro1">
          <table:table-cell office:value-type="float" office:value="2044">
            <text:p>2044</text:p>
          </table:table-cell>
          <table:table-cell office:value-type="float" office:value="828">
            <text:p>828</text:p>
          </table:table-cell>
          <table:table-cell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7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1">01/12/2011</text:date>, <text:time>11:0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mini </meta:initial-creator>
    <meta:creation-date>2011-12-01T08:50:29</meta:creation-date>
    <dc:date>2011-12-01T11:07:22</dc:date>
    <dc:creator>admini </dc:creator>
    <meta:editing-duration>PT02H16M54S</meta:editing-duration>
    <meta:editing-cycles>2</meta:editing-cycles>
    <meta:generator>OpenOffice.org/3.2$Linux OpenOffice.org_project/320m12$Build-9483</meta:generator>
    <meta:printed-by>admini </meta:printed-by>
    <meta:print-date>2011-12-01T09:20:18</meta:print-date>
    <meta:document-statistic meta:table-count="3" meta:cell-count="102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3" style:family="chart" style:data-style-name="N0">
      <style:chart-properties chart:display-label="true" chart:logarithmic="false" chart:minimum="0" chart:maximum="210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minimum="82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5.612cm" svg:height="18.525cm" xlink:href=".." chart:class="chart:scatter" chart:style-name="ch1">
        <chart:plot-area chart:style-name="ch2" table:cell-range-address="Feuille1.A3:Feuille1.B514" svg:x="0.512cm" svg:y="0.37cm" svg:width="24.588cm" svg:height="17.785cm"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Feuille1.B3:Feuille1.B514" chart:class="chart:scatter">
            <chart:domain table:cell-range-address="Feuille1.A3:Feuille1.A514"/>
            <chart:data-point chart:repeated="5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 text:id="Feuille1.A3:Feuille1.A514">0</text:p>
              </table:table-cell>
              <table:table-cell office:value-type="float" office:value="829">
                <text:p text:id="Feuille1.B3:Feuille1.B514">82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">
                <text:p>12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">
                <text:p>16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">
                <text:p>20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4">
                <text:p>24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8">
                <text:p>28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2">
                <text:p>32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6">
                <text:p>36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0">
                <text:p>40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44">
                <text:p>44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48">
                <text:p>48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2">
                <text:p>52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6">
                <text:p>56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60">
                <text:p>60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4">
                <text:p>64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8">
                <text:p>68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72">
                <text:p>72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6">
                <text:p>76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0">
                <text:p>8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84">
                <text:p>84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88">
                <text:p>88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92">
                <text:p>9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96">
                <text:p>9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00">
                <text:p>10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04">
                <text:p>104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08">
                <text:p>108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12">
                <text:p>11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16">
                <text:p>11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0">
                <text:p>12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4">
                <text:p>124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28">
                <text:p>128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32">
                <text:p>13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36">
                <text:p>13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40">
                <text:p>14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44">
                <text:p>14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48">
                <text:p>148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52">
                <text:p>15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56">
                <text:p>15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60">
                <text:p>16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64">
                <text:p>16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68">
                <text:p>16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2">
                <text:p>17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76">
                <text:p>17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80">
                <text:p>18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84">
                <text:p>18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88">
                <text:p>18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92">
                <text:p>19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96">
                <text:p>19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200">
                <text:p>20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204">
                <text:p>20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208">
                <text:p>20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212">
                <text:p>21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216">
                <text:p>21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220">
                <text:p>22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224">
                <text:p>22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228">
                <text:p>22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232">
                <text:p>23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236">
                <text:p>23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240">
                <text:p>24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244">
                <text:p>24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248">
                <text:p>24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252">
                <text:p>25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256">
                <text:p>25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260">
                <text:p>26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64">
                <text:p>26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268">
                <text:p>26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272">
                <text:p>27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276">
                <text:p>27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280">
                <text:p>28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284">
                <text:p>28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288">
                <text:p>28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292">
                <text:p>29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296">
                <text:p>29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00">
                <text:p>30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304">
                <text:p>30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308">
                <text:p>30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312">
                <text:p>312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316">
                <text:p>31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320">
                <text:p>32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324">
                <text:p>32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328">
                <text:p>32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332">
                <text:p>33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336">
                <text:p>33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340">
                <text:p>34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344">
                <text:p>34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348">
                <text:p>34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352">
                <text:p>35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356">
                <text:p>35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360">
                <text:p>36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364">
                <text:p>36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368">
                <text:p>36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372">
                <text:p>37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376">
                <text:p>37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380">
                <text:p>38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384">
                <text:p>38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388">
                <text:p>38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392">
                <text:p>39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396">
                <text:p>39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0">
                <text:p>40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04">
                <text:p>40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08">
                <text:p>40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412">
                <text:p>41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16">
                <text:p>41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20">
                <text:p>42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24">
                <text:p>42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428">
                <text:p>42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432">
                <text:p>43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436">
                <text:p>43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40">
                <text:p>44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44">
                <text:p>44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448">
                <text:p>44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52">
                <text:p>45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456">
                <text:p>45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60">
                <text:p>46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64">
                <text:p>46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68">
                <text:p>46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72">
                <text:p>47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76">
                <text:p>47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80">
                <text:p>48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84">
                <text:p>48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488">
                <text:p>48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492">
                <text:p>49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496">
                <text:p>496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500">
                <text:p>50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504">
                <text:p>504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508">
                <text:p>50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512">
                <text:p>51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516">
                <text:p>51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520">
                <text:p>52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524">
                <text:p>52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528">
                <text:p>52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532">
                <text:p>53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536">
                <text:p>53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540">
                <text:p>54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544">
                <text:p>54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548">
                <text:p>54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552">
                <text:p>55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556">
                <text:p>55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560">
                <text:p>56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564">
                <text:p>56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568">
                <text:p>56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572">
                <text:p>57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576">
                <text:p>57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580">
                <text:p>58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584">
                <text:p>58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588">
                <text:p>58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592">
                <text:p>59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596">
                <text:p>59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600">
                <text:p>60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604">
                <text:p>60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608">
                <text:p>60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612">
                <text:p>61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616">
                <text:p>61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620">
                <text:p>62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624">
                <text:p>62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628">
                <text:p>62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632">
                <text:p>63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636">
                <text:p>63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640">
                <text:p>64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644">
                <text:p>64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648">
                <text:p>64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652">
                <text:p>65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656">
                <text:p>656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660">
                <text:p>66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664">
                <text:p>66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668">
                <text:p>66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672">
                <text:p>67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676">
                <text:p>67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680">
                <text:p>68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684">
                <text:p>68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688">
                <text:p>68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692">
                <text:p>69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696">
                <text:p>69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700">
                <text:p>70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704">
                <text:p>70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708">
                <text:p>70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712">
                <text:p>71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716">
                <text:p>71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720">
                <text:p>72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724">
                <text:p>72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728">
                <text:p>72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732">
                <text:p>73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736">
                <text:p>73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740">
                <text:p>74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744">
                <text:p>74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748">
                <text:p>74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752">
                <text:p>75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756">
                <text:p>75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760">
                <text:p>76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764">
                <text:p>76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768">
                <text:p>76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772">
                <text:p>77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776">
                <text:p>77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780">
                <text:p>78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784">
                <text:p>78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788">
                <text:p>78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792">
                <text:p>79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796">
                <text:p>79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800">
                <text:p>80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804">
                <text:p>80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808">
                <text:p>80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812">
                <text:p>81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816">
                <text:p>81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820">
                <text:p>82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824">
                <text:p>82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828">
                <text:p>82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832">
                <text:p>83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836">
                <text:p>83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840">
                <text:p>84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844">
                <text:p>84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848">
                <text:p>84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852">
                <text:p>85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856">
                <text:p>85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860">
                <text:p>86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864">
                <text:p>864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868">
                <text:p>86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872">
                <text:p>87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876">
                <text:p>87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880">
                <text:p>88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884">
                <text:p>88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888">
                <text:p>88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892">
                <text:p>89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896">
                <text:p>89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900">
                <text:p>90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904">
                <text:p>904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908">
                <text:p>908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912">
                <text:p>91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916">
                <text:p>91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920">
                <text:p>92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924">
                <text:p>92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928">
                <text:p>92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932">
                <text:p>93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936">
                <text:p>93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940">
                <text:p>94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944">
                <text:p>94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948">
                <text:p>94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952">
                <text:p>95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956">
                <text:p>95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960">
                <text:p>96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964">
                <text:p>964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968">
                <text:p>968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972">
                <text:p>972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976">
                <text:p>976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980">
                <text:p>980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984">
                <text:p>984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988">
                <text:p>98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992">
                <text:p>992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996">
                <text:p>99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1000">
                <text:p>100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1004">
                <text:p>100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1008">
                <text:p>100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1012">
                <text:p>101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1016">
                <text:p>1016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1020">
                <text:p>102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1024">
                <text:p>102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1028">
                <text:p>102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1032">
                <text:p>103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1036">
                <text:p>103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1040">
                <text:p>104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1044">
                <text:p>104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1048">
                <text:p>1048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1052">
                <text:p>1052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1056">
                <text:p>105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1060">
                <text:p>1060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1064">
                <text:p>1064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1068">
                <text:p>1068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1072">
                <text:p>107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1076">
                <text:p>107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1080">
                <text:p>108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1084">
                <text:p>108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1088">
                <text:p>108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1092">
                <text:p>109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1096">
                <text:p>109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1100">
                <text:p>110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1104">
                <text:p>110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1108">
                <text:p>110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1112">
                <text:p>111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1116">
                <text:p>111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1120">
                <text:p>112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124">
                <text:p>112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128">
                <text:p>112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132">
                <text:p>113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136">
                <text:p>113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140">
                <text:p>114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144">
                <text:p>114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148">
                <text:p>114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152">
                <text:p>115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156">
                <text:p>115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160">
                <text:p>116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164">
                <text:p>116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168">
                <text:p>116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1172">
                <text:p>117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1176">
                <text:p>1176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1180">
                <text:p>1180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1184">
                <text:p>1184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1188">
                <text:p>1188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1192">
                <text:p>119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1196">
                <text:p>119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1200">
                <text:p>120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1204">
                <text:p>120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1208">
                <text:p>1208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1212">
                <text:p>121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1216">
                <text:p>121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1220">
                <text:p>122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1224">
                <text:p>122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1228">
                <text:p>122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1232">
                <text:p>123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1236">
                <text:p>123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1240">
                <text:p>124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1244">
                <text:p>124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1248">
                <text:p>1248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1252">
                <text:p>125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1256">
                <text:p>125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1260">
                <text:p>126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1264">
                <text:p>1264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1268">
                <text:p>1268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1272">
                <text:p>127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1276">
                <text:p>127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1280">
                <text:p>128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1284">
                <text:p>1284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1288">
                <text:p>128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1292">
                <text:p>129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1296">
                <text:p>129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1300">
                <text:p>130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1304">
                <text:p>130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1308">
                <text:p>130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1312">
                <text:p>131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1316">
                <text:p>131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1320">
                <text:p>132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1324">
                <text:p>1324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1328">
                <text:p>1328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1332">
                <text:p>1332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1336">
                <text:p>1336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1340">
                <text:p>1340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1344">
                <text:p>1344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1348">
                <text:p>1348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1352">
                <text:p>1352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356">
                <text:p>1356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360">
                <text:p>1360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364">
                <text:p>1364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368">
                <text:p>1368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372">
                <text:p>1372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376">
                <text:p>1376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380">
                <text:p>1380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384">
                <text:p>1384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388">
                <text:p>1388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392">
                <text:p>1392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396">
                <text:p>1396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400">
                <text:p>1400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404">
                <text:p>1404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408">
                <text:p>1408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412">
                <text:p>1412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416">
                <text:p>1416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420">
                <text:p>1420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424">
                <text:p>1424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428">
                <text:p>1428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432">
                <text:p>143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436">
                <text:p>143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440">
                <text:p>144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444">
                <text:p>1444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448">
                <text:p>1448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452">
                <text:p>1452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456">
                <text:p>1456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460">
                <text:p>1460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464">
                <text:p>1464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468">
                <text:p>1468</text:p>
              </table:table-cell>
              <table:table-cell office:value-type="float" office:value="821">
                <text:p>821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472">
                <text:p>1472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476">
                <text:p>1476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1480">
                <text:p>1480</text:p>
              </table:table-cell>
              <table:table-cell office:value-type="float" office:value="822">
                <text:p>822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1484">
                <text:p>148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1488">
                <text:p>148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1492">
                <text:p>149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1496">
                <text:p>149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1500">
                <text:p>1500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1504">
                <text:p>150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1508">
                <text:p>150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1512">
                <text:p>151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1516">
                <text:p>1516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1520">
                <text:p>152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1524">
                <text:p>152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1528">
                <text:p>152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1532">
                <text:p>1532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1536">
                <text:p>153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1540">
                <text:p>154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1544">
                <text:p>154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1548">
                <text:p>1548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1552">
                <text:p>155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1556">
                <text:p>155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1560">
                <text:p>156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1564">
                <text:p>156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1568">
                <text:p>1568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1572">
                <text:p>157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1576">
                <text:p>157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1580">
                <text:p>158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1584">
                <text:p>1584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1588">
                <text:p>158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1592">
                <text:p>159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1596">
                <text:p>159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1600">
                <text:p>160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1604">
                <text:p>160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1608">
                <text:p>160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1612">
                <text:p>161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1616">
                <text:p>161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1620">
                <text:p>162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1624">
                <text:p>162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1628">
                <text:p>162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1632">
                <text:p>163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1636">
                <text:p>163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1640">
                <text:p>164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1644">
                <text:p>1644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1648">
                <text:p>1648</text:p>
              </table:table-cell>
              <table:table-cell office:value-type="float" office:value="823">
                <text:p>823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1652">
                <text:p>165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1656">
                <text:p>165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1660">
                <text:p>166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1664">
                <text:p>166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1668">
                <text:p>1668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1672">
                <text:p>167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1676">
                <text:p>167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1680">
                <text:p>168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1684">
                <text:p>1684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1688">
                <text:p>1688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1692">
                <text:p>1692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1696">
                <text:p>169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1700">
                <text:p>170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1704">
                <text:p>1704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1708">
                <text:p>1708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1712">
                <text:p>171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1716">
                <text:p>171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1720">
                <text:p>1720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1724">
                <text:p>1724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1728">
                <text:p>1728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1732">
                <text:p>173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1736">
                <text:p>173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1740">
                <text:p>174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1744">
                <text:p>1744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1748">
                <text:p>1748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1752">
                <text:p>175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1756">
                <text:p>175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1760">
                <text:p>176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1764">
                <text:p>176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1768">
                <text:p>176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1772">
                <text:p>177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1776">
                <text:p>177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1780">
                <text:p>178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1784">
                <text:p>1784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1788">
                <text:p>1788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1792">
                <text:p>179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1796">
                <text:p>179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1800">
                <text:p>180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1804">
                <text:p>1804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1808">
                <text:p>180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1812">
                <text:p>181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1816">
                <text:p>1816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1820">
                <text:p>182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1824">
                <text:p>182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1828">
                <text:p>182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1832">
                <text:p>183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1836">
                <text:p>183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1840">
                <text:p>184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1844">
                <text:p>1844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1848">
                <text:p>1848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1852">
                <text:p>185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1856">
                <text:p>185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1860">
                <text:p>186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1864">
                <text:p>1864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1868">
                <text:p>1868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1872">
                <text:p>187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876">
                <text:p>187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880">
                <text:p>188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884">
                <text:p>1884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888">
                <text:p>1888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892">
                <text:p>189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896">
                <text:p>189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900">
                <text:p>1900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904">
                <text:p>1904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908">
                <text:p>1908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912">
                <text:p>1912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916">
                <text:p>1916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920">
                <text:p>1920</text:p>
              </table:table-cell>
              <table:table-cell office:value-type="float" office:value="824">
                <text:p>824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924">
                <text:p>1924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928">
                <text:p>1928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932">
                <text:p>1932</text:p>
              </table:table-cell>
              <table:table-cell office:value-type="float" office:value="825">
                <text:p>825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936">
                <text:p>1936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940">
                <text:p>1940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944">
                <text:p>1944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948">
                <text:p>1948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952">
                <text:p>1952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956">
                <text:p>1956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960">
                <text:p>1960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964">
                <text:p>1964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968">
                <text:p>1968</text:p>
              </table:table-cell>
              <table:table-cell office:value-type="float" office:value="826">
                <text:p>826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972">
                <text:p>1972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976">
                <text:p>1976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980">
                <text:p>1980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984">
                <text:p>1984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988">
                <text:p>1988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992">
                <text:p>1992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996">
                <text:p>1996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2000">
                <text:p>2000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2004">
                <text:p>2004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2008">
                <text:p>2008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2012">
                <text:p>2012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2016">
                <text:p>2016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2020">
                <text:p>2020</text:p>
              </table:table-cell>
              <table:table-cell office:value-type="float" office:value="829">
                <text:p>829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2024">
                <text:p>2024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2028">
                <text:p>2028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2032">
                <text:p>2032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2036">
                <text:p>2036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2040">
                <text:p>2040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2044">
                <text:p>2044</text:p>
              </table:table-cell>
              <table:table-cell office:value-type="float" office:value="828">
                <text:p>8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