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>
            <draw:frame table:end-cell-address="Feuille1.P45" table:end-x="2.077cm" table:end-y="0.238cm" draw:z-index="0" draw:style-name="gr1" svg:width="31.806cm" svg:height="18.233cm" svg:x="0.551cm" svg:y="0cm">
              <draw:object draw:notify-on-update-of-ranges="Feuille1.B4:Feuille1.B515 Feuille1.C4:Feuille1.C5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4">
            <text:p>4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65">
            <text:p>66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639">
            <text:p>639</text:p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561">
            <text:p>561</text:p>
          </table:table-cell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550">
            <text:p>550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393">
            <text:p>393</text:p>
          </table:table-cell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float" office:value="410">
            <text:p>410</text:p>
          </table:table-cell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478">
            <text:p>478</text:p>
          </table:table-cell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/>
          <table:table-cell office:value-type="float" office:value="404">
            <text:p>404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/>
          <table:table-cell office:value-type="float" office:value="408">
            <text:p>408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/>
          <table:table-cell office:value-type="float" office:value="412">
            <text:p>412</text:p>
          </table:table-cell>
          <table:table-cell office:value-type="float" office:value="542">
            <text:p>542</text:p>
          </table:table-cell>
        </table:table-row>
        <table:table-row table:style-name="ro1">
          <table:table-cell/>
          <table:table-cell office:value-type="float" office:value="416">
            <text:p>416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/>
          <table:table-cell office:value-type="float" office:value="420">
            <text:p>420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/>
          <table:table-cell office:value-type="float" office:value="424">
            <text:p>424</text:p>
          </table:table-cell>
          <table:table-cell office:value-type="float" office:value="576">
            <text:p>576</text:p>
          </table:table-cell>
        </table:table-row>
        <table:table-row table:style-name="ro1">
          <table:table-cell/>
          <table:table-cell office:value-type="float" office:value="428">
            <text:p>428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/>
          <table:table-cell office:value-type="float" office:value="432">
            <text:p>432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/>
          <table:table-cell office:value-type="float" office:value="436">
            <text:p>436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/>
          <table:table-cell office:value-type="float" office:value="440">
            <text:p>440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/>
          <table:table-cell office:value-type="float" office:value="444">
            <text:p>444</text:p>
          </table:table-cell>
          <table:table-cell office:value-type="float" office:value="517">
            <text:p>517</text:p>
          </table:table-cell>
        </table:table-row>
        <table:table-row table:style-name="ro1">
          <table:table-cell/>
          <table:table-cell office:value-type="float" office:value="448">
            <text:p>448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/>
          <table:table-cell office:value-type="float" office:value="452">
            <text:p>452</text:p>
          </table:table-cell>
          <table:table-cell office:value-type="float" office:value="513">
            <text:p>513</text:p>
          </table:table-cell>
        </table:table-row>
        <table:table-row table:style-name="ro1">
          <table:table-cell/>
          <table:table-cell office:value-type="float" office:value="456">
            <text:p>456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/>
          <table:table-cell office:value-type="float" office:value="460">
            <text:p>460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/>
          <table:table-cell office:value-type="float" office:value="464">
            <text:p>464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/>
          <table:table-cell office:value-type="float" office:value="468">
            <text:p>46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/>
          <table:table-cell office:value-type="float" office:value="472">
            <text:p>472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/>
          <table:table-cell office:value-type="float" office:value="476">
            <text:p>476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480">
            <text:p>480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/>
          <table:table-cell office:value-type="float" office:value="484">
            <text:p>484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/>
          <table:table-cell office:value-type="float" office:value="488">
            <text:p>488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/>
          <table:table-cell office:value-type="float" office:value="492">
            <text:p>492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/>
          <table:table-cell office:value-type="float" office:value="496">
            <text:p>496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/>
          <table:table-cell office:value-type="float" office:value="504">
            <text:p>504</text:p>
          </table:table-cell>
          <table:table-cell office:value-type="float" office:value="491">
            <text:p>491</text:p>
          </table:table-cell>
        </table:table-row>
        <table:table-row table:style-name="ro1">
          <table:table-cell/>
          <table:table-cell office:value-type="float" office:value="508">
            <text:p>508</text:p>
          </table:table-cell>
          <table:table-cell office:value-type="float" office:value="495">
            <text:p>495</text:p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/>
          <table:table-cell office:value-type="float" office:value="520">
            <text:p>520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/>
          <table:table-cell office:value-type="float" office:value="524">
            <text:p>524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/>
          <table:table-cell office:value-type="float" office:value="528">
            <text:p>528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/>
          <table:table-cell office:value-type="float" office:value="532">
            <text:p>532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/>
          <table:table-cell office:value-type="float" office:value="536">
            <text:p>536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/>
          <table:table-cell office:value-type="float" office:value="540">
            <text:p>54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/>
          <table:table-cell office:value-type="float" office:value="544">
            <text:p>544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548">
            <text:p>548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/>
          <table:table-cell office:value-type="float" office:value="552">
            <text:p>552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/>
          <table:table-cell office:value-type="float" office:value="560">
            <text:p>560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564">
            <text:p>564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568">
            <text:p>568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/>
          <table:table-cell office:value-type="float" office:value="572">
            <text:p>572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/>
          <table:table-cell office:value-type="float" office:value="576">
            <text:p>576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580">
            <text:p>580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584">
            <text:p>584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588">
            <text:p>588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592">
            <text:p>592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596">
            <text:p>596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/>
          <table:table-cell office:value-type="float" office:value="604">
            <text:p>604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/>
          <table:table-cell office:value-type="float" office:value="608">
            <text:p>608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/>
          <table:table-cell office:value-type="float" office:value="612">
            <text:p>612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616">
            <text:p>616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/>
          <table:table-cell office:value-type="float" office:value="620">
            <text:p>620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/>
          <table:table-cell office:value-type="float" office:value="624">
            <text:p>624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/>
          <table:table-cell office:value-type="float" office:value="628">
            <text:p>62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/>
          <table:table-cell office:value-type="float" office:value="632">
            <text:p>632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/>
          <table:table-cell office:value-type="float" office:value="636">
            <text:p>636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532">
            <text:p>532</text:p>
          </table:table-cell>
        </table:table-row>
        <table:table-row table:style-name="ro1">
          <table:table-cell/>
          <table:table-cell office:value-type="float" office:value="644">
            <text:p>644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648">
            <text:p>648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/>
          <table:table-cell office:value-type="float" office:value="652">
            <text:p>652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/>
          <table:table-cell office:value-type="float" office:value="656">
            <text:p>656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/>
          <table:table-cell office:value-type="float" office:value="660">
            <text:p>660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/>
          <table:table-cell office:value-type="float" office:value="664">
            <text:p>664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/>
          <table:table-cell office:value-type="float" office:value="668">
            <text:p>668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/>
          <table:table-cell office:value-type="float" office:value="672">
            <text:p>672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/>
          <table:table-cell office:value-type="float" office:value="676">
            <text:p>676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/>
          <table:table-cell office:value-type="float" office:value="680">
            <text:p>680</text:p>
          </table:table-cell>
          <table:table-cell office:value-type="float" office:value="548">
            <text:p>548</text:p>
          </table:table-cell>
        </table:table-row>
        <table:table-row table:style-name="ro1">
          <table:table-cell/>
          <table:table-cell office:value-type="float" office:value="684">
            <text:p>684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/>
          <table:table-cell office:value-type="float" office:value="688">
            <text:p>688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/>
          <table:table-cell office:value-type="float" office:value="692">
            <text:p>692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/>
          <table:table-cell office:value-type="float" office:value="696">
            <text:p>696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/>
          <table:table-cell office:value-type="float" office:value="704">
            <text:p>704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/>
          <table:table-cell office:value-type="float" office:value="708">
            <text:p>708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/>
          <table:table-cell office:value-type="float" office:value="712">
            <text:p>712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/>
          <table:table-cell office:value-type="float" office:value="716">
            <text:p>716</text:p>
          </table:table-cell>
          <table:table-cell office:value-type="float" office:value="449">
            <text:p>449</text:p>
          </table:table-cell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/>
          <table:table-cell office:value-type="float" office:value="724">
            <text:p>724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/>
          <table:table-cell office:value-type="float" office:value="728">
            <text:p>728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/>
          <table:table-cell office:value-type="float" office:value="732">
            <text:p>732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/>
          <table:table-cell office:value-type="float" office:value="736">
            <text:p>736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/>
          <table:table-cell office:value-type="float" office:value="740">
            <text:p>740</text:p>
          </table:table-cell>
          <table:table-cell office:value-type="float" office:value="494">
            <text:p>494</text:p>
          </table:table-cell>
        </table:table-row>
        <table:table-row table:style-name="ro1">
          <table:table-cell/>
          <table:table-cell office:value-type="float" office:value="744">
            <text:p>744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/>
          <table:table-cell office:value-type="float" office:value="748">
            <text:p>748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/>
          <table:table-cell office:value-type="float" office:value="752">
            <text:p>752</text:p>
          </table:table-cell>
          <table:table-cell office:value-type="float" office:value="496">
            <text:p>496</text:p>
          </table:table-cell>
        </table:table-row>
        <table:table-row table:style-name="ro1">
          <table:table-cell/>
          <table:table-cell office:value-type="float" office:value="756">
            <text:p>756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/>
          <table:table-cell office:value-type="float" office:value="760">
            <text:p>760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float" office:value="525">
            <text:p>525</text:p>
          </table:table-cell>
        </table:table-row>
        <table:table-row table:style-name="ro1">
          <table:table-cell/>
          <table:table-cell office:value-type="float" office:value="768">
            <text:p>768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/>
          <table:table-cell office:value-type="float" office:value="772">
            <text:p>772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/>
          <table:table-cell office:value-type="float" office:value="776">
            <text:p>776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/>
          <table:table-cell office:value-type="float" office:value="780">
            <text:p>780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784">
            <text:p>784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/>
          <table:table-cell office:value-type="float" office:value="788">
            <text:p>788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/>
          <table:table-cell office:value-type="float" office:value="792">
            <text:p>792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/>
          <table:table-cell office:value-type="float" office:value="796">
            <text:p>796</text:p>
          </table:table-cell>
          <table:table-cell office:value-type="float" office:value="389">
            <text:p>389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/>
          <table:table-cell office:value-type="float" office:value="804">
            <text:p>804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/>
          <table:table-cell office:value-type="float" office:value="808">
            <text:p>808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/>
          <table:table-cell office:value-type="float" office:value="812">
            <text:p>812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/>
          <table:table-cell office:value-type="float" office:value="816">
            <text:p>816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float" office:value="535">
            <text:p>535</text:p>
          </table:table-cell>
        </table:table-row>
        <table:table-row table:style-name="ro1">
          <table:table-cell/>
          <table:table-cell office:value-type="float" office:value="824">
            <text:p>824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/>
          <table:table-cell office:value-type="float" office:value="828">
            <text:p>828</text:p>
          </table:table-cell>
          <table:table-cell office:value-type="float" office:value="369">
            <text:p>369</text:p>
          </table:table-cell>
        </table:table-row>
        <table:table-row table:style-name="ro1">
          <table:table-cell/>
          <table:table-cell office:value-type="float" office:value="832">
            <text:p>832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/>
          <table:table-cell office:value-type="float" office:value="836">
            <text:p>836</text:p>
          </table:table-cell>
          <table:table-cell office:value-type="float" office:value="493">
            <text:p>493</text:p>
          </table:table-cell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443">
            <text:p>443</text:p>
          </table:table-cell>
        </table:table-row>
        <table:table-row table:style-name="ro1">
          <table:table-cell/>
          <table:table-cell office:value-type="float" office:value="844">
            <text:p>844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/>
          <table:table-cell office:value-type="float" office:value="848">
            <text:p>848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/>
          <table:table-cell office:value-type="float" office:value="856">
            <text:p>856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/>
          <table:table-cell office:value-type="float" office:value="864">
            <text:p>864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/>
          <table:table-cell office:value-type="float" office:value="868">
            <text:p>86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/>
          <table:table-cell office:value-type="float" office:value="872">
            <text:p>872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/>
          <table:table-cell office:value-type="float" office:value="876">
            <text:p>876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/>
          <table:table-cell office:value-type="float" office:value="884">
            <text:p>884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/>
          <table:table-cell office:value-type="float" office:value="888">
            <text:p>888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/>
          <table:table-cell office:value-type="float" office:value="912">
            <text:p>912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/>
          <table:table-cell office:value-type="float" office:value="916">
            <text:p>916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/>
          <table:table-cell office:value-type="float" office:value="928">
            <text:p>928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/>
          <table:table-cell office:value-type="float" office:value="932">
            <text:p>932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/>
          <table:table-cell office:value-type="float" office:value="936">
            <text:p>936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/>
          <table:table-cell office:value-type="float" office:value="944">
            <text:p>94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/>
          <table:table-cell office:value-type="float" office:value="948">
            <text:p>948</text:p>
          </table:table-cell>
          <table:table-cell office:value-type="float" office:value="546">
            <text:p>546</text:p>
          </table:table-cell>
        </table:table-row>
        <table:table-row table:style-name="ro1">
          <table:table-cell/>
          <table:table-cell office:value-type="float" office:value="952">
            <text:p>952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/>
          <table:table-cell office:value-type="float" office:value="956">
            <text:p>956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/>
          <table:table-cell office:value-type="float" office:value="960">
            <text:p>960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/>
          <table:table-cell office:value-type="float" office:value="964">
            <text:p>964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/>
          <table:table-cell office:value-type="float" office:value="968">
            <text:p>968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/>
          <table:table-cell office:value-type="float" office:value="972">
            <text:p>972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/>
          <table:table-cell office:value-type="float" office:value="976">
            <text:p>976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/>
          <table:table-cell office:value-type="float" office:value="980">
            <text:p>980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/>
          <table:table-cell office:value-type="float" office:value="984">
            <text:p>984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/>
          <table:table-cell office:value-type="float" office:value="988">
            <text:p>988</text:p>
          </table:table-cell>
          <table:table-cell office:value-type="float" office:value="411">
            <text:p>411</text:p>
          </table:table-cell>
        </table:table-row>
        <table:table-row table:style-name="ro1">
          <table:table-cell/>
          <table:table-cell office:value-type="float" office:value="992">
            <text:p>992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/>
          <table:table-cell office:value-type="float" office:value="996">
            <text:p>996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575">
            <text:p>575</text:p>
          </table:table-cell>
        </table:table-row>
        <table:table-row table:style-name="ro1">
          <table:table-cell/>
          <table:table-cell office:value-type="float" office:value="1004">
            <text:p>1004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/>
          <table:table-cell office:value-type="float" office:value="1008">
            <text:p>1008</text:p>
          </table:table-cell>
          <table:table-cell office:value-type="float" office:value="571">
            <text:p>571</text:p>
          </table:table-cell>
        </table:table-row>
        <table:table-row table:style-name="ro1">
          <table:table-cell/>
          <table:table-cell office:value-type="float" office:value="1012">
            <text:p>1012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/>
          <table:table-cell office:value-type="float" office:value="1016">
            <text:p>1016</text:p>
          </table:table-cell>
          <table:table-cell office:value-type="float" office:value="479">
            <text:p>479</text:p>
          </table:table-cell>
        </table:table-row>
        <table:table-row table:style-name="ro1">
          <table:table-cell/>
          <table:table-cell office:value-type="float" office:value="1020">
            <text:p>1020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567">
            <text:p>567</text:p>
          </table:table-cell>
        </table:table-row>
        <table:table-row table:style-name="ro1">
          <table:table-cell/>
          <table:table-cell office:value-type="float" office:value="1028">
            <text:p>1028</text:p>
          </table:table-cell>
          <table:table-cell office:value-type="float" office:value="583">
            <text:p>583</text:p>
          </table:table-cell>
        </table:table-row>
        <table:table-row table:style-name="ro1">
          <table:table-cell/>
          <table:table-cell office:value-type="float" office:value="1032">
            <text:p>1032</text:p>
          </table:table-cell>
          <table:table-cell office:value-type="float" office:value="590">
            <text:p>590</text:p>
          </table:table-cell>
        </table:table-row>
        <table:table-row table:style-name="ro1">
          <table:table-cell/>
          <table:table-cell office:value-type="float" office:value="1036">
            <text:p>1036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/>
          <table:table-cell office:value-type="float" office:value="1040">
            <text:p>1040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/>
          <table:table-cell office:value-type="float" office:value="1044">
            <text:p>1044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/>
          <table:table-cell office:value-type="float" office:value="1048">
            <text:p>1048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/>
          <table:table-cell office:value-type="float" office:value="1052">
            <text:p>1052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/>
          <table:table-cell office:value-type="float" office:value="1056">
            <text:p>1056</text:p>
          </table:table-cell>
          <table:table-cell office:value-type="float" office:value="492">
            <text:p>492</text:p>
          </table:table-cell>
        </table:table-row>
        <table:table-row table:style-name="ro1">
          <table:table-cell/>
          <table:table-cell office:value-type="float" office:value="1060">
            <text:p>1060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/>
          <table:table-cell office:value-type="float" office:value="1064">
            <text:p>1064</text:p>
          </table:table-cell>
          <table:table-cell office:value-type="float" office:value="503">
            <text:p>503</text:p>
          </table:table-cell>
        </table:table-row>
        <table:table-row table:style-name="ro1">
          <table:table-cell/>
          <table:table-cell office:value-type="float" office:value="1068">
            <text:p>1068</text:p>
          </table:table-cell>
          <table:table-cell office:value-type="float" office:value="497">
            <text:p>497</text:p>
          </table:table-cell>
        </table:table-row>
        <table:table-row table:style-name="ro1">
          <table:table-cell/>
          <table:table-cell office:value-type="float" office:value="1072">
            <text:p>1072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/>
          <table:table-cell office:value-type="float" office:value="1076">
            <text:p>1076</text:p>
          </table:table-cell>
          <table:table-cell office:value-type="float" office:value="501">
            <text:p>501</text:p>
          </table:table-cell>
        </table:table-row>
        <table:table-row table:style-name="ro1">
          <table:table-cell/>
          <table:table-cell office:value-type="float" office:value="1080">
            <text:p>1080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/>
          <table:table-cell office:value-type="float" office:value="1084">
            <text:p>1084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/>
          <table:table-cell office:value-type="float" office:value="1088">
            <text:p>1088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/>
          <table:table-cell office:value-type="float" office:value="1092">
            <text:p>1092</text:p>
          </table:table-cell>
          <table:table-cell office:value-type="float" office:value="549">
            <text:p>549</text:p>
          </table:table-cell>
        </table:table-row>
        <table:table-row table:style-name="ro1">
          <table:table-cell/>
          <table:table-cell office:value-type="float" office:value="1096">
            <text:p>1096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/>
          <table:table-cell office:value-type="float" office:value="1100">
            <text:p>1100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/>
          <table:table-cell office:value-type="float" office:value="1104">
            <text:p>1104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/>
          <table:table-cell office:value-type="float" office:value="1108">
            <text:p>1108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/>
          <table:table-cell office:value-type="float" office:value="1112">
            <text:p>1112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/>
          <table:table-cell office:value-type="float" office:value="1116">
            <text:p>1116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/>
          <table:table-cell office:value-type="float" office:value="1120">
            <text:p>1120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/>
          <table:table-cell office:value-type="float" office:value="1124">
            <text:p>1124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/>
          <table:table-cell office:value-type="float" office:value="1128">
            <text:p>1128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/>
          <table:table-cell office:value-type="float" office:value="1132">
            <text:p>1132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/>
          <table:table-cell office:value-type="float" office:value="1136">
            <text:p>1136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/>
          <table:table-cell office:value-type="float" office:value="1140">
            <text:p>1140</text:p>
          </table:table-cell>
          <table:table-cell office:value-type="float" office:value="486">
            <text:p>486</text:p>
          </table:table-cell>
        </table:table-row>
        <table:table-row table:style-name="ro1">
          <table:table-cell/>
          <table:table-cell office:value-type="float" office:value="1144">
            <text:p>1144</text:p>
          </table:table-cell>
          <table:table-cell office:value-type="float" office:value="505">
            <text:p>505</text:p>
          </table:table-cell>
        </table:table-row>
        <table:table-row table:style-name="ro1">
          <table:table-cell/>
          <table:table-cell office:value-type="float" office:value="1148">
            <text:p>1148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/>
          <table:table-cell office:value-type="float" office:value="1152">
            <text:p>1152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/>
          <table:table-cell office:value-type="float" office:value="1156">
            <text:p>1156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/>
          <table:table-cell office:value-type="float" office:value="1160">
            <text:p>1160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/>
          <table:table-cell office:value-type="float" office:value="1164">
            <text:p>1164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/>
          <table:table-cell office:value-type="float" office:value="1168">
            <text:p>1168</text:p>
          </table:table-cell>
          <table:table-cell office:value-type="float" office:value="516">
            <text:p>516</text:p>
          </table:table-cell>
        </table:table-row>
        <table:table-row table:style-name="ro1">
          <table:table-cell/>
          <table:table-cell office:value-type="float" office:value="1172">
            <text:p>1172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/>
          <table:table-cell office:value-type="float" office:value="1176">
            <text:p>1176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/>
          <table:table-cell office:value-type="float" office:value="1180">
            <text:p>1180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1184">
            <text:p>1184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/>
          <table:table-cell office:value-type="float" office:value="1188">
            <text:p>1188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192">
            <text:p>1192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196">
            <text:p>1196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/>
          <table:table-cell office:value-type="float" office:value="1204">
            <text:p>1204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1208">
            <text:p>1208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/>
          <table:table-cell office:value-type="float" office:value="1212">
            <text:p>1212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/>
          <table:table-cell office:value-type="float" office:value="1216">
            <text:p>1216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/>
          <table:table-cell office:value-type="float" office:value="1220">
            <text:p>1220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/>
          <table:table-cell office:value-type="float" office:value="1224">
            <text:p>1224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/>
          <table:table-cell office:value-type="float" office:value="1228">
            <text:p>1228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/>
          <table:table-cell office:value-type="float" office:value="1232">
            <text:p>1232</text:p>
          </table:table-cell>
          <table:table-cell office:value-type="float" office:value="628">
            <text:p>628</text:p>
          </table:table-cell>
        </table:table-row>
        <table:table-row table:style-name="ro1">
          <table:table-cell/>
          <table:table-cell office:value-type="float" office:value="1236">
            <text:p>1236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/>
          <table:table-cell office:value-type="float" office:value="1240">
            <text:p>1240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/>
          <table:table-cell office:value-type="float" office:value="1244">
            <text:p>1244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/>
          <table:table-cell office:value-type="float" office:value="1248">
            <text:p>1248</text:p>
          </table:table-cell>
          <table:table-cell office:value-type="float" office:value="509">
            <text:p>509</text:p>
          </table:table-cell>
        </table:table-row>
        <table:table-row table:style-name="ro1">
          <table:table-cell/>
          <table:table-cell office:value-type="float" office:value="1252">
            <text:p>1252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/>
          <table:table-cell office:value-type="float" office:value="1256">
            <text:p>1256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/>
          <table:table-cell office:value-type="float" office:value="1260">
            <text:p>1260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/>
          <table:table-cell office:value-type="float" office:value="1264">
            <text:p>1264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1268">
            <text:p>1268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/>
          <table:table-cell office:value-type="float" office:value="1272">
            <text:p>1272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/>
          <table:table-cell office:value-type="float" office:value="1276">
            <text:p>1276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/>
          <table:table-cell office:value-type="float" office:value="1280">
            <text:p>1280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/>
          <table:table-cell office:value-type="float" office:value="1284">
            <text:p>1284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/>
          <table:table-cell office:value-type="float" office:value="1288">
            <text:p>1288</text:p>
          </table:table-cell>
          <table:table-cell office:value-type="float" office:value="506">
            <text:p>506</text:p>
          </table:table-cell>
        </table:table-row>
        <table:table-row table:style-name="ro1">
          <table:table-cell/>
          <table:table-cell office:value-type="float" office:value="1292">
            <text:p>1292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1296">
            <text:p>1296</text:p>
          </table:table-cell>
          <table:table-cell office:value-type="float" office:value="543">
            <text:p>543</text:p>
          </table:table-cell>
        </table:table-row>
        <table:table-row table:style-name="ro1">
          <table:table-cell/>
          <table:table-cell office:value-type="float" office:value="1300">
            <text:p>1300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/>
          <table:table-cell office:value-type="float" office:value="1304">
            <text:p>1304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/>
          <table:table-cell office:value-type="float" office:value="1308">
            <text:p>1308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/>
          <table:table-cell office:value-type="float" office:value="1312">
            <text:p>1312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/>
          <table:table-cell office:value-type="float" office:value="1316">
            <text:p>1316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320">
            <text:p>1320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/>
          <table:table-cell office:value-type="float" office:value="1324">
            <text:p>1324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1328">
            <text:p>1328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/>
          <table:table-cell office:value-type="float" office:value="1332">
            <text:p>1332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/>
          <table:table-cell office:value-type="float" office:value="1336">
            <text:p>1336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/>
          <table:table-cell office:value-type="float" office:value="1340">
            <text:p>1340</text:p>
          </table:table-cell>
          <table:table-cell office:value-type="float" office:value="551">
            <text:p>551</text:p>
          </table:table-cell>
        </table:table-row>
        <table:table-row table:style-name="ro1">
          <table:table-cell/>
          <table:table-cell office:value-type="float" office:value="1344">
            <text:p>1344</text:p>
          </table:table-cell>
          <table:table-cell office:value-type="float" office:value="572">
            <text:p>572</text:p>
          </table:table-cell>
        </table:table-row>
        <table:table-row table:style-name="ro1">
          <table:table-cell/>
          <table:table-cell office:value-type="float" office:value="1348">
            <text:p>1348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/>
          <table:table-cell office:value-type="float" office:value="1352">
            <text:p>1352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/>
          <table:table-cell office:value-type="float" office:value="1356">
            <text:p>1356</text:p>
          </table:table-cell>
          <table:table-cell office:value-type="float" office:value="544">
            <text:p>544</text:p>
          </table:table-cell>
        </table:table-row>
        <table:table-row table:style-name="ro1">
          <table:table-cell/>
          <table:table-cell office:value-type="float" office:value="1360">
            <text:p>1360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/>
          <table:table-cell office:value-type="float" office:value="1364">
            <text:p>1364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/>
          <table:table-cell office:value-type="float" office:value="1368">
            <text:p>1368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/>
          <table:table-cell office:value-type="float" office:value="1372">
            <text:p>1372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/>
          <table:table-cell office:value-type="float" office:value="1376">
            <text:p>1376</text:p>
          </table:table-cell>
          <table:table-cell office:value-type="float" office:value="502">
            <text:p>502</text:p>
          </table:table-cell>
        </table:table-row>
        <table:table-row table:style-name="ro1">
          <table:table-cell/>
          <table:table-cell office:value-type="float" office:value="1380">
            <text:p>1380</text:p>
          </table:table-cell>
          <table:table-cell office:value-type="float" office:value="564">
            <text:p>564</text:p>
          </table:table-cell>
        </table:table-row>
        <table:table-row table:style-name="ro1">
          <table:table-cell/>
          <table:table-cell office:value-type="float" office:value="1384">
            <text:p>1384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/>
          <table:table-cell office:value-type="float" office:value="1388">
            <text:p>1388</text:p>
          </table:table-cell>
          <table:table-cell office:value-type="float" office:value="538">
            <text:p>538</text:p>
          </table:table-cell>
        </table:table-row>
        <table:table-row table:style-name="ro1">
          <table:table-cell/>
          <table:table-cell office:value-type="float" office:value="1392">
            <text:p>1392</text:p>
          </table:table-cell>
          <table:table-cell office:value-type="float" office:value="523">
            <text:p>523</text:p>
          </table:table-cell>
        </table:table-row>
        <table:table-row table:style-name="ro1">
          <table:table-cell/>
          <table:table-cell office:value-type="float" office:value="1396">
            <text:p>1396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1400">
            <text:p>1400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/>
          <table:table-cell office:value-type="float" office:value="1404">
            <text:p>1404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/>
          <table:table-cell office:value-type="float" office:value="1408">
            <text:p>1408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/>
          <table:table-cell office:value-type="float" office:value="1412">
            <text:p>1412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/>
          <table:table-cell office:value-type="float" office:value="1416">
            <text:p>1416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/>
          <table:table-cell office:value-type="float" office:value="1420">
            <text:p>1420</text:p>
          </table:table-cell>
          <table:table-cell office:value-type="float" office:value="536">
            <text:p>536</text:p>
          </table:table-cell>
        </table:table-row>
        <table:table-row table:style-name="ro1">
          <table:table-cell/>
          <table:table-cell office:value-type="float" office:value="1424">
            <text:p>1424</text:p>
          </table:table-cell>
          <table:table-cell office:value-type="float" office:value="533">
            <text:p>533</text:p>
          </table:table-cell>
        </table:table-row>
        <table:table-row table:style-name="ro1">
          <table:table-cell/>
          <table:table-cell office:value-type="float" office:value="1428">
            <text:p>1428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1432">
            <text:p>1432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/>
          <table:table-cell office:value-type="float" office:value="1436">
            <text:p>1436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1440">
            <text:p>1440</text:p>
          </table:table-cell>
          <table:table-cell office:value-type="float" office:value="609">
            <text:p>609</text:p>
          </table:table-cell>
        </table:table-row>
        <table:table-row table:style-name="ro1">
          <table:table-cell/>
          <table:table-cell office:value-type="float" office:value="1444">
            <text:p>1444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/>
          <table:table-cell office:value-type="float" office:value="1448">
            <text:p>1448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/>
          <table:table-cell office:value-type="float" office:value="1452">
            <text:p>1452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/>
          <table:table-cell office:value-type="float" office:value="1456">
            <text:p>1456</text:p>
          </table:table-cell>
          <table:table-cell office:value-type="float" office:value="585">
            <text:p>585</text:p>
          </table:table-cell>
        </table:table-row>
        <table:table-row table:style-name="ro1">
          <table:table-cell/>
          <table:table-cell office:value-type="float" office:value="1460">
            <text:p>1460</text:p>
          </table:table-cell>
          <table:table-cell office:value-type="float" office:value="555">
            <text:p>555</text:p>
          </table:table-cell>
        </table:table-row>
        <table:table-row table:style-name="ro1">
          <table:table-cell/>
          <table:table-cell office:value-type="float" office:value="1464">
            <text:p>1464</text:p>
          </table:table-cell>
          <table:table-cell office:value-type="float" office:value="565">
            <text:p>565</text:p>
          </table:table-cell>
        </table:table-row>
        <table:table-row table:style-name="ro1">
          <table:table-cell/>
          <table:table-cell office:value-type="float" office:value="1468">
            <text:p>1468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/>
          <table:table-cell office:value-type="float" office:value="1472">
            <text:p>1472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/>
          <table:table-cell office:value-type="float" office:value="1476">
            <text:p>1476</text:p>
          </table:table-cell>
          <table:table-cell office:value-type="float" office:value="568">
            <text:p>568</text:p>
          </table:table-cell>
        </table:table-row>
        <table:table-row table:style-name="ro1">
          <table:table-cell/>
          <table:table-cell office:value-type="float" office:value="1480">
            <text:p>1480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/>
          <table:table-cell office:value-type="float" office:value="1484">
            <text:p>1484</text:p>
          </table:table-cell>
          <table:table-cell office:value-type="float" office:value="545">
            <text:p>545</text:p>
          </table:table-cell>
        </table:table-row>
        <table:table-row table:style-name="ro1">
          <table:table-cell/>
          <table:table-cell office:value-type="float" office:value="1488">
            <text:p>1488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/>
          <table:table-cell office:value-type="float" office:value="1492">
            <text:p>1492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1496">
            <text:p>1496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  <table:table-cell office:value-type="float" office:value="596">
            <text:p>596</text:p>
          </table:table-cell>
        </table:table-row>
        <table:table-row table:style-name="ro1">
          <table:table-cell/>
          <table:table-cell office:value-type="float" office:value="1504">
            <text:p>1504</text:p>
          </table:table-cell>
          <table:table-cell office:value-type="float" office:value="611">
            <text:p>611</text:p>
          </table:table-cell>
        </table:table-row>
        <table:table-row table:style-name="ro1">
          <table:table-cell/>
          <table:table-cell office:value-type="float" office:value="1508">
            <text:p>1508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/>
          <table:table-cell office:value-type="float" office:value="1512">
            <text:p>1512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/>
          <table:table-cell office:value-type="float" office:value="1516">
            <text:p>1516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/>
          <table:table-cell office:value-type="float" office:value="1520">
            <text:p>1520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/>
          <table:table-cell office:value-type="float" office:value="1524">
            <text:p>1524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/>
          <table:table-cell office:value-type="float" office:value="1528">
            <text:p>1528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/>
          <table:table-cell office:value-type="float" office:value="1532">
            <text:p>1532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/>
          <table:table-cell office:value-type="float" office:value="1536">
            <text:p>1536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1540">
            <text:p>1540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/>
          <table:table-cell office:value-type="float" office:value="1544">
            <text:p>1544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/>
          <table:table-cell office:value-type="float" office:value="1548">
            <text:p>1548</text:p>
          </table:table-cell>
          <table:table-cell office:value-type="float" office:value="623">
            <text:p>623</text:p>
          </table:table-cell>
        </table:table-row>
        <table:table-row table:style-name="ro1">
          <table:table-cell/>
          <table:table-cell office:value-type="float" office:value="1552">
            <text:p>1552</text:p>
          </table:table-cell>
          <table:table-cell office:value-type="float" office:value="612">
            <text:p>612</text:p>
          </table:table-cell>
        </table:table-row>
        <table:table-row table:style-name="ro1">
          <table:table-cell/>
          <table:table-cell office:value-type="float" office:value="1556">
            <text:p>1556</text:p>
          </table:table-cell>
          <table:table-cell office:value-type="float" office:value="574">
            <text:p>574</text:p>
          </table:table-cell>
        </table:table-row>
        <table:table-row table:style-name="ro1">
          <table:table-cell/>
          <table:table-cell office:value-type="float" office:value="1560">
            <text:p>1560</text:p>
          </table:table-cell>
          <table:table-cell office:value-type="float" office:value="488">
            <text:p>488</text:p>
          </table:table-cell>
        </table:table-row>
        <table:table-row table:style-name="ro1">
          <table:table-cell/>
          <table:table-cell office:value-type="float" office:value="1564">
            <text:p>1564</text:p>
          </table:table-cell>
          <table:table-cell office:value-type="float" office:value="602">
            <text:p>602</text:p>
          </table:table-cell>
        </table:table-row>
        <table:table-row table:style-name="ro1">
          <table:table-cell/>
          <table:table-cell office:value-type="float" office:value="1568">
            <text:p>1568</text:p>
          </table:table-cell>
          <table:table-cell office:value-type="float" office:value="601">
            <text:p>601</text:p>
          </table:table-cell>
        </table:table-row>
        <table:table-row table:style-name="ro1">
          <table:table-cell/>
          <table:table-cell office:value-type="float" office:value="1572">
            <text:p>1572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/>
          <table:table-cell office:value-type="float" office:value="1576">
            <text:p>1576</text:p>
          </table:table-cell>
          <table:table-cell office:value-type="float" office:value="629">
            <text:p>629</text:p>
          </table:table-cell>
        </table:table-row>
        <table:table-row table:style-name="ro1">
          <table:table-cell/>
          <table:table-cell office:value-type="float" office:value="1580">
            <text:p>1580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1584">
            <text:p>1584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/>
          <table:table-cell office:value-type="float" office:value="1588">
            <text:p>1588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1592">
            <text:p>1592</text:p>
          </table:table-cell>
          <table:table-cell office:value-type="float" office:value="621">
            <text:p>621</text:p>
          </table:table-cell>
        </table:table-row>
        <table:table-row table:style-name="ro1">
          <table:table-cell/>
          <table:table-cell office:value-type="float" office:value="1596">
            <text:p>1596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/>
          <table:table-cell office:value-type="float" office:value="1600">
            <text:p>1600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/>
          <table:table-cell office:value-type="float" office:value="1604">
            <text:p>1604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/>
          <table:table-cell office:value-type="float" office:value="1608">
            <text:p>1608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/>
          <table:table-cell office:value-type="float" office:value="1612">
            <text:p>1612</text:p>
          </table:table-cell>
          <table:table-cell office:value-type="float" office:value="614">
            <text:p>614</text:p>
          </table:table-cell>
        </table:table-row>
        <table:table-row table:style-name="ro1">
          <table:table-cell/>
          <table:table-cell office:value-type="float" office:value="1616">
            <text:p>1616</text:p>
          </table:table-cell>
          <table:table-cell office:value-type="float" office:value="482">
            <text:p>482</text:p>
          </table:table-cell>
        </table:table-row>
        <table:table-row table:style-name="ro1">
          <table:table-cell/>
          <table:table-cell office:value-type="float" office:value="1620">
            <text:p>1620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/>
          <table:table-cell office:value-type="float" office:value="1624">
            <text:p>1624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/>
          <table:table-cell office:value-type="float" office:value="1628">
            <text:p>1628</text:p>
          </table:table-cell>
          <table:table-cell office:value-type="float" office:value="595">
            <text:p>595</text:p>
          </table:table-cell>
        </table:table-row>
        <table:table-row table:style-name="ro1">
          <table:table-cell/>
          <table:table-cell office:value-type="float" office:value="1632">
            <text:p>1632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/>
          <table:table-cell office:value-type="float" office:value="1636">
            <text:p>1636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/>
          <table:table-cell office:value-type="float" office:value="1640">
            <text:p>1640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/>
          <table:table-cell office:value-type="float" office:value="1644">
            <text:p>1644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/>
          <table:table-cell office:value-type="float" office:value="1648">
            <text:p>1648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/>
          <table:table-cell office:value-type="float" office:value="1652">
            <text:p>1652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/>
          <table:table-cell office:value-type="float" office:value="1656">
            <text:p>1656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/>
          <table:table-cell office:value-type="float" office:value="1660">
            <text:p>1660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/>
          <table:table-cell office:value-type="float" office:value="1664">
            <text:p>1664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/>
          <table:table-cell office:value-type="float" office:value="1668">
            <text:p>1668</text:p>
          </table:table-cell>
          <table:table-cell office:value-type="float" office:value="635">
            <text:p>635</text:p>
          </table:table-cell>
        </table:table-row>
        <table:table-row table:style-name="ro1">
          <table:table-cell/>
          <table:table-cell office:value-type="float" office:value="1672">
            <text:p>1672</text:p>
          </table:table-cell>
          <table:table-cell office:value-type="float" office:value="638">
            <text:p>638</text:p>
          </table:table-cell>
        </table:table-row>
        <table:table-row table:style-name="ro1">
          <table:table-cell/>
          <table:table-cell office:value-type="float" office:value="1676">
            <text:p>1676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/>
          <table:table-cell office:value-type="float" office:value="1680">
            <text:p>1680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/>
          <table:table-cell office:value-type="float" office:value="1684">
            <text:p>1684</text:p>
          </table:table-cell>
          <table:table-cell office:value-type="float" office:value="642">
            <text:p>642</text:p>
          </table:table-cell>
        </table:table-row>
        <table:table-row table:style-name="ro1">
          <table:table-cell/>
          <table:table-cell office:value-type="float" office:value="1688">
            <text:p>1688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/>
          <table:table-cell office:value-type="float" office:value="1692">
            <text:p>1692</text:p>
          </table:table-cell>
          <table:table-cell office:value-type="float" office:value="645">
            <text:p>645</text:p>
          </table:table-cell>
        </table:table-row>
        <table:table-row table:style-name="ro1">
          <table:table-cell/>
          <table:table-cell office:value-type="float" office:value="1696">
            <text:p>1696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/>
          <table:table-cell office:value-type="float" office:value="1700">
            <text:p>1700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/>
          <table:table-cell office:value-type="float" office:value="1704">
            <text:p>1704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/>
          <table:table-cell office:value-type="float" office:value="1708">
            <text:p>1708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/>
          <table:table-cell office:value-type="float" office:value="1712">
            <text:p>1712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/>
          <table:table-cell office:value-type="float" office:value="1716">
            <text:p>1716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/>
          <table:table-cell office:value-type="float" office:value="1720">
            <text:p>1720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/>
          <table:table-cell office:value-type="float" office:value="1724">
            <text:p>1724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/>
          <table:table-cell office:value-type="float" office:value="1728">
            <text:p>1728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/>
          <table:table-cell office:value-type="float" office:value="1732">
            <text:p>1732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/>
          <table:table-cell office:value-type="float" office:value="1736">
            <text:p>1736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/>
          <table:table-cell office:value-type="float" office:value="1740">
            <text:p>174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44">
            <text:p>174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48">
            <text:p>174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52">
            <text:p>175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56">
            <text:p>175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60">
            <text:p>1760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764">
            <text:p>1764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768">
            <text:p>1768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772">
            <text:p>177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76">
            <text:p>177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80">
            <text:p>178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84">
            <text:p>1784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788">
            <text:p>178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92">
            <text:p>179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796">
            <text:p>179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00">
            <text:p>180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04">
            <text:p>180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08">
            <text:p>1808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12">
            <text:p>1812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16">
            <text:p>1816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20">
            <text:p>1820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24">
            <text:p>1824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28">
            <text:p>1828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32">
            <text:p>1832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36">
            <text:p>183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40">
            <text:p>1840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844">
            <text:p>184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48">
            <text:p>1848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852">
            <text:p>185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56">
            <text:p>185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60">
            <text:p>186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64">
            <text:p>186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68">
            <text:p>186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72">
            <text:p>187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76">
            <text:p>187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80">
            <text:p>188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84">
            <text:p>188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88">
            <text:p>188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92">
            <text:p>189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896">
            <text:p>189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900">
            <text:p>1900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904">
            <text:p>1904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908">
            <text:p>1908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912">
            <text:p>1912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916">
            <text:p>1916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float" office:value="824">
            <text:p>824</text:p>
          </table:table-cell>
        </table:table-row>
        <table:table-row table:style-name="ro1">
          <table:table-cell/>
          <table:table-cell office:value-type="float" office:value="1924">
            <text:p>1924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928">
            <text:p>1928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932">
            <text:p>1932</text:p>
          </table:table-cell>
          <table:table-cell office:value-type="float" office:value="825">
            <text:p>825</text:p>
          </table:table-cell>
        </table:table-row>
        <table:table-row table:style-name="ro1">
          <table:table-cell/>
          <table:table-cell office:value-type="float" office:value="1936">
            <text:p>1936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40">
            <text:p>1940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44">
            <text:p>1944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48">
            <text:p>1948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52">
            <text:p>1952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56">
            <text:p>1956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60">
            <text:p>1960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64">
            <text:p>1964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68">
            <text:p>1968</text:p>
          </table:table-cell>
          <table:table-cell office:value-type="float" office:value="826">
            <text:p>826</text:p>
          </table:table-cell>
        </table:table-row>
        <table:table-row table:style-name="ro1">
          <table:table-cell/>
          <table:table-cell office:value-type="float" office:value="1972">
            <text:p>197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1976">
            <text:p>1976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1980">
            <text:p>1980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1984">
            <text:p>1984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1988">
            <text:p>1988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1992">
            <text:p>19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1996">
            <text:p>1996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2000">
            <text:p>2000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/>
          <table:table-cell office:value-type="float" office:value="2004">
            <text:p>2004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20">
            <text:p>2020</text:p>
          </table:table-cell>
          <table:table-cell office:value-type="float" office:value="829">
            <text:p>829</text:p>
          </table:table-cell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28">
            <text:p>2028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32">
            <text:p>2032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36">
            <text:p>2036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40">
            <text:p>2040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/>
          <table:table-cell office:value-type="float" office:value="2044">
            <text:p>2044</text:p>
          </table:table-cell>
          <table:table-cell office:value-type="float" office:value="828">
            <text:p>828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/12/2011</text:date>, <text:time>12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 </meta:initial-creator>
    <meta:creation-date>2011-12-01T12:45:08</meta:creation-date>
    <dc:date>2011-12-01T12:51:44</dc:date>
    <dc:creator>admini </dc:creator>
    <meta:editing-duration>PT00H06M36S</meta:editing-duration>
    <meta:editing-cycles>1</meta:editing-cycles>
    <meta:document-statistic meta:table-count="3" meta:cell-count="1024" meta:object-count="1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0" chart:maximum="18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290" chart:maximum="67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807cm" svg:height="18.234cm" xlink:href=".." chart:class="chart:scatter" chart:style-name="ch1">
        <chart:plot-area chart:style-name="ch2" table:cell-range-address="Feuille1.B4:Feuille1.C515" svg:x="0.636cm" svg:y="0.364cm" svg:width="30.535cm" svg:height="17.50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C4:Feuille1.C515" chart:class="chart:scatter">
            <chart:domain table:cell-range-address="Feuille1.B4:Feuille1.B515"/>
            <chart:data-point chart:repeated="5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B4:Feuille1.B515">0</text:p>
              </table:table-cell>
              <table:table-cell office:value-type="float" office:value="665">
                <text:p text:id="Feuille1.C4:Feuille1.C515">6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">
                <text:p>56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8">
                <text:p>68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">
                <text:p>88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">
                <text:p>92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">
                <text:p>96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4">
                <text:p>104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8">
                <text:p>108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2">
                <text:p>11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6">
                <text:p>116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">
                <text:p>120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4">
                <text:p>124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8">
                <text:p>128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2">
                <text:p>132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6">
                <text:p>136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0">
                <text:p>140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4">
                <text:p>14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8">
                <text:p>14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2">
                <text:p>15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6">
                <text:p>156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0">
                <text:p>160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4">
                <text:p>164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8">
                <text:p>168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2">
                <text:p>172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6">
                <text:p>176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0">
                <text:p>180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4">
                <text:p>184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8">
                <text:p>188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2">
                <text:p>192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">
                <text:p>19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">
                <text:p>200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">
                <text:p>204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8">
                <text:p>208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2">
                <text:p>21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6">
                <text:p>216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0">
                <text:p>220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4">
                <text:p>224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8">
                <text:p>22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2">
                <text:p>23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6">
                <text:p>236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0">
                <text:p>240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4">
                <text:p>24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8">
                <text:p>248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2">
                <text:p>25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6">
                <text:p>256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0">
                <text:p>260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4">
                <text:p>26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8">
                <text:p>268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2">
                <text:p>272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6">
                <text:p>27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0">
                <text:p>280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4">
                <text:p>28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8">
                <text:p>288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2">
                <text:p>292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6">
                <text:p>296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4">
                <text:p>30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8">
                <text:p>308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2">
                <text:p>312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6">
                <text:p>31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0">
                <text:p>32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4">
                <text:p>324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8">
                <text:p>328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2">
                <text:p>33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6">
                <text:p>33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0">
                <text:p>340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4">
                <text:p>344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8">
                <text:p>348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2">
                <text:p>352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6">
                <text:p>356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0">
                <text:p>360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4">
                <text:p>36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8">
                <text:p>368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2">
                <text:p>37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6">
                <text:p>37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0">
                <text:p>38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4">
                <text:p>384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88">
                <text:p>388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2">
                <text:p>392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6">
                <text:p>39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0">
                <text:p>40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4">
                <text:p>404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8">
                <text:p>408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2">
                <text:p>4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6">
                <text:p>416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0">
                <text:p>420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4">
                <text:p>42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">
                <text:p>42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2">
                <text:p>432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6">
                <text:p>436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0">
                <text:p>440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4">
                <text:p>444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8">
                <text:p>44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52">
                <text:p>45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56">
                <text:p>45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60">
                <text:p>460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64">
                <text:p>464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68">
                <text:p>46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72">
                <text:p>47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76">
                <text:p>47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80">
                <text:p>480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84">
                <text:p>484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88">
                <text:p>48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92">
                <text:p>49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96">
                <text:p>49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00">
                <text:p>50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04">
                <text:p>504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08">
                <text:p>508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12">
                <text:p>512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16">
                <text:p>516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20">
                <text:p>520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24">
                <text:p>524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28">
                <text:p>528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32">
                <text:p>53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36">
                <text:p>536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40">
                <text:p>54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44">
                <text:p>544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8">
                <text:p>54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52">
                <text:p>552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56">
                <text:p>556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60">
                <text:p>560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64">
                <text:p>564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68">
                <text:p>568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72">
                <text:p>572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76">
                <text:p>57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80">
                <text:p>580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84">
                <text:p>584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88">
                <text:p>58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92">
                <text:p>59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96">
                <text:p>59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00">
                <text:p>600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04">
                <text:p>604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08">
                <text:p>608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12">
                <text:p>612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16">
                <text:p>616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20">
                <text:p>620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24">
                <text:p>62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28">
                <text:p>62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2">
                <text:p>632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6">
                <text:p>63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40">
                <text:p>64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44">
                <text:p>64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48">
                <text:p>648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52">
                <text:p>652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56">
                <text:p>656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60">
                <text:p>66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64">
                <text:p>664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68">
                <text:p>66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72">
                <text:p>672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76">
                <text:p>67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80">
                <text:p>680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84">
                <text:p>684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88">
                <text:p>68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92">
                <text:p>692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96">
                <text:p>696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00">
                <text:p>70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04">
                <text:p>70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08">
                <text:p>708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12">
                <text:p>71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16">
                <text:p>716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20">
                <text:p>72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24">
                <text:p>72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8">
                <text:p>728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32">
                <text:p>73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36">
                <text:p>736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40">
                <text:p>74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44">
                <text:p>74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48">
                <text:p>74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52">
                <text:p>752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56">
                <text:p>75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60">
                <text:p>76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64">
                <text:p>764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68">
                <text:p>768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72">
                <text:p>772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76">
                <text:p>776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80">
                <text:p>78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84">
                <text:p>78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88">
                <text:p>788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92">
                <text:p>79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6">
                <text:p>79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0">
                <text:p>800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04">
                <text:p>80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08">
                <text:p>808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12">
                <text:p>812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16">
                <text:p>81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20">
                <text:p>820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24">
                <text:p>824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28">
                <text:p>82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32">
                <text:p>832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36">
                <text:p>836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40">
                <text:p>84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44">
                <text:p>844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48">
                <text:p>848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52">
                <text:p>85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56">
                <text:p>856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60">
                <text:p>86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64">
                <text:p>864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68">
                <text:p>86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72">
                <text:p>87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76">
                <text:p>876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80">
                <text:p>88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84">
                <text:p>884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88">
                <text:p>888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92">
                <text:p>892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96">
                <text:p>89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00">
                <text:p>900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04">
                <text:p>90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08">
                <text:p>908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12">
                <text:p>912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16">
                <text:p>916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20">
                <text:p>920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24">
                <text:p>92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28">
                <text:p>928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32">
                <text:p>932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36">
                <text:p>93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40">
                <text:p>940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44">
                <text:p>944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48">
                <text:p>94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52">
                <text:p>952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56">
                <text:p>956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60">
                <text:p>96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64">
                <text:p>964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68">
                <text:p>968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72">
                <text:p>972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76">
                <text:p>976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80">
                <text:p>980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84">
                <text:p>98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88">
                <text:p>988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92">
                <text:p>992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96">
                <text:p>996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00">
                <text:p>1000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04">
                <text:p>1004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08">
                <text:p>1008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12">
                <text:p>101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16">
                <text:p>101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20">
                <text:p>1020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24">
                <text:p>1024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28">
                <text:p>1028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32">
                <text:p>1032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36">
                <text:p>10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40">
                <text:p>1040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44">
                <text:p>1044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48">
                <text:p>1048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52">
                <text:p>1052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56">
                <text:p>1056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60">
                <text:p>106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64">
                <text:p>1064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68">
                <text:p>1068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72">
                <text:p>1072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76">
                <text:p>1076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80">
                <text:p>1080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84">
                <text:p>1084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88">
                <text:p>1088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92">
                <text:p>109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96">
                <text:p>109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00">
                <text:p>110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04">
                <text:p>1104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08">
                <text:p>110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12">
                <text:p>111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16">
                <text:p>111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20">
                <text:p>1120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24">
                <text:p>1124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28">
                <text:p>112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32">
                <text:p>113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36">
                <text:p>1136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40">
                <text:p>114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144">
                <text:p>1144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48">
                <text:p>1148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52">
                <text:p>115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56">
                <text:p>115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60">
                <text:p>116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64">
                <text:p>116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68">
                <text:p>116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72">
                <text:p>1172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76">
                <text:p>1176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80">
                <text:p>118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84">
                <text:p>1184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88">
                <text:p>1188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92">
                <text:p>1192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6">
                <text:p>119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0">
                <text:p>12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04">
                <text:p>1204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08">
                <text:p>1208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12">
                <text:p>1212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16">
                <text:p>121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20">
                <text:p>1220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24">
                <text:p>1224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28">
                <text:p>1228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32">
                <text:p>1232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36">
                <text:p>123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240">
                <text:p>124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244">
                <text:p>1244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48">
                <text:p>124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252">
                <text:p>125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56">
                <text:p>1256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260">
                <text:p>1260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264">
                <text:p>1264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268">
                <text:p>126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272">
                <text:p>1272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276">
                <text:p>127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280">
                <text:p>1280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284">
                <text:p>1284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288">
                <text:p>1288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92">
                <text:p>1292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296">
                <text:p>129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00">
                <text:p>130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04">
                <text:p>130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08">
                <text:p>130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312">
                <text:p>1312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16">
                <text:p>1316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20">
                <text:p>132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324">
                <text:p>132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328">
                <text:p>132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332">
                <text:p>133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336">
                <text:p>1336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340">
                <text:p>1340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344">
                <text:p>1344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348">
                <text:p>1348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352">
                <text:p>1352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356">
                <text:p>1356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360">
                <text:p>1360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364">
                <text:p>136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368">
                <text:p>1368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72">
                <text:p>1372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376">
                <text:p>1376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380">
                <text:p>1380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84">
                <text:p>1384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88">
                <text:p>138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392">
                <text:p>139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396">
                <text:p>139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400">
                <text:p>1400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404">
                <text:p>1404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408">
                <text:p>140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12">
                <text:p>141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16">
                <text:p>1416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20">
                <text:p>1420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424">
                <text:p>1424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428">
                <text:p>1428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432">
                <text:p>1432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36">
                <text:p>143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40">
                <text:p>1440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44">
                <text:p>1444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448">
                <text:p>1448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452">
                <text:p>145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456">
                <text:p>1456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460">
                <text:p>1460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464">
                <text:p>1464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468">
                <text:p>1468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472">
                <text:p>1472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476">
                <text:p>1476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480">
                <text:p>1480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84">
                <text:p>1484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488">
                <text:p>148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492">
                <text:p>1492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496">
                <text:p>1496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00">
                <text:p>1500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504">
                <text:p>1504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508">
                <text:p>1508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512">
                <text:p>1512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516">
                <text:p>1516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520">
                <text:p>1520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524">
                <text:p>1524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528">
                <text:p>1528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532">
                <text:p>1532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536">
                <text:p>1536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540">
                <text:p>1540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544">
                <text:p>154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548">
                <text:p>1548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552">
                <text:p>1552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556">
                <text:p>155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560">
                <text:p>1560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564">
                <text:p>1564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68">
                <text:p>1568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72">
                <text:p>1572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576">
                <text:p>1576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580">
                <text:p>1580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584">
                <text:p>1584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588">
                <text:p>1588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592">
                <text:p>159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596">
                <text:p>159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600">
                <text:p>1600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04">
                <text:p>1604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608">
                <text:p>1608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12">
                <text:p>1612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16">
                <text:p>161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620">
                <text:p>1620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624">
                <text:p>1624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28">
                <text:p>1628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632">
                <text:p>1632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636">
                <text:p>1636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640">
                <text:p>1640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644">
                <text:p>1644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648">
                <text:p>1648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652">
                <text:p>1652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656">
                <text:p>1656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660">
                <text:p>1660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664">
                <text:p>166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668">
                <text:p>1668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672">
                <text:p>1672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676">
                <text:p>1676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680">
                <text:p>1680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684">
                <text:p>1684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688">
                <text:p>1688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692">
                <text:p>1692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696">
                <text:p>1696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700">
                <text:p>1700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704">
                <text:p>1704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708">
                <text:p>1708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712">
                <text:p>1712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716">
                <text:p>1716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720">
                <text:p>1720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724">
                <text:p>1724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728">
                <text:p>1728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732">
                <text:p>1732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736">
                <text:p>1736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740">
                <text:p>174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744">
                <text:p>174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748">
                <text:p>174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752">
                <text:p>175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756">
                <text:p>17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760">
                <text:p>17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764">
                <text:p>17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68">
                <text:p>176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772">
                <text:p>177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776">
                <text:p>177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80">
                <text:p>17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784">
                <text:p>178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788">
                <text:p>178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792">
                <text:p>17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796">
                <text:p>17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800">
                <text:p>18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804">
                <text:p>180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808">
                <text:p>18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812">
                <text:p>18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816">
                <text:p>181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820">
                <text:p>18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24">
                <text:p>18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828">
                <text:p>18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32">
                <text:p>18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36">
                <text:p>183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40">
                <text:p>18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44">
                <text:p>184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848">
                <text:p>184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852">
                <text:p>185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856">
                <text:p>18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860">
                <text:p>186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864">
                <text:p>186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868">
                <text:p>186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72">
                <text:p>187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76">
                <text:p>187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80">
                <text:p>18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84">
                <text:p>18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888">
                <text:p>188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892">
                <text:p>18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896">
                <text:p>18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00">
                <text:p>19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04">
                <text:p>19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08">
                <text:p>19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12">
                <text:p>19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16">
                <text:p>19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20">
                <text:p>19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24">
                <text:p>192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28">
                <text:p>192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32">
                <text:p>19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36">
                <text:p>193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40">
                <text:p>194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44">
                <text:p>194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48">
                <text:p>194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52">
                <text:p>195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56">
                <text:p>195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960">
                <text:p>196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964">
                <text:p>196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968">
                <text:p>196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72">
                <text:p>197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976">
                <text:p>1976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980">
                <text:p>198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984">
                <text:p>1984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988">
                <text:p>198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992">
                <text:p>19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996">
                <text:p>1996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000">
                <text:p>200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04">
                <text:p>200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08">
                <text:p>200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12">
                <text:p>201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16">
                <text:p>201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020">
                <text:p>2020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024">
                <text:p>202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028">
                <text:p>202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32">
                <text:p>203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036">
                <text:p>203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040">
                <text:p>204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44">
                <text:p>2044</text:p>
              </table:table-cell>
              <table:table-cell office:value-type="float" office:value="828">
                <text:p>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