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17"/>
    <style:style style:name="ce2" style:family="table-cell" style:parent-style-name="Default" style:data-style-name="N1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">
      <style:text-properties fo:font-weight="normal" style:font-weight-asian="normal" style:font-weight-complex="normal"/>
    </style:style>
    <style:style style:name="ce9" style:family="table-cell" style:parent-style-name="Default" style:data-style-name="N2"/>
    <style:style style:name="ce10" style:family="table-cell" style:parent-style-name="Default" style:data-style-name="N117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 table:print="false">
        <table:table-column table:style-name="co3" table:number-columns-repeated="3" table:default-cell-style-name="Default"/>
        <table:table-column table:style-name="co2" table:visibility="collapse" table:default-cell-style-name="Default"/>
        <table:table-column table:style-name="co4" table:default-cell-style-name="ce1"/>
        <table:table-column table:style-name="co4" table:default-cell-style-name="ce2"/>
        <table:table-column table:style-name="co2" table:number-columns-repeated="8" table:default-cell-style-name="Default"/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4"/>
          <table:table-cell table:style-name="Default" office:value-type="string">
            <text:p>T(°C)</text:p>
          </table:table-cell>
          <table:table-cell table:style-name="Default" office:value-type="string">
            <text:p>P(hPa)</text:p>
          </table:table-cell>
          <table:table-cell table:number-columns-repeated="4"/>
          <table:table-cell>
            <draw:frame table:end-cell-address="Feuille1.P20" table:end-x="0.839cm" table:end-y="0.186cm" draw:z-index="1" draw:style-name="gr1" svg:width="10.584cm" svg:height="7.416cm" svg:x="1.546cm" svg:y="0.418cm">
              <draw:object draw:notify-on-update-of-ranges="Feuille1.A5:Feuille1.A305 Feuille1.F5:Feuille1.F30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style-name="Default">
            <draw:frame table:end-cell-address="Feuille1.K20" table:end-x="1.571cm" table:end-y="0.345cm" draw:z-index="0" draw:style-name="gr1" svg:width="10.691cm" svg:height="7.098cm" svg:x="1.34cm" svg:y="0.445cm">
              <draw:object draw:notify-on-update-of-ranges="Feuille1.A5:Feuille1.A305 Feuille1.E5:Feuille1.E30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205">
            <text:p>205</text:p>
          </table:table-cell>
          <table:table-cell table:formula="of:=LN(10240000/4/[.B5]-10000)" office:value-type="float" office:value="8.95902594369528">
            <text:p>8,95902594369528</text:p>
          </table:table-cell>
          <table:table-cell table:formula="of:=1/(0.001129148+(0.000234125+(0.0000000876741*[.D5]*[.D5]))*[.D5])-273.15" office:value-type="float" office:value="30.8267399681372">
            <text:p>30,8</text:p>
          </table:table-cell>
          <table:table-cell table:formula="of:=1/0.009*([.C5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4">
            <text:p>144</text:p>
          </table:table-cell>
          <table:table-cell office:value-type="float" office:value="205">
            <text:p>205</text:p>
          </table:table-cell>
          <table:table-cell table:formula="of:=LN(10240000/4/[.B6]-10000)" office:value-type="float" office:value="8.95902594369528">
            <text:p>8,95902594369528</text:p>
          </table:table-cell>
          <table:table-cell table:formula="of:=1/(0.001129148+(0.000234125+(0.0000000876741*[.D6]*[.D6]))*[.D6])-273.15" office:value-type="float" office:value="30.8267399681372">
            <text:p>30,8</text:p>
          </table:table-cell>
          <table:table-cell table:formula="of:=1/0.009*([.C6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4">
            <text:p>144</text:p>
          </table:table-cell>
          <table:table-cell office:value-type="float" office:value="205">
            <text:p>205</text:p>
          </table:table-cell>
          <table:table-cell table:formula="of:=LN(10240000/4/[.B7]-10000)" office:value-type="float" office:value="8.95902594369528">
            <text:p>8,95902594369528</text:p>
          </table:table-cell>
          <table:table-cell table:formula="of:=1/(0.001129148+(0.000234125+(0.0000000876741*[.D7]*[.D7]))*[.D7])-273.15" office:value-type="float" office:value="30.8267399681372">
            <text:p>30,8</text:p>
          </table:table-cell>
          <table:table-cell table:formula="of:=1/0.009*([.C7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float" office:value="205">
            <text:p>205</text:p>
          </table:table-cell>
          <table:table-cell table:formula="of:=LN(10240000/4/[.B8]-10000)" office:value-type="float" office:value="8.95902594369528">
            <text:p>8,95902594369528</text:p>
          </table:table-cell>
          <table:table-cell table:formula="of:=1/(0.001129148+(0.000234125+(0.0000000876741*[.D8]*[.D8]))*[.D8])-273.15" office:value-type="float" office:value="30.8267399681372">
            <text:p>30,8</text:p>
          </table:table-cell>
          <table:table-cell table:formula="of:=1/0.009*([.C8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office:value-type="float" office:value="205">
            <text:p>205</text:p>
          </table:table-cell>
          <table:table-cell table:formula="of:=LN(10240000/4/[.B9]-10000)" office:value-type="float" office:value="8.95902594369528">
            <text:p>8,95902594369528</text:p>
          </table:table-cell>
          <table:table-cell table:formula="of:=1/(0.001129148+(0.000234125+(0.0000000876741*[.D9]*[.D9]))*[.D9])-273.15" office:value-type="float" office:value="30.8267399681372">
            <text:p>30,8</text:p>
          </table:table-cell>
          <table:table-cell table:formula="of:=1/0.009*([.C9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44">
            <text:p>144</text:p>
          </table:table-cell>
          <table:table-cell office:value-type="float" office:value="205">
            <text:p>205</text:p>
          </table:table-cell>
          <table:table-cell table:formula="of:=LN(10240000/4/[.B10]-10000)" office:value-type="float" office:value="8.95902594369528">
            <text:p>8,95902594369528</text:p>
          </table:table-cell>
          <table:table-cell table:formula="of:=1/(0.001129148+(0.000234125+(0.0000000876741*[.D10]*[.D10]))*[.D10])-273.15" office:value-type="float" office:value="30.8267399681372">
            <text:p>30,8</text:p>
          </table:table-cell>
          <table:table-cell table:formula="of:=1/0.009*([.C10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1]-10000)" office:value-type="float" office:value="8.94313683086794">
            <text:p>8,94313683086794</text:p>
          </table:table-cell>
          <table:table-cell table:formula="of:=1/(0.001129148+(0.000234125+(0.0000000876741*[.D11]*[.D11]))*[.D11])-273.15" office:value-type="float" office:value="31.2018811046915">
            <text:p>31,2</text:p>
          </table:table-cell>
          <table:table-cell table:formula="of:=1/0.009*([.C1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2]-10000)" office:value-type="float" office:value="8.94313683086794">
            <text:p>8,94313683086794</text:p>
          </table:table-cell>
          <table:table-cell table:formula="of:=1/(0.001129148+(0.000234125+(0.0000000876741*[.D12]*[.D12]))*[.D12])-273.15" office:value-type="float" office:value="31.2018811046915">
            <text:p>31,2</text:p>
          </table:table-cell>
          <table:table-cell table:formula="of:=1/0.009*([.C12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3]-10000)" office:value-type="float" office:value="8.94313683086794">
            <text:p>8,94313683086794</text:p>
          </table:table-cell>
          <table:table-cell table:formula="of:=1/(0.001129148+(0.000234125+(0.0000000876741*[.D13]*[.D13]))*[.D13])-273.15" office:value-type="float" office:value="31.2018811046915">
            <text:p>31,2</text:p>
          </table:table-cell>
          <table:table-cell table:formula="of:=1/0.009*([.C13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4]-10000)" office:value-type="float" office:value="8.94313683086794">
            <text:p>8,94313683086794</text:p>
          </table:table-cell>
          <table:table-cell table:formula="of:=1/(0.001129148+(0.000234125+(0.0000000876741*[.D14]*[.D14]))*[.D14])-273.15" office:value-type="float" office:value="31.2018811046915">
            <text:p>31,2</text:p>
          </table:table-cell>
          <table:table-cell table:formula="of:=1/0.009*([.C14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5]-10000)" office:value-type="float" office:value="8.94313683086794">
            <text:p>8,94313683086794</text:p>
          </table:table-cell>
          <table:table-cell table:formula="of:=1/(0.001129148+(0.000234125+(0.0000000876741*[.D15]*[.D15]))*[.D15])-273.15" office:value-type="float" office:value="31.2018811046915">
            <text:p>31,2</text:p>
          </table:table-cell>
          <table:table-cell table:formula="of:=1/0.009*([.C15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6]-10000)" office:value-type="float" office:value="8.94313683086794">
            <text:p>8,94313683086794</text:p>
          </table:table-cell>
          <table:table-cell table:formula="of:=1/(0.001129148+(0.000234125+(0.0000000876741*[.D16]*[.D16]))*[.D16])-273.15" office:value-type="float" office:value="31.2018811046915">
            <text:p>31,2</text:p>
          </table:table-cell>
          <table:table-cell table:formula="of:=1/0.009*([.C16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7]-10000)" office:value-type="float" office:value="8.94313683086794">
            <text:p>8,94313683086794</text:p>
          </table:table-cell>
          <table:table-cell table:formula="of:=1/(0.001129148+(0.000234125+(0.0000000876741*[.D17]*[.D17]))*[.D17])-273.15" office:value-type="float" office:value="31.2018811046915">
            <text:p>31,2</text:p>
          </table:table-cell>
          <table:table-cell table:formula="of:=1/0.009*([.C17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8]-10000)" office:value-type="float" office:value="8.94313683086794">
            <text:p>8,94313683086794</text:p>
          </table:table-cell>
          <table:table-cell table:formula="of:=1/(0.001129148+(0.000234125+(0.0000000876741*[.D18]*[.D18]))*[.D18])-273.15" office:value-type="float" office:value="31.2018811046915">
            <text:p>31,2</text:p>
          </table:table-cell>
          <table:table-cell table:formula="of:=1/0.009*([.C18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19]-10000)" office:value-type="float" office:value="8.94313683086794">
            <text:p>8,94313683086794</text:p>
          </table:table-cell>
          <table:table-cell table:formula="of:=1/(0.001129148+(0.000234125+(0.0000000876741*[.D19]*[.D19]))*[.D19])-273.15" office:value-type="float" office:value="31.2018811046915">
            <text:p>31,2</text:p>
          </table:table-cell>
          <table:table-cell table:formula="of:=1/0.009*([.C19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20]-10000)" office:value-type="float" office:value="8.94313683086794">
            <text:p>8,94313683086794</text:p>
          </table:table-cell>
          <table:table-cell table:formula="of:=1/(0.001129148+(0.000234125+(0.0000000876741*[.D20]*[.D20]))*[.D20])-273.15" office:value-type="float" office:value="31.2018811046915">
            <text:p>31,2</text:p>
          </table:table-cell>
          <table:table-cell table:formula="of:=1/0.009*([.C20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21]-10000)" office:value-type="float" office:value="8.94313683086794">
            <text:p>8,94313683086794</text:p>
          </table:table-cell>
          <table:table-cell table:formula="of:=1/(0.001129148+(0.000234125+(0.0000000876741*[.D21]*[.D21]))*[.D21])-273.15" office:value-type="float" office:value="31.2018811046915">
            <text:p>31,2</text:p>
          </table:table-cell>
          <table:table-cell table:formula="of:=1/0.009*([.C2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22]-10000)" office:value-type="float" office:value="8.92721411606026">
            <text:p>8,92721411606026</text:p>
          </table:table-cell>
          <table:table-cell table:formula="of:=1/(0.001129148+(0.000234125+(0.0000000876741*[.D22]*[.D22]))*[.D22])-273.15" office:value-type="float" office:value="31.5786349630314">
            <text:p>31,6</text:p>
          </table:table-cell>
          <table:table-cell table:formula="of:=1/0.009*([.C22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23]-10000)" office:value-type="float" office:value="8.94313683086794">
            <text:p>8,94313683086794</text:p>
          </table:table-cell>
          <table:table-cell table:formula="of:=1/(0.001129148+(0.000234125+(0.0000000876741*[.D23]*[.D23]))*[.D23])-273.15" office:value-type="float" office:value="31.2018811046915">
            <text:p>31,2</text:p>
          </table:table-cell>
          <table:table-cell table:formula="of:=1/0.009*([.C23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24]-10000)" office:value-type="float" office:value="8.94313683086794">
            <text:p>8,94313683086794</text:p>
          </table:table-cell>
          <table:table-cell table:formula="of:=1/(0.001129148+(0.000234125+(0.0000000876741*[.D24]*[.D24]))*[.D24])-273.15" office:value-type="float" office:value="31.2018811046915">
            <text:p>31,2</text:p>
          </table:table-cell>
          <table:table-cell table:formula="of:=1/0.009*([.C24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25]-10000)" office:value-type="float" office:value="8.94313683086794">
            <text:p>8,94313683086794</text:p>
          </table:table-cell>
          <table:table-cell table:formula="of:=1/(0.001129148+(0.000234125+(0.0000000876741*[.D25]*[.D25]))*[.D25])-273.15" office:value-type="float" office:value="31.2018811046915">
            <text:p>31,2</text:p>
          </table:table-cell>
          <table:table-cell table:formula="of:=1/0.009*([.C25]/255+0.095)*10" office:value-type="float" office:value="998.80174291939">
            <text:p>999</text:p>
          </table:table-cell>
          <table:table-cell/>
          <table:table-cell table:style-name="ce4" office:value-type="string">
            <text:p>durée totale du vol :</text:p>
          </table:table-cell>
          <table:table-cell office:value-type="float" office:value="270">
            <text:p>270</text:p>
          </table:table-cell>
          <table:table-cell office:value-type="string">
            <text:p>s</text:p>
          </table:table-cell>
          <table:table-cell/>
          <table:table-cell table:style-name="ce7"/>
          <table:table-cell table:style-name="ce8"/>
          <table:table-cell table:style-name="ce11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26]-10000)" office:value-type="float" office:value="8.92721411606026">
            <text:p>8,92721411606026</text:p>
          </table:table-cell>
          <table:table-cell table:formula="of:=1/(0.001129148+(0.000234125+(0.0000000876741*[.D26]*[.D26]))*[.D26])-273.15" office:value-type="float" office:value="31.5786349630314">
            <text:p>31,6</text:p>
          </table:table-cell>
          <table:table-cell table:formula="of:=1/0.009*([.C26]/255+0.095)*10" office:value-type="float" office:value="1003.15904139434">
            <text:p>1003</text:p>
          </table:table-cell>
          <table:table-cell/>
          <table:table-cell table:style-name="ce4" office:value-type="string">
            <text:p>explosion :</text:p>
          </table:table-cell>
          <table:table-cell office:value-type="float" office:value="150">
            <text:p>150</text:p>
          </table:table-cell>
          <table:table-cell office:value-type="string">
            <text:p>s</text:p>
          </table:table-cell>
          <table:table-cell/>
          <table:table-cell table:style-name="ce4" office:value-type="string">
            <text:p>V<text:span text:style-name="T1">a</text:span>=</text:p>
          </table:table-cell>
          <table:table-cell table:style-name="ce9" table:formula="of:=[.I27]/150" office:value-type="float" office:value="2.85744984284786">
            <text:p>2,86</text:p>
          </table:table-cell>
          <table:table-cell office:value-type="string">
            <text:p>m/s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27]-10000)" office:value-type="float" office:value="8.94313683086794">
            <text:p>8,94313683086794</text:p>
          </table:table-cell>
          <table:table-cell table:formula="of:=1/(0.001129148+(0.000234125+(0.0000000876741*[.D27]*[.D27]))*[.D27])-273.15" office:value-type="float" office:value="31.2018811046915">
            <text:p>31,2</text:p>
          </table:table-cell>
          <table:table-cell table:formula="of:=1/0.009*([.C27]/255+0.095)*10" office:value-type="float" office:value="998.80174291939">
            <text:p>999</text:p>
          </table:table-cell>
          <table:table-cell table:style-name="ce3"/>
          <table:table-cell table:style-name="ce5" office:value-type="string">
            <text:p>z(150s) = z<text:span text:style-name="T1">max</text:span> =</text:p>
          </table:table-cell>
          <table:table-cell table:style-name="ce6" table:formula="of:=213.19/2/TAN(390*0.00125/2)" office:value-type="float" office:value="428.617476427179">
            <text:p>429</text:p>
          </table:table-cell>
          <table:table-cell table:style-name="ce3" office:value-type="string">
            <text:p>m</text:p>
          </table:table-cell>
          <table:table-cell/>
          <table:table-cell table:style-name="ce5" office:value-type="string">
            <text:p>V<text:span text:style-name="T1">a</text:span>=</text:p>
          </table:table-cell>
          <table:table-cell table:style-name="ce10" table:formula="of:=[.M26]*3.6" office:value-type="float" office:value="10.2868194342523">
            <text:p>10,3</text:p>
          </table:table-cell>
          <table:table-cell table:style-name="ce3" office:value-type="string">
            <text:p>km/h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28]-10000)" office:value-type="float" office:value="8.94313683086794">
            <text:p>8,94313683086794</text:p>
          </table:table-cell>
          <table:table-cell table:formula="of:=1/(0.001129148+(0.000234125+(0.0000000876741*[.D28]*[.D28]))*[.D28])-273.15" office:value-type="float" office:value="31.2018811046915">
            <text:p>31,2</text:p>
          </table:table-cell>
          <table:table-cell table:formula="of:=1/0.009*([.C28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29]-10000)" office:value-type="float" office:value="8.92721411606026">
            <text:p>8,92721411606026</text:p>
          </table:table-cell>
          <table:table-cell table:formula="of:=1/(0.001129148+(0.000234125+(0.0000000876741*[.D29]*[.D29]))*[.D29])-273.15" office:value-type="float" office:value="31.5786349630314">
            <text:p>31,6</text:p>
          </table:table-cell>
          <table:table-cell table:formula="of:=1/0.009*([.C29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30]-10000)" office:value-type="float" office:value="8.92721411606026">
            <text:p>8,92721411606026</text:p>
          </table:table-cell>
          <table:table-cell table:formula="of:=1/(0.001129148+(0.000234125+(0.0000000876741*[.D30]*[.D30]))*[.D30])-273.15" office:value-type="float" office:value="31.5786349630314">
            <text:p>31,6</text:p>
          </table:table-cell>
          <table:table-cell table:formula="of:=1/0.009*([.C30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31]-10000)" office:value-type="float" office:value="8.94313683086794">
            <text:p>8,94313683086794</text:p>
          </table:table-cell>
          <table:table-cell table:formula="of:=1/(0.001129148+(0.000234125+(0.0000000876741*[.D31]*[.D31]))*[.D31])-273.15" office:value-type="float" office:value="31.2018811046915">
            <text:p>31,2</text:p>
          </table:table-cell>
          <table:table-cell table:formula="of:=1/0.009*([.C3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32]-10000)" office:value-type="float" office:value="8.92721411606026">
            <text:p>8,92721411606026</text:p>
          </table:table-cell>
          <table:table-cell table:formula="of:=1/(0.001129148+(0.000234125+(0.0000000876741*[.D32]*[.D32]))*[.D32])-273.15" office:value-type="float" office:value="31.5786349630314">
            <text:p>31,6</text:p>
          </table:table-cell>
          <table:table-cell table:formula="of:=1/0.009*([.C32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33]-10000)" office:value-type="float" office:value="8.92721411606026">
            <text:p>8,92721411606026</text:p>
          </table:table-cell>
          <table:table-cell table:formula="of:=1/(0.001129148+(0.000234125+(0.0000000876741*[.D33]*[.D33]))*[.D33])-273.15" office:value-type="float" office:value="31.5786349630314">
            <text:p>31,6</text:p>
          </table:table-cell>
          <table:table-cell table:formula="of:=1/0.009*([.C33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34]-10000)" office:value-type="float" office:value="8.94313683086794">
            <text:p>8,94313683086794</text:p>
          </table:table-cell>
          <table:table-cell table:formula="of:=1/(0.001129148+(0.000234125+(0.0000000876741*[.D34]*[.D34]))*[.D34])-273.15" office:value-type="float" office:value="31.2018811046915">
            <text:p>31,2</text:p>
          </table:table-cell>
          <table:table-cell table:formula="of:=1/0.009*([.C34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35]-10000)" office:value-type="float" office:value="8.92721411606026">
            <text:p>8,92721411606026</text:p>
          </table:table-cell>
          <table:table-cell table:formula="of:=1/(0.001129148+(0.000234125+(0.0000000876741*[.D35]*[.D35]))*[.D35])-273.15" office:value-type="float" office:value="31.5786349630314">
            <text:p>31,6</text:p>
          </table:table-cell>
          <table:table-cell table:formula="of:=1/0.009*([.C35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36]-10000)" office:value-type="float" office:value="8.92721411606026">
            <text:p>8,92721411606026</text:p>
          </table:table-cell>
          <table:table-cell table:formula="of:=1/(0.001129148+(0.000234125+(0.0000000876741*[.D36]*[.D36]))*[.D36])-273.15" office:value-type="float" office:value="31.5786349630314">
            <text:p>31,6</text:p>
          </table:table-cell>
          <table:table-cell table:formula="of:=1/0.009*([.C36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office:value-type="float" office:value="204">
            <text:p>204</text:p>
          </table:table-cell>
          <table:table-cell table:formula="of:=LN(10240000/4/[.B37]-10000)" office:value-type="float" office:value="8.94313683086794">
            <text:p>8,94313683086794</text:p>
          </table:table-cell>
          <table:table-cell table:formula="of:=1/(0.001129148+(0.000234125+(0.0000000876741*[.D37]*[.D37]))*[.D37])-273.15" office:value-type="float" office:value="31.2018811046915">
            <text:p>31,2</text:p>
          </table:table-cell>
          <table:table-cell table:formula="of:=1/0.009*([.C37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45">
            <text:p>145</text:p>
          </table:table-cell>
          <table:table-cell office:value-type="float" office:value="204">
            <text:p>204</text:p>
          </table:table-cell>
          <table:table-cell table:formula="of:=LN(10240000/4/[.B38]-10000)" office:value-type="float" office:value="8.94313683086794">
            <text:p>8,94313683086794</text:p>
          </table:table-cell>
          <table:table-cell table:formula="of:=1/(0.001129148+(0.000234125+(0.0000000876741*[.D38]*[.D38]))*[.D38])-273.15" office:value-type="float" office:value="31.2018811046915">
            <text:p>31,2</text:p>
          </table:table-cell>
          <table:table-cell table:formula="of:=1/0.009*([.C38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46">
            <text:p>146</text:p>
          </table:table-cell>
          <table:table-cell office:value-type="float" office:value="204">
            <text:p>204</text:p>
          </table:table-cell>
          <table:table-cell table:formula="of:=LN(10240000/4/[.B39]-10000)" office:value-type="float" office:value="8.92721411606026">
            <text:p>8,92721411606026</text:p>
          </table:table-cell>
          <table:table-cell table:formula="of:=1/(0.001129148+(0.000234125+(0.0000000876741*[.D39]*[.D39]))*[.D39])-273.15" office:value-type="float" office:value="31.5786349630314">
            <text:p>31,6</text:p>
          </table:table-cell>
          <table:table-cell table:formula="of:=1/0.009*([.C39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46">
            <text:p>146</text:p>
          </table:table-cell>
          <table:table-cell office:value-type="float" office:value="204">
            <text:p>204</text:p>
          </table:table-cell>
          <table:table-cell table:formula="of:=LN(10240000/4/[.B40]-10000)" office:value-type="float" office:value="8.92721411606026">
            <text:p>8,92721411606026</text:p>
          </table:table-cell>
          <table:table-cell table:formula="of:=1/(0.001129148+(0.000234125+(0.0000000876741*[.D40]*[.D40]))*[.D40])-273.15" office:value-type="float" office:value="31.5786349630314">
            <text:p>31,6</text:p>
          </table:table-cell>
          <table:table-cell table:formula="of:=1/0.009*([.C40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46">
            <text:p>146</text:p>
          </table:table-cell>
          <table:table-cell office:value-type="float" office:value="204">
            <text:p>204</text:p>
          </table:table-cell>
          <table:table-cell table:formula="of:=LN(10240000/4/[.B41]-10000)" office:value-type="float" office:value="8.92721411606026">
            <text:p>8,92721411606026</text:p>
          </table:table-cell>
          <table:table-cell table:formula="of:=1/(0.001129148+(0.000234125+(0.0000000876741*[.D41]*[.D41]))*[.D41])-273.15" office:value-type="float" office:value="31.5786349630314">
            <text:p>31,6</text:p>
          </table:table-cell>
          <table:table-cell table:formula="of:=1/0.009*([.C41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LN(10240000/4/[.B42]-10000)" office:value-type="float" office:value="8.92721411606026">
            <text:p>8,92721411606026</text:p>
          </table:table-cell>
          <table:table-cell table:formula="of:=1/(0.001129148+(0.000234125+(0.0000000876741*[.D42]*[.D42]))*[.D42])-273.15" office:value-type="float" office:value="31.5786349630314">
            <text:p>31,6</text:p>
          </table:table-cell>
          <table:table-cell table:formula="of:=1/0.009*([.C42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LN(10240000/4/[.B43]-10000)" office:value-type="float" office:value="8.92721411606026">
            <text:p>8,92721411606026</text:p>
          </table:table-cell>
          <table:table-cell table:formula="of:=1/(0.001129148+(0.000234125+(0.0000000876741*[.D43]*[.D43]))*[.D43])-273.15" office:value-type="float" office:value="31.5786349630314">
            <text:p>31,6</text:p>
          </table:table-cell>
          <table:table-cell table:formula="of:=1/0.009*([.C43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LN(10240000/4/[.B44]-10000)" office:value-type="float" office:value="8.92721411606026">
            <text:p>8,92721411606026</text:p>
          </table:table-cell>
          <table:table-cell table:formula="of:=1/(0.001129148+(0.000234125+(0.0000000876741*[.D44]*[.D44]))*[.D44])-273.15" office:value-type="float" office:value="31.5786349630314">
            <text:p>31,6</text:p>
          </table:table-cell>
          <table:table-cell table:formula="of:=1/0.009*([.C44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LN(10240000/4/[.B45]-10000)" office:value-type="float" office:value="8.92721411606026">
            <text:p>8,92721411606026</text:p>
          </table:table-cell>
          <table:table-cell table:formula="of:=1/(0.001129148+(0.000234125+(0.0000000876741*[.D45]*[.D45]))*[.D45])-273.15" office:value-type="float" office:value="31.5786349630314">
            <text:p>31,6</text:p>
          </table:table-cell>
          <table:table-cell table:formula="of:=1/0.009*([.C45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LN(10240000/4/[.B46]-10000)" office:value-type="float" office:value="8.92721411606026">
            <text:p>8,92721411606026</text:p>
          </table:table-cell>
          <table:table-cell table:formula="of:=1/(0.001129148+(0.000234125+(0.0000000876741*[.D46]*[.D46]))*[.D46])-273.15" office:value-type="float" office:value="31.5786349630314">
            <text:p>31,6</text:p>
          </table:table-cell>
          <table:table-cell table:formula="of:=1/0.009*([.C46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5">
            <text:p>145</text:p>
          </table:table-cell>
          <table:table-cell office:value-type="float" office:value="202">
            <text:p>202</text:p>
          </table:table-cell>
          <table:table-cell table:formula="of:=LN(10240000/4/[.B47]-10000)" office:value-type="float" office:value="8.94313683086794">
            <text:p>8,94313683086794</text:p>
          </table:table-cell>
          <table:table-cell table:formula="of:=1/(0.001129148+(0.000234125+(0.0000000876741*[.D47]*[.D47]))*[.D47])-273.15" office:value-type="float" office:value="31.2018811046915">
            <text:p>31,2</text:p>
          </table:table-cell>
          <table:table-cell table:formula="of:=1/0.009*([.C47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145">
            <text:p>145</text:p>
          </table:table-cell>
          <table:table-cell office:value-type="float" office:value="202">
            <text:p>202</text:p>
          </table:table-cell>
          <table:table-cell table:formula="of:=LN(10240000/4/[.B48]-10000)" office:value-type="float" office:value="8.94313683086794">
            <text:p>8,94313683086794</text:p>
          </table:table-cell>
          <table:table-cell table:formula="of:=1/(0.001129148+(0.000234125+(0.0000000876741*[.D48]*[.D48]))*[.D48])-273.15" office:value-type="float" office:value="31.2018811046915">
            <text:p>31,2</text:p>
          </table:table-cell>
          <table:table-cell table:formula="of:=1/0.009*([.C48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table:formula="of:=LN(10240000/4/[.B49]-10000)" office:value-type="float" office:value="8.92721411606026">
            <text:p>8,92721411606026</text:p>
          </table:table-cell>
          <table:table-cell table:formula="of:=1/(0.001129148+(0.000234125+(0.0000000876741*[.D49]*[.D49]))*[.D49])-273.15" office:value-type="float" office:value="31.5786349630314">
            <text:p>31,6</text:p>
          </table:table-cell>
          <table:table-cell table:formula="of:=1/0.009*([.C49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table:formula="of:=LN(10240000/4/[.B50]-10000)" office:value-type="float" office:value="8.92721411606026">
            <text:p>8,92721411606026</text:p>
          </table:table-cell>
          <table:table-cell table:formula="of:=1/(0.001129148+(0.000234125+(0.0000000876741*[.D50]*[.D50]))*[.D50])-273.15" office:value-type="float" office:value="31.5786349630314">
            <text:p>31,6</text:p>
          </table:table-cell>
          <table:table-cell table:formula="of:=1/0.009*([.C50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table:formula="of:=LN(10240000/4/[.B51]-10000)" office:value-type="float" office:value="8.92721411606026">
            <text:p>8,92721411606026</text:p>
          </table:table-cell>
          <table:table-cell table:formula="of:=1/(0.001129148+(0.000234125+(0.0000000876741*[.D51]*[.D51]))*[.D51])-273.15" office:value-type="float" office:value="31.5786349630314">
            <text:p>31,6</text:p>
          </table:table-cell>
          <table:table-cell table:formula="of:=1/0.009*([.C51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46">
            <text:p>146</text:p>
          </table:table-cell>
          <table:table-cell office:value-type="float" office:value="201">
            <text:p>201</text:p>
          </table:table-cell>
          <table:table-cell table:formula="of:=LN(10240000/4/[.B52]-10000)" office:value-type="float" office:value="8.92721411606026">
            <text:p>8,92721411606026</text:p>
          </table:table-cell>
          <table:table-cell table:formula="of:=1/(0.001129148+(0.000234125+(0.0000000876741*[.D52]*[.D52]))*[.D52])-273.15" office:value-type="float" office:value="31.5786349630314">
            <text:p>31,6</text:p>
          </table:table-cell>
          <table:table-cell table:formula="of:=1/0.009*([.C52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46">
            <text:p>146</text:p>
          </table:table-cell>
          <table:table-cell office:value-type="float" office:value="201">
            <text:p>201</text:p>
          </table:table-cell>
          <table:table-cell table:formula="of:=LN(10240000/4/[.B53]-10000)" office:value-type="float" office:value="8.92721411606026">
            <text:p>8,92721411606026</text:p>
          </table:table-cell>
          <table:table-cell table:formula="of:=1/(0.001129148+(0.000234125+(0.0000000876741*[.D53]*[.D53]))*[.D53])-273.15" office:value-type="float" office:value="31.5786349630314">
            <text:p>31,6</text:p>
          </table:table-cell>
          <table:table-cell table:formula="of:=1/0.009*([.C53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46">
            <text:p>146</text:p>
          </table:table-cell>
          <table:table-cell office:value-type="float" office:value="201">
            <text:p>201</text:p>
          </table:table-cell>
          <table:table-cell table:formula="of:=LN(10240000/4/[.B54]-10000)" office:value-type="float" office:value="8.92721411606026">
            <text:p>8,92721411606026</text:p>
          </table:table-cell>
          <table:table-cell table:formula="of:=1/(0.001129148+(0.000234125+(0.0000000876741*[.D54]*[.D54]))*[.D54])-273.15" office:value-type="float" office:value="31.5786349630314">
            <text:p>31,6</text:p>
          </table:table-cell>
          <table:table-cell table:formula="of:=1/0.009*([.C54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46">
            <text:p>146</text:p>
          </table:table-cell>
          <table:table-cell office:value-type="float" office:value="201">
            <text:p>201</text:p>
          </table:table-cell>
          <table:table-cell table:formula="of:=LN(10240000/4/[.B55]-10000)" office:value-type="float" office:value="8.92721411606026">
            <text:p>8,92721411606026</text:p>
          </table:table-cell>
          <table:table-cell table:formula="of:=1/(0.001129148+(0.000234125+(0.0000000876741*[.D55]*[.D55]))*[.D55])-273.15" office:value-type="float" office:value="31.5786349630314">
            <text:p>31,6</text:p>
          </table:table-cell>
          <table:table-cell table:formula="of:=1/0.009*([.C55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table:formula="of:=LN(10240000/4/[.B56]-10000)" office:value-type="float" office:value="8.94313683086794">
            <text:p>8,94313683086794</text:p>
          </table:table-cell>
          <table:table-cell table:formula="of:=1/(0.001129148+(0.000234125+(0.0000000876741*[.D56]*[.D56]))*[.D56])-273.15" office:value-type="float" office:value="31.2018811046915">
            <text:p>31,2</text:p>
          </table:table-cell>
          <table:table-cell table:formula="of:=1/0.009*([.C56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46">
            <text:p>146</text:p>
          </table:table-cell>
          <table:table-cell office:value-type="float" office:value="200">
            <text:p>200</text:p>
          </table:table-cell>
          <table:table-cell table:formula="of:=LN(10240000/4/[.B57]-10000)" office:value-type="float" office:value="8.92721411606026">
            <text:p>8,92721411606026</text:p>
          </table:table-cell>
          <table:table-cell table:formula="of:=1/(0.001129148+(0.000234125+(0.0000000876741*[.D57]*[.D57]))*[.D57])-273.15" office:value-type="float" office:value="31.5786349630314">
            <text:p>31,6</text:p>
          </table:table-cell>
          <table:table-cell table:formula="of:=1/0.009*([.C57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table:formula="of:=LN(10240000/4/[.B58]-10000)" office:value-type="float" office:value="8.94313683086794">
            <text:p>8,94313683086794</text:p>
          </table:table-cell>
          <table:table-cell table:formula="of:=1/(0.001129148+(0.000234125+(0.0000000876741*[.D58]*[.D58]))*[.D58])-273.15" office:value-type="float" office:value="31.2018811046915">
            <text:p>31,2</text:p>
          </table:table-cell>
          <table:table-cell table:formula="of:=1/0.009*([.C58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46">
            <text:p>146</text:p>
          </table:table-cell>
          <table:table-cell office:value-type="float" office:value="200">
            <text:p>200</text:p>
          </table:table-cell>
          <table:table-cell table:formula="of:=LN(10240000/4/[.B59]-10000)" office:value-type="float" office:value="8.92721411606026">
            <text:p>8,92721411606026</text:p>
          </table:table-cell>
          <table:table-cell table:formula="of:=1/(0.001129148+(0.000234125+(0.0000000876741*[.D59]*[.D59]))*[.D59])-273.15" office:value-type="float" office:value="31.5786349630314">
            <text:p>31,6</text:p>
          </table:table-cell>
          <table:table-cell table:formula="of:=1/0.009*([.C59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46">
            <text:p>146</text:p>
          </table:table-cell>
          <table:table-cell office:value-type="float" office:value="199">
            <text:p>199</text:p>
          </table:table-cell>
          <table:table-cell table:formula="of:=LN(10240000/4/[.B60]-10000)" office:value-type="float" office:value="8.92721411606026">
            <text:p>8,92721411606026</text:p>
          </table:table-cell>
          <table:table-cell table:formula="of:=1/(0.001129148+(0.000234125+(0.0000000876741*[.D60]*[.D60]))*[.D60])-273.15" office:value-type="float" office:value="31.5786349630314">
            <text:p>31,6</text:p>
          </table:table-cell>
          <table:table-cell table:formula="of:=1/0.009*([.C60]/255+0.095)*10" office:value-type="float" office:value="972.657952069717">
            <text:p>973</text:p>
          </table:table-cell>
          <table:table-cell table:number-columns-repeated="8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46">
            <text:p>146</text:p>
          </table:table-cell>
          <table:table-cell office:value-type="float" office:value="199">
            <text:p>199</text:p>
          </table:table-cell>
          <table:table-cell table:formula="of:=LN(10240000/4/[.B61]-10000)" office:value-type="float" office:value="8.92721411606026">
            <text:p>8,92721411606026</text:p>
          </table:table-cell>
          <table:table-cell table:formula="of:=1/(0.001129148+(0.000234125+(0.0000000876741*[.D61]*[.D61]))*[.D61])-273.15" office:value-type="float" office:value="31.5786349630314">
            <text:p>31,6</text:p>
          </table:table-cell>
          <table:table-cell table:formula="of:=1/0.009*([.C61]/255+0.095)*10" office:value-type="float" office:value="972.657952069717">
            <text:p>973</text:p>
          </table:table-cell>
          <table:table-cell table:number-columns-repeated="8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45">
            <text:p>145</text:p>
          </table:table-cell>
          <table:table-cell office:value-type="float" office:value="199">
            <text:p>199</text:p>
          </table:table-cell>
          <table:table-cell table:formula="of:=LN(10240000/4/[.B62]-10000)" office:value-type="float" office:value="8.94313683086794">
            <text:p>8,94313683086794</text:p>
          </table:table-cell>
          <table:table-cell table:formula="of:=1/(0.001129148+(0.000234125+(0.0000000876741*[.D62]*[.D62]))*[.D62])-273.15" office:value-type="float" office:value="31.2018811046915">
            <text:p>31,2</text:p>
          </table:table-cell>
          <table:table-cell table:formula="of:=1/0.009*([.C62]/255+0.095)*10" office:value-type="float" office:value="972.657952069717">
            <text:p>973</text:p>
          </table:table-cell>
          <table:table-cell table:number-columns-repeated="8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table:formula="of:=LN(10240000/4/[.B63]-10000)" office:value-type="float" office:value="8.94313683086794">
            <text:p>8,94313683086794</text:p>
          </table:table-cell>
          <table:table-cell table:formula="of:=1/(0.001129148+(0.000234125+(0.0000000876741*[.D63]*[.D63]))*[.D63])-273.15" office:value-type="float" office:value="31.2018811046915">
            <text:p>31,2</text:p>
          </table:table-cell>
          <table:table-cell table:formula="of:=1/0.009*([.C63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table:formula="of:=LN(10240000/4/[.B64]-10000)" office:value-type="float" office:value="8.94313683086794">
            <text:p>8,94313683086794</text:p>
          </table:table-cell>
          <table:table-cell table:formula="of:=1/(0.001129148+(0.000234125+(0.0000000876741*[.D64]*[.D64]))*[.D64])-273.15" office:value-type="float" office:value="31.2018811046915">
            <text:p>31,2</text:p>
          </table:table-cell>
          <table:table-cell table:formula="of:=1/0.009*([.C64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table:formula="of:=LN(10240000/4/[.B65]-10000)" office:value-type="float" office:value="8.94313683086794">
            <text:p>8,94313683086794</text:p>
          </table:table-cell>
          <table:table-cell table:formula="of:=1/(0.001129148+(0.000234125+(0.0000000876741*[.D65]*[.D65]))*[.D65])-273.15" office:value-type="float" office:value="31.2018811046915">
            <text:p>31,2</text:p>
          </table:table-cell>
          <table:table-cell table:formula="of:=1/0.009*([.C65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45">
            <text:p>145</text:p>
          </table:table-cell>
          <table:table-cell office:value-type="float" office:value="197">
            <text:p>197</text:p>
          </table:table-cell>
          <table:table-cell table:formula="of:=LN(10240000/4/[.B66]-10000)" office:value-type="float" office:value="8.94313683086794">
            <text:p>8,94313683086794</text:p>
          </table:table-cell>
          <table:table-cell table:formula="of:=1/(0.001129148+(0.000234125+(0.0000000876741*[.D66]*[.D66]))*[.D66])-273.15" office:value-type="float" office:value="31.2018811046915">
            <text:p>31,2</text:p>
          </table:table-cell>
          <table:table-cell table:formula="of:=1/0.009*([.C66]/255+0.095)*10" office:value-type="float" office:value="963.943355119826">
            <text:p>964</text:p>
          </table:table-cell>
          <table:table-cell table:number-columns-repeated="8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45">
            <text:p>145</text:p>
          </table:table-cell>
          <table:table-cell office:value-type="float" office:value="197">
            <text:p>197</text:p>
          </table:table-cell>
          <table:table-cell table:formula="of:=LN(10240000/4/[.B67]-10000)" office:value-type="float" office:value="8.94313683086794">
            <text:p>8,94313683086794</text:p>
          </table:table-cell>
          <table:table-cell table:formula="of:=1/(0.001129148+(0.000234125+(0.0000000876741*[.D67]*[.D67]))*[.D67])-273.15" office:value-type="float" office:value="31.2018811046915">
            <text:p>31,2</text:p>
          </table:table-cell>
          <table:table-cell table:formula="of:=1/0.009*([.C67]/255+0.095)*10" office:value-type="float" office:value="963.943355119826">
            <text:p>964</text:p>
          </table:table-cell>
          <table:table-cell table:number-columns-repeated="8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table:formula="of:=LN(10240000/4/[.B68]-10000)" office:value-type="float" office:value="8.94313683086794">
            <text:p>8,94313683086794</text:p>
          </table:table-cell>
          <table:table-cell table:formula="of:=1/(0.001129148+(0.000234125+(0.0000000876741*[.D68]*[.D68]))*[.D68])-273.15" office:value-type="float" office:value="31.2018811046915">
            <text:p>31,2</text:p>
          </table:table-cell>
          <table:table-cell table:formula="of:=1/0.009*([.C68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table:formula="of:=LN(10240000/4/[.B69]-10000)" office:value-type="float" office:value="8.94313683086794">
            <text:p>8,94313683086794</text:p>
          </table:table-cell>
          <table:table-cell table:formula="of:=1/(0.001129148+(0.000234125+(0.0000000876741*[.D69]*[.D69]))*[.D69])-273.15" office:value-type="float" office:value="31.2018811046915">
            <text:p>31,2</text:p>
          </table:table-cell>
          <table:table-cell table:formula="of:=1/0.009*([.C69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46">
            <text:p>146</text:p>
          </table:table-cell>
          <table:table-cell office:value-type="float" office:value="198">
            <text:p>198</text:p>
          </table:table-cell>
          <table:table-cell table:formula="of:=LN(10240000/4/[.B70]-10000)" office:value-type="float" office:value="8.92721411606026">
            <text:p>8,92721411606026</text:p>
          </table:table-cell>
          <table:table-cell table:formula="of:=1/(0.001129148+(0.000234125+(0.0000000876741*[.D70]*[.D70]))*[.D70])-273.15" office:value-type="float" office:value="31.5786349630314">
            <text:p>31,6</text:p>
          </table:table-cell>
          <table:table-cell table:formula="of:=1/0.009*([.C70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table:formula="of:=LN(10240000/4/[.B71]-10000)" office:value-type="float" office:value="8.94313683086794">
            <text:p>8,94313683086794</text:p>
          </table:table-cell>
          <table:table-cell table:formula="of:=1/(0.001129148+(0.000234125+(0.0000000876741*[.D71]*[.D71]))*[.D71])-273.15" office:value-type="float" office:value="31.2018811046915">
            <text:p>31,2</text:p>
          </table:table-cell>
          <table:table-cell table:formula="of:=1/0.009*([.C71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table:formula="of:=LN(10240000/4/[.B72]-10000)" office:value-type="float" office:value="8.94313683086794">
            <text:p>8,94313683086794</text:p>
          </table:table-cell>
          <table:table-cell table:formula="of:=1/(0.001129148+(0.000234125+(0.0000000876741*[.D72]*[.D72]))*[.D72])-273.15" office:value-type="float" office:value="31.2018811046915">
            <text:p>31,2</text:p>
          </table:table-cell>
          <table:table-cell table:formula="of:=1/0.009*([.C72]/255+0.095)*10" office:value-type="float" office:value="968.300653594771">
            <text:p>968</text:p>
          </table:table-cell>
          <table:table-cell table:number-columns-repeated="8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46">
            <text:p>146</text:p>
          </table:table-cell>
          <table:table-cell office:value-type="float" office:value="199">
            <text:p>199</text:p>
          </table:table-cell>
          <table:table-cell table:formula="of:=LN(10240000/4/[.B73]-10000)" office:value-type="float" office:value="8.92721411606026">
            <text:p>8,92721411606026</text:p>
          </table:table-cell>
          <table:table-cell table:formula="of:=1/(0.001129148+(0.000234125+(0.0000000876741*[.D73]*[.D73]))*[.D73])-273.15" office:value-type="float" office:value="31.5786349630314">
            <text:p>31,6</text:p>
          </table:table-cell>
          <table:table-cell table:formula="of:=1/0.009*([.C73]/255+0.095)*10" office:value-type="float" office:value="972.657952069717">
            <text:p>973</text:p>
          </table:table-cell>
          <table:table-cell table:number-columns-repeated="8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table:formula="of:=LN(10240000/4/[.B74]-10000)" office:value-type="float" office:value="8.94313683086794">
            <text:p>8,94313683086794</text:p>
          </table:table-cell>
          <table:table-cell table:formula="of:=1/(0.001129148+(0.000234125+(0.0000000876741*[.D74]*[.D74]))*[.D74])-273.15" office:value-type="float" office:value="31.2018811046915">
            <text:p>31,2</text:p>
          </table:table-cell>
          <table:table-cell table:formula="of:=1/0.009*([.C74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46">
            <text:p>146</text:p>
          </table:table-cell>
          <table:table-cell office:value-type="float" office:value="200">
            <text:p>200</text:p>
          </table:table-cell>
          <table:table-cell table:formula="of:=LN(10240000/4/[.B75]-10000)" office:value-type="float" office:value="8.92721411606026">
            <text:p>8,92721411606026</text:p>
          </table:table-cell>
          <table:table-cell table:formula="of:=1/(0.001129148+(0.000234125+(0.0000000876741*[.D75]*[.D75]))*[.D75])-273.15" office:value-type="float" office:value="31.5786349630314">
            <text:p>31,6</text:p>
          </table:table-cell>
          <table:table-cell table:formula="of:=1/0.009*([.C75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table:formula="of:=LN(10240000/4/[.B76]-10000)" office:value-type="float" office:value="8.94313683086794">
            <text:p>8,94313683086794</text:p>
          </table:table-cell>
          <table:table-cell table:formula="of:=1/(0.001129148+(0.000234125+(0.0000000876741*[.D76]*[.D76]))*[.D76])-273.15" office:value-type="float" office:value="31.2018811046915">
            <text:p>31,2</text:p>
          </table:table-cell>
          <table:table-cell table:formula="of:=1/0.009*([.C76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table:formula="of:=LN(10240000/4/[.B77]-10000)" office:value-type="float" office:value="8.94313683086794">
            <text:p>8,94313683086794</text:p>
          </table:table-cell>
          <table:table-cell table:formula="of:=1/(0.001129148+(0.000234125+(0.0000000876741*[.D77]*[.D77]))*[.D77])-273.15" office:value-type="float" office:value="31.2018811046915">
            <text:p>31,2</text:p>
          </table:table-cell>
          <table:table-cell table:formula="of:=1/0.009*([.C77]/255+0.095)*10" office:value-type="float" office:value="977.015250544662">
            <text:p>977</text:p>
          </table:table-cell>
          <table:table-cell table:number-columns-repeated="8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145">
            <text:p>145</text:p>
          </table:table-cell>
          <table:table-cell office:value-type="float" office:value="201">
            <text:p>201</text:p>
          </table:table-cell>
          <table:table-cell table:formula="of:=LN(10240000/4/[.B78]-10000)" office:value-type="float" office:value="8.94313683086794">
            <text:p>8,94313683086794</text:p>
          </table:table-cell>
          <table:table-cell table:formula="of:=1/(0.001129148+(0.000234125+(0.0000000876741*[.D78]*[.D78]))*[.D78])-273.15" office:value-type="float" office:value="31.2018811046915">
            <text:p>31,2</text:p>
          </table:table-cell>
          <table:table-cell table:formula="of:=1/0.009*([.C78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45">
            <text:p>145</text:p>
          </table:table-cell>
          <table:table-cell office:value-type="float" office:value="201">
            <text:p>201</text:p>
          </table:table-cell>
          <table:table-cell table:formula="of:=LN(10240000/4/[.B79]-10000)" office:value-type="float" office:value="8.94313683086794">
            <text:p>8,94313683086794</text:p>
          </table:table-cell>
          <table:table-cell table:formula="of:=1/(0.001129148+(0.000234125+(0.0000000876741*[.D79]*[.D79]))*[.D79])-273.15" office:value-type="float" office:value="31.2018811046915">
            <text:p>31,2</text:p>
          </table:table-cell>
          <table:table-cell table:formula="of:=1/0.009*([.C79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45">
            <text:p>145</text:p>
          </table:table-cell>
          <table:table-cell office:value-type="float" office:value="201">
            <text:p>201</text:p>
          </table:table-cell>
          <table:table-cell table:formula="of:=LN(10240000/4/[.B80]-10000)" office:value-type="float" office:value="8.94313683086794">
            <text:p>8,94313683086794</text:p>
          </table:table-cell>
          <table:table-cell table:formula="of:=1/(0.001129148+(0.000234125+(0.0000000876741*[.D80]*[.D80]))*[.D80])-273.15" office:value-type="float" office:value="31.2018811046915">
            <text:p>31,2</text:p>
          </table:table-cell>
          <table:table-cell table:formula="of:=1/0.009*([.C80]/255+0.095)*10" office:value-type="float" office:value="981.372549019608">
            <text:p>981</text:p>
          </table:table-cell>
          <table:table-cell table:number-columns-repeated="8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table:formula="of:=LN(10240000/4/[.B81]-10000)" office:value-type="float" office:value="8.92721411606026">
            <text:p>8,92721411606026</text:p>
          </table:table-cell>
          <table:table-cell table:formula="of:=1/(0.001129148+(0.000234125+(0.0000000876741*[.D81]*[.D81]))*[.D81])-273.15" office:value-type="float" office:value="31.5786349630314">
            <text:p>31,6</text:p>
          </table:table-cell>
          <table:table-cell table:formula="of:=1/0.009*([.C81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table:formula="of:=LN(10240000/4/[.B82]-10000)" office:value-type="float" office:value="8.92721411606026">
            <text:p>8,92721411606026</text:p>
          </table:table-cell>
          <table:table-cell table:formula="of:=1/(0.001129148+(0.000234125+(0.0000000876741*[.D82]*[.D82]))*[.D82])-273.15" office:value-type="float" office:value="31.5786349630314">
            <text:p>31,6</text:p>
          </table:table-cell>
          <table:table-cell table:formula="of:=1/0.009*([.C82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45">
            <text:p>145</text:p>
          </table:table-cell>
          <table:table-cell office:value-type="float" office:value="202">
            <text:p>202</text:p>
          </table:table-cell>
          <table:table-cell table:formula="of:=LN(10240000/4/[.B83]-10000)" office:value-type="float" office:value="8.94313683086794">
            <text:p>8,94313683086794</text:p>
          </table:table-cell>
          <table:table-cell table:formula="of:=1/(0.001129148+(0.000234125+(0.0000000876741*[.D83]*[.D83]))*[.D83])-273.15" office:value-type="float" office:value="31.2018811046915">
            <text:p>31,2</text:p>
          </table:table-cell>
          <table:table-cell table:formula="of:=1/0.009*([.C83]/255+0.095)*10" office:value-type="float" office:value="985.729847494553">
            <text:p>986</text:p>
          </table:table-cell>
          <table:table-cell table:number-columns-repeated="8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46">
            <text:p>146</text:p>
          </table:table-cell>
          <table:table-cell office:value-type="float" office:value="203">
            <text:p>203</text:p>
          </table:table-cell>
          <table:table-cell table:formula="of:=LN(10240000/4/[.B84]-10000)" office:value-type="float" office:value="8.92721411606026">
            <text:p>8,92721411606026</text:p>
          </table:table-cell>
          <table:table-cell table:formula="of:=1/(0.001129148+(0.000234125+(0.0000000876741*[.D84]*[.D84]))*[.D84])-273.15" office:value-type="float" office:value="31.5786349630314">
            <text:p>31,6</text:p>
          </table:table-cell>
          <table:table-cell table:formula="of:=1/0.009*([.C84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45">
            <text:p>145</text:p>
          </table:table-cell>
          <table:table-cell office:value-type="float" office:value="203">
            <text:p>203</text:p>
          </table:table-cell>
          <table:table-cell table:formula="of:=LN(10240000/4/[.B85]-10000)" office:value-type="float" office:value="8.94313683086794">
            <text:p>8,94313683086794</text:p>
          </table:table-cell>
          <table:table-cell table:formula="of:=1/(0.001129148+(0.000234125+(0.0000000876741*[.D85]*[.D85]))*[.D85])-273.15" office:value-type="float" office:value="31.2018811046915">
            <text:p>31,2</text:p>
          </table:table-cell>
          <table:table-cell table:formula="of:=1/0.009*([.C85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45">
            <text:p>145</text:p>
          </table:table-cell>
          <table:table-cell office:value-type="float" office:value="203">
            <text:p>203</text:p>
          </table:table-cell>
          <table:table-cell table:formula="of:=LN(10240000/4/[.B86]-10000)" office:value-type="float" office:value="8.94313683086794">
            <text:p>8,94313683086794</text:p>
          </table:table-cell>
          <table:table-cell table:formula="of:=1/(0.001129148+(0.000234125+(0.0000000876741*[.D86]*[.D86]))*[.D86])-273.15" office:value-type="float" office:value="31.2018811046915">
            <text:p>31,2</text:p>
          </table:table-cell>
          <table:table-cell table:formula="of:=1/0.009*([.C86]/255+0.095)*10" office:value-type="float" office:value="990.087145969499">
            <text:p>990</text:p>
          </table:table-cell>
          <table:table-cell table:number-columns-repeated="8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46">
            <text:p>146</text:p>
          </table:table-cell>
          <table:table-cell office:value-type="float" office:value="204">
            <text:p>204</text:p>
          </table:table-cell>
          <table:table-cell table:formula="of:=LN(10240000/4/[.B87]-10000)" office:value-type="float" office:value="8.92721411606026">
            <text:p>8,92721411606026</text:p>
          </table:table-cell>
          <table:table-cell table:formula="of:=1/(0.001129148+(0.000234125+(0.0000000876741*[.D87]*[.D87]))*[.D87])-273.15" office:value-type="float" office:value="31.5786349630314">
            <text:p>31,6</text:p>
          </table:table-cell>
          <table:table-cell table:formula="of:=1/0.009*([.C87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145">
            <text:p>145</text:p>
          </table:table-cell>
          <table:table-cell office:value-type="float" office:value="204">
            <text:p>204</text:p>
          </table:table-cell>
          <table:table-cell table:formula="of:=LN(10240000/4/[.B88]-10000)" office:value-type="float" office:value="8.94313683086794">
            <text:p>8,94313683086794</text:p>
          </table:table-cell>
          <table:table-cell table:formula="of:=1/(0.001129148+(0.000234125+(0.0000000876741*[.D88]*[.D88]))*[.D88])-273.15" office:value-type="float" office:value="31.2018811046915">
            <text:p>31,2</text:p>
          </table:table-cell>
          <table:table-cell table:formula="of:=1/0.009*([.C88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45">
            <text:p>145</text:p>
          </table:table-cell>
          <table:table-cell office:value-type="float" office:value="204">
            <text:p>204</text:p>
          </table:table-cell>
          <table:table-cell table:formula="of:=LN(10240000/4/[.B89]-10000)" office:value-type="float" office:value="8.94313683086794">
            <text:p>8,94313683086794</text:p>
          </table:table-cell>
          <table:table-cell table:formula="of:=1/(0.001129148+(0.000234125+(0.0000000876741*[.D89]*[.D89]))*[.D89])-273.15" office:value-type="float" office:value="31.2018811046915">
            <text:p>31,2</text:p>
          </table:table-cell>
          <table:table-cell table:formula="of:=1/0.009*([.C89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46">
            <text:p>146</text:p>
          </table:table-cell>
          <table:table-cell office:value-type="float" office:value="204">
            <text:p>204</text:p>
          </table:table-cell>
          <table:table-cell table:formula="of:=LN(10240000/4/[.B90]-10000)" office:value-type="float" office:value="8.92721411606026">
            <text:p>8,92721411606026</text:p>
          </table:table-cell>
          <table:table-cell table:formula="of:=1/(0.001129148+(0.000234125+(0.0000000876741*[.D90]*[.D90]))*[.D90])-273.15" office:value-type="float" office:value="31.5786349630314">
            <text:p>31,6</text:p>
          </table:table-cell>
          <table:table-cell table:formula="of:=1/0.009*([.C90]/255+0.095)*10" office:value-type="float" office:value="994.444444444444">
            <text:p>994</text:p>
          </table:table-cell>
          <table:table-cell table:number-columns-repeated="8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91]-10000)" office:value-type="float" office:value="8.94313683086794">
            <text:p>8,94313683086794</text:p>
          </table:table-cell>
          <table:table-cell table:formula="of:=1/(0.001129148+(0.000234125+(0.0000000876741*[.D91]*[.D91]))*[.D91])-273.15" office:value-type="float" office:value="31.2018811046915">
            <text:p>31,2</text:p>
          </table:table-cell>
          <table:table-cell table:formula="of:=1/0.009*([.C9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45">
            <text:p>145</text:p>
          </table:table-cell>
          <table:table-cell office:value-type="float" office:value="205">
            <text:p>205</text:p>
          </table:table-cell>
          <table:table-cell table:formula="of:=LN(10240000/4/[.B92]-10000)" office:value-type="float" office:value="8.94313683086794">
            <text:p>8,94313683086794</text:p>
          </table:table-cell>
          <table:table-cell table:formula="of:=1/(0.001129148+(0.000234125+(0.0000000876741*[.D92]*[.D92]))*[.D92])-273.15" office:value-type="float" office:value="31.2018811046915">
            <text:p>31,2</text:p>
          </table:table-cell>
          <table:table-cell table:formula="of:=1/0.009*([.C92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93]-10000)" office:value-type="float" office:value="8.92721411606026">
            <text:p>8,92721411606026</text:p>
          </table:table-cell>
          <table:table-cell table:formula="of:=1/(0.001129148+(0.000234125+(0.0000000876741*[.D93]*[.D93]))*[.D93])-273.15" office:value-type="float" office:value="31.5786349630314">
            <text:p>31,6</text:p>
          </table:table-cell>
          <table:table-cell table:formula="of:=1/0.009*([.C93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94]-10000)" office:value-type="float" office:value="8.92721411606026">
            <text:p>8,92721411606026</text:p>
          </table:table-cell>
          <table:table-cell table:formula="of:=1/(0.001129148+(0.000234125+(0.0000000876741*[.D94]*[.D94]))*[.D94])-273.15" office:value-type="float" office:value="31.5786349630314">
            <text:p>31,6</text:p>
          </table:table-cell>
          <table:table-cell table:formula="of:=1/0.009*([.C94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95]-10000)" office:value-type="float" office:value="8.92721411606026">
            <text:p>8,92721411606026</text:p>
          </table:table-cell>
          <table:table-cell table:formula="of:=1/(0.001129148+(0.000234125+(0.0000000876741*[.D95]*[.D95]))*[.D95])-273.15" office:value-type="float" office:value="31.5786349630314">
            <text:p>31,6</text:p>
          </table:table-cell>
          <table:table-cell table:formula="of:=1/0.009*([.C95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96]-10000)" office:value-type="float" office:value="8.92721411606026">
            <text:p>8,92721411606026</text:p>
          </table:table-cell>
          <table:table-cell table:formula="of:=1/(0.001129148+(0.000234125+(0.0000000876741*[.D96]*[.D96]))*[.D96])-273.15" office:value-type="float" office:value="31.5786349630314">
            <text:p>31,6</text:p>
          </table:table-cell>
          <table:table-cell table:formula="of:=1/0.009*([.C96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97]-10000)" office:value-type="float" office:value="8.92721411606026">
            <text:p>8,92721411606026</text:p>
          </table:table-cell>
          <table:table-cell table:formula="of:=1/(0.001129148+(0.000234125+(0.0000000876741*[.D97]*[.D97]))*[.D97])-273.15" office:value-type="float" office:value="31.5786349630314">
            <text:p>31,6</text:p>
          </table:table-cell>
          <table:table-cell table:formula="of:=1/0.009*([.C97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98]-10000)" office:value-type="float" office:value="8.92721411606026">
            <text:p>8,92721411606026</text:p>
          </table:table-cell>
          <table:table-cell table:formula="of:=1/(0.001129148+(0.000234125+(0.0000000876741*[.D98]*[.D98]))*[.D98])-273.15" office:value-type="float" office:value="31.5786349630314">
            <text:p>31,6</text:p>
          </table:table-cell>
          <table:table-cell table:formula="of:=1/0.009*([.C98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99]-10000)" office:value-type="float" office:value="8.92721411606026">
            <text:p>8,92721411606026</text:p>
          </table:table-cell>
          <table:table-cell table:formula="of:=1/(0.001129148+(0.000234125+(0.0000000876741*[.D99]*[.D99]))*[.D99])-273.15" office:value-type="float" office:value="31.5786349630314">
            <text:p>31,6</text:p>
          </table:table-cell>
          <table:table-cell table:formula="of:=1/0.009*([.C99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100]-10000)" office:value-type="float" office:value="8.92721411606026">
            <text:p>8,92721411606026</text:p>
          </table:table-cell>
          <table:table-cell table:formula="of:=1/(0.001129148+(0.000234125+(0.0000000876741*[.D100]*[.D100]))*[.D100])-273.15" office:value-type="float" office:value="31.5786349630314">
            <text:p>31,6</text:p>
          </table:table-cell>
          <table:table-cell table:formula="of:=1/0.009*([.C100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01]-10000)" office:value-type="float" office:value="8.92721411606026">
            <text:p>8,92721411606026</text:p>
          </table:table-cell>
          <table:table-cell table:formula="of:=1/(0.001129148+(0.000234125+(0.0000000876741*[.D101]*[.D101]))*[.D101])-273.15" office:value-type="float" office:value="31.5786349630314">
            <text:p>31,6</text:p>
          </table:table-cell>
          <table:table-cell table:formula="of:=1/0.009*([.C10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02]-10000)" office:value-type="float" office:value="8.92721411606026">
            <text:p>8,92721411606026</text:p>
          </table:table-cell>
          <table:table-cell table:formula="of:=1/(0.001129148+(0.000234125+(0.0000000876741*[.D102]*[.D102]))*[.D102])-273.15" office:value-type="float" office:value="31.5786349630314">
            <text:p>31,6</text:p>
          </table:table-cell>
          <table:table-cell table:formula="of:=1/0.009*([.C102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103]-10000)" office:value-type="float" office:value="8.92721411606026">
            <text:p>8,92721411606026</text:p>
          </table:table-cell>
          <table:table-cell table:formula="of:=1/(0.001129148+(0.000234125+(0.0000000876741*[.D103]*[.D103]))*[.D103])-273.15" office:value-type="float" office:value="31.5786349630314">
            <text:p>31,6</text:p>
          </table:table-cell>
          <table:table-cell table:formula="of:=1/0.009*([.C103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04]-10000)" office:value-type="float" office:value="8.92721411606026">
            <text:p>8,92721411606026</text:p>
          </table:table-cell>
          <table:table-cell table:formula="of:=1/(0.001129148+(0.000234125+(0.0000000876741*[.D104]*[.D104]))*[.D104])-273.15" office:value-type="float" office:value="31.5786349630314">
            <text:p>31,6</text:p>
          </table:table-cell>
          <table:table-cell table:formula="of:=1/0.009*([.C104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105]-10000)" office:value-type="float" office:value="8.92721411606026">
            <text:p>8,92721411606026</text:p>
          </table:table-cell>
          <table:table-cell table:formula="of:=1/(0.001129148+(0.000234125+(0.0000000876741*[.D105]*[.D105]))*[.D105])-273.15" office:value-type="float" office:value="31.5786349630314">
            <text:p>31,6</text:p>
          </table:table-cell>
          <table:table-cell table:formula="of:=1/0.009*([.C105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06]-10000)" office:value-type="float" office:value="8.92721411606026">
            <text:p>8,92721411606026</text:p>
          </table:table-cell>
          <table:table-cell table:formula="of:=1/(0.001129148+(0.000234125+(0.0000000876741*[.D106]*[.D106]))*[.D106])-273.15" office:value-type="float" office:value="31.5786349630314">
            <text:p>31,6</text:p>
          </table:table-cell>
          <table:table-cell table:formula="of:=1/0.009*([.C106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07]-10000)" office:value-type="float" office:value="8.92721411606026">
            <text:p>8,92721411606026</text:p>
          </table:table-cell>
          <table:table-cell table:formula="of:=1/(0.001129148+(0.000234125+(0.0000000876741*[.D107]*[.D107]))*[.D107])-273.15" office:value-type="float" office:value="31.5786349630314">
            <text:p>31,6</text:p>
          </table:table-cell>
          <table:table-cell table:formula="of:=1/0.009*([.C107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108]-10000)" office:value-type="float" office:value="8.92721411606026">
            <text:p>8,92721411606026</text:p>
          </table:table-cell>
          <table:table-cell table:formula="of:=1/(0.001129148+(0.000234125+(0.0000000876741*[.D108]*[.D108]))*[.D108])-273.15" office:value-type="float" office:value="31.5786349630314">
            <text:p>31,6</text:p>
          </table:table-cell>
          <table:table-cell table:formula="of:=1/0.009*([.C108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09]-10000)" office:value-type="float" office:value="8.92721411606026">
            <text:p>8,92721411606026</text:p>
          </table:table-cell>
          <table:table-cell table:formula="of:=1/(0.001129148+(0.000234125+(0.0000000876741*[.D109]*[.D109]))*[.D109])-273.15" office:value-type="float" office:value="31.5786349630314">
            <text:p>31,6</text:p>
          </table:table-cell>
          <table:table-cell table:formula="of:=1/0.009*([.C109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110]-10000)" office:value-type="float" office:value="8.92721411606026">
            <text:p>8,92721411606026</text:p>
          </table:table-cell>
          <table:table-cell table:formula="of:=1/(0.001129148+(0.000234125+(0.0000000876741*[.D110]*[.D110]))*[.D110])-273.15" office:value-type="float" office:value="31.5786349630314">
            <text:p>31,6</text:p>
          </table:table-cell>
          <table:table-cell table:formula="of:=1/0.009*([.C110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11]-10000)" office:value-type="float" office:value="8.92721411606026">
            <text:p>8,92721411606026</text:p>
          </table:table-cell>
          <table:table-cell table:formula="of:=1/(0.001129148+(0.000234125+(0.0000000876741*[.D111]*[.D111]))*[.D111])-273.15" office:value-type="float" office:value="31.5786349630314">
            <text:p>31,6</text:p>
          </table:table-cell>
          <table:table-cell table:formula="of:=1/0.009*([.C11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12]-10000)" office:value-type="float" office:value="8.92721411606026">
            <text:p>8,92721411606026</text:p>
          </table:table-cell>
          <table:table-cell table:formula="of:=1/(0.001129148+(0.000234125+(0.0000000876741*[.D112]*[.D112]))*[.D112])-273.15" office:value-type="float" office:value="31.5786349630314">
            <text:p>31,6</text:p>
          </table:table-cell>
          <table:table-cell table:formula="of:=1/0.009*([.C112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47">
            <text:p>147</text:p>
          </table:table-cell>
          <table:table-cell office:value-type="float" office:value="206">
            <text:p>206</text:p>
          </table:table-cell>
          <table:table-cell table:formula="of:=LN(10240000/4/[.B113]-10000)" office:value-type="float" office:value="8.91125566742659">
            <text:p>8,91125566742659</text:p>
          </table:table-cell>
          <table:table-cell table:formula="of:=1/(0.001129148+(0.000234125+(0.0000000876741*[.D113]*[.D113]))*[.D113])-273.15" office:value-type="float" office:value="31.9570601894908">
            <text:p>32,0</text:p>
          </table:table-cell>
          <table:table-cell table:formula="of:=1/0.009*([.C113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14]-10000)" office:value-type="float" office:value="8.92721411606026">
            <text:p>8,92721411606026</text:p>
          </table:table-cell>
          <table:table-cell table:formula="of:=1/(0.001129148+(0.000234125+(0.0000000876741*[.D114]*[.D114]))*[.D114])-273.15" office:value-type="float" office:value="31.5786349630314">
            <text:p>31,6</text:p>
          </table:table-cell>
          <table:table-cell table:formula="of:=1/0.009*([.C114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47">
            <text:p>147</text:p>
          </table:table-cell>
          <table:table-cell office:value-type="float" office:value="206">
            <text:p>206</text:p>
          </table:table-cell>
          <table:table-cell table:formula="of:=LN(10240000/4/[.B115]-10000)" office:value-type="float" office:value="8.91125566742659">
            <text:p>8,91125566742659</text:p>
          </table:table-cell>
          <table:table-cell table:formula="of:=1/(0.001129148+(0.000234125+(0.0000000876741*[.D115]*[.D115]))*[.D115])-273.15" office:value-type="float" office:value="31.9570601894908">
            <text:p>32,0</text:p>
          </table:table-cell>
          <table:table-cell table:formula="of:=1/0.009*([.C115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147">
            <text:p>147</text:p>
          </table:table-cell>
          <table:table-cell office:value-type="float" office:value="206">
            <text:p>206</text:p>
          </table:table-cell>
          <table:table-cell table:formula="of:=LN(10240000/4/[.B116]-10000)" office:value-type="float" office:value="8.91125566742659">
            <text:p>8,91125566742659</text:p>
          </table:table-cell>
          <table:table-cell table:formula="of:=1/(0.001129148+(0.000234125+(0.0000000876741*[.D116]*[.D116]))*[.D116])-273.15" office:value-type="float" office:value="31.9570601894908">
            <text:p>32,0</text:p>
          </table:table-cell>
          <table:table-cell table:formula="of:=1/0.009*([.C116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17]-10000)" office:value-type="float" office:value="8.92721411606026">
            <text:p>8,92721411606026</text:p>
          </table:table-cell>
          <table:table-cell table:formula="of:=1/(0.001129148+(0.000234125+(0.0000000876741*[.D117]*[.D117]))*[.D117])-273.15" office:value-type="float" office:value="31.5786349630314">
            <text:p>31,6</text:p>
          </table:table-cell>
          <table:table-cell table:formula="of:=1/0.009*([.C117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table:formula="of:=LN(10240000/4/[.B118]-10000)" office:value-type="float" office:value="8.92721411606026">
            <text:p>8,92721411606026</text:p>
          </table:table-cell>
          <table:table-cell table:formula="of:=1/(0.001129148+(0.000234125+(0.0000000876741*[.D118]*[.D118]))*[.D118])-273.15" office:value-type="float" office:value="31.5786349630314">
            <text:p>31,6</text:p>
          </table:table-cell>
          <table:table-cell table:formula="of:=1/0.009*([.C118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47">
            <text:p>147</text:p>
          </table:table-cell>
          <table:table-cell office:value-type="float" office:value="206">
            <text:p>206</text:p>
          </table:table-cell>
          <table:table-cell table:formula="of:=LN(10240000/4/[.B119]-10000)" office:value-type="float" office:value="8.91125566742659">
            <text:p>8,91125566742659</text:p>
          </table:table-cell>
          <table:table-cell table:formula="of:=1/(0.001129148+(0.000234125+(0.0000000876741*[.D119]*[.D119]))*[.D119])-273.15" office:value-type="float" office:value="31.9570601894908">
            <text:p>32,0</text:p>
          </table:table-cell>
          <table:table-cell table:formula="of:=1/0.009*([.C119]/255+0.095)*10" office:value-type="float" office:value="1003.15904139434">
            <text:p>1003</text:p>
          </table:table-cell>
          <table:table-cell table:number-columns-repeated="8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20]-10000)" office:value-type="float" office:value="8.92721411606026">
            <text:p>8,92721411606026</text:p>
          </table:table-cell>
          <table:table-cell table:formula="of:=1/(0.001129148+(0.000234125+(0.0000000876741*[.D120]*[.D120]))*[.D120])-273.15" office:value-type="float" office:value="31.5786349630314">
            <text:p>31,6</text:p>
          </table:table-cell>
          <table:table-cell table:formula="of:=1/0.009*([.C120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21]-10000)" office:value-type="float" office:value="8.92721411606026">
            <text:p>8,92721411606026</text:p>
          </table:table-cell>
          <table:table-cell table:formula="of:=1/(0.001129148+(0.000234125+(0.0000000876741*[.D121]*[.D121]))*[.D121])-273.15" office:value-type="float" office:value="31.5786349630314">
            <text:p>31,6</text:p>
          </table:table-cell>
          <table:table-cell table:formula="of:=1/0.009*([.C121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47">
            <text:p>147</text:p>
          </table:table-cell>
          <table:table-cell office:value-type="float" office:value="205">
            <text:p>205</text:p>
          </table:table-cell>
          <table:table-cell table:formula="of:=LN(10240000/4/[.B122]-10000)" office:value-type="float" office:value="8.91125566742659">
            <text:p>8,91125566742659</text:p>
          </table:table-cell>
          <table:table-cell table:formula="of:=1/(0.001129148+(0.000234125+(0.0000000876741*[.D122]*[.D122]))*[.D122])-273.15" office:value-type="float" office:value="31.9570601894908">
            <text:p>32,0</text:p>
          </table:table-cell>
          <table:table-cell table:formula="of:=1/0.009*([.C122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23]-10000)" office:value-type="float" office:value="8.92721411606026">
            <text:p>8,92721411606026</text:p>
          </table:table-cell>
          <table:table-cell table:formula="of:=1/(0.001129148+(0.000234125+(0.0000000876741*[.D123]*[.D123]))*[.D123])-273.15" office:value-type="float" office:value="31.5786349630314">
            <text:p>31,6</text:p>
          </table:table-cell>
          <table:table-cell table:formula="of:=1/0.009*([.C123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24]-10000)" office:value-type="float" office:value="8.92721411606026">
            <text:p>8,92721411606026</text:p>
          </table:table-cell>
          <table:table-cell table:formula="of:=1/(0.001129148+(0.000234125+(0.0000000876741*[.D124]*[.D124]))*[.D124])-273.15" office:value-type="float" office:value="31.5786349630314">
            <text:p>31,6</text:p>
          </table:table-cell>
          <table:table-cell table:formula="of:=1/0.009*([.C124]/255+0.095)*10" office:value-type="float" office:value="998.80174291939">
            <text:p>999</text:p>
          </table:table-cell>
          <table:table-cell table:number-columns-repeated="8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table:formula="of:=LN(10240000/4/[.B125]-10000)" office:value-type="float" office:value="8.92721411606026">
            <text:p>8,92721411606026</text:p>
          </table:table-cell>
          <table:table-cell table:formula="of:=1/(0.001129148+(0.000234125+(0.0000000876741*[.D125]*[.D125]))*[.D125])-273.15" office:value-type="float" office:value="31.5786349630314">
            <text:p>31,6</text:p>
          </table:table-cell>
          <table:table-cell table:formula="of:=1/0.009*([.C125]/255+0.095)*10" office:value-type="float" office:value="998.80174291939">
            <text:p>999</text:p>
          </table:table-cell>
          <table:table-cell table:number-columns-repeated="8"/>
        </table:table-row>
        <table:table-row table:style-name="ro1" table:number-rows-repeated="36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/06/2011</text:date>, <text:time>13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 </meta:initial-creator>
    <meta:creation-date>2011-06-25T14:22:53</meta:creation-date>
    <dc:date>2011-06-27T13:40:47</dc:date>
    <dc:creator>ubuntu </dc:creator>
    <meta:editing-duration>PT05H08M29S</meta:editing-duration>
    <meta:editing-cycles>7</meta:editing-cycles>
    <meta:generator>OpenOffice.org/3.2$Linux OpenOffice.org_project/320m12$Build-9483</meta:generator>
    <meta:document-statistic meta:table-count="3" meta:cell-count="7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7">
      <style:chart-properties chart:display-label="true" chart:logarithmic="false" chart:minimum="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amed-symbol" chart:symbol-name="square" chart:symbol-width="0.1cm" chart:symbol-height="0.1cm">
        <chart:symbol-image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692cm" svg:height="7.099cm" xlink:href=".." chart:class="chart:scatter" chart:style-name="ch1">
        <chart:title svg:x="4.347cm" svg:y="4.234cm" chart:style-name="ch2">
          <text:p>Température</text:p>
        </chart:title>
        <chart:plot-area chart:style-name="ch3" table:cell-range-address="Feuille1.A5:Feuille1.A305 Feuille1.E5:Feuille1.E305" svg:x="0.247cm" svg:y="0.087cm" svg:width="10.049cm" svg:height="6.669cm">
          <chart:axis chart:dimension="x" chart:name="primary-x" chart:style-name="ch4">
            <chart:title svg:x="5.332cm" svg:y="6.326cm" chart:style-name="ch5">
              <text:p>t(s)</text:p>
            </chart:title>
          </chart:axis>
          <chart:axis chart:dimension="y" chart:name="primary-y" chart:style-name="ch6">
            <chart:title svg:x="0.235cm" svg:y="3.52cm" chart:style-name="ch7">
              <text:p>T(°C)</text:p>
            </chart:title>
            <chart:grid chart:style-name="ch8" chart:class="major"/>
          </chart:axis>
          <chart:series chart:style-name="ch9" chart:values-cell-range-address="Feuille1.E5:Feuille1.E305" chart:class="chart:scatter">
            <chart:domain table:cell-range-address="Feuille1.A5:Feuille1.A305"/>
            <chart:data-point chart:repeated="3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5:Feuille1.A305">0</text:p>
              </table:table-cell>
              <table:table-cell office:value-type="float" office:value="30.8267399681372">
                <text:p text:id="Feuille1.E5:Feuille1.E305">30.826739968137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0.8267399681372">
                <text:p>30.82673996813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31.2018811046915">
                <text:p>31.20188110469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31.9570601894908">
                <text:p>31.95706018949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31.9570601894908">
                <text:p>31.957060189490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31.9570601894908">
                <text:p>31.95706018949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31.9570601894908">
                <text:p>31.957060189490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31.9570601894908">
                <text:p>31.957060189490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31.5786349630314">
                <text:p>31.578634963031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aximum="6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950" chart:maximum="10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1cm" chart:symbol-height="0.1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85cm" svg:height="7.417cm" xlink:href=".." chart:class="chart:scatter" chart:style-name="ch1">
        <chart:title svg:x="4.445cm" svg:y="0.149cm" chart:style-name="ch2">
          <text:p>Pression</text:p>
        </chart:title>
        <chart:plot-area chart:style-name="ch3" table:cell-range-address="Feuille1.A5:Feuille1.A305 Feuille1.F5:Feuille1.F305" svg:x="0.221cm" svg:y="0.8cm" svg:width="10.153cm" svg:height="6.522cm">
          <chart:axis chart:dimension="x" chart:name="primary-x" chart:style-name="ch4">
            <chart:title svg:x="5.345cm" svg:y="6.898cm" chart:style-name="ch5">
              <text:p>t(s)</text:p>
            </chart:title>
            <chart:grid chart:style-name="ch6" chart:class="major"/>
          </chart:axis>
          <chart:axis chart:dimension="y" chart:name="primary-y" chart:style-name="ch7">
            <chart:title svg:x="0.212cm" svg:y="4.278cm" chart:style-name="ch8">
              <text:p>P(hPa)</text:p>
            </chart:title>
            <chart:grid chart:style-name="ch6" chart:class="major"/>
          </chart:axis>
          <chart:series chart:style-name="ch9" chart:values-cell-range-address="Feuille1.F5:Feuille1.F305" chart:class="chart:scatter">
            <chart:domain table:cell-range-address="Feuille1.A5:Feuille1.A305"/>
            <chart:data-point chart:repeated="3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5:Feuille1.A305">0</text:p>
              </table:table-cell>
              <table:table-cell office:value-type="float" office:value="998.80174291939">
                <text:p text:id="Feuille1.F5:Feuille1.F305">998.801742919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972.657952069717">
                <text:p>972.6579520697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972.657952069717">
                <text:p>972.6579520697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972.657952069717">
                <text:p>972.6579520697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963.943355119826">
                <text:p>963.9433551198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963.943355119826">
                <text:p>963.9433551198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968.300653594771">
                <text:p>968.3006535947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972.657952069717">
                <text:p>972.6579520697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977.015250544662">
                <text:p>977.0152505446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981.372549019608">
                <text:p>981.3725490196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985.729847494553">
                <text:p>985.7298474945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990.087145969499">
                <text:p>990.0871459694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994.444444444444">
                <text:p>994.4444444444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1003.15904139434">
                <text:p>1003.1590413943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998.80174291939">
                <text:p>998.801742919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