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1.4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17"/>
    <style:style style:name="ce2" style:family="table-cell" style:parent-style-name="Default" style:data-style-name="N1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117"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Feuille1" table:style-name="ta1" table:print="false">
        <table:table-column table:style-name="co3" table:number-columns-repeated="3" table:default-cell-style-name="Default"/>
        <table:table-column table:style-name="co2" table:visibility="collapse" table:default-cell-style-name="Default"/>
        <table:table-column table:style-name="co4" table:default-cell-style-name="ce1"/>
        <table:table-column table:style-name="co4" table:default-cell-style-name="ce2"/>
        <table:table-column table:style-name="co2" table:number-columns-repeated="8" table:default-cell-style-name="Default"/>
        <table:table-row table:style-name="ro1" table:number-rows-repeated="2">
          <table:table-cell table:number-columns-repeated="4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4"/>
          <table:table-cell table:style-name="Default" office:value-type="string">
            <text:p>T(°C)</text:p>
          </table:table-cell>
          <table:table-cell table:style-name="Default" office:value-type="string">
            <text:p>P(hPa)</text:p>
          </table:table-cell>
          <table:table-cell table:number-columns-repeated="4"/>
          <table:table-cell>
            <draw:frame table:end-cell-address="Feuille1.P20" table:end-x="0.839cm" table:end-y="0.186cm" draw:z-index="1" draw:style-name="gr1" svg:width="10.584cm" svg:height="7.416cm" svg:x="1.546cm" svg:y="0.418cm">
              <draw:object draw:notify-on-update-of-ranges="Feuille1.A5:Feuille1.A305 Feuille1.F5:Feuille1.F30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2"/>
          <table:table-cell>
            <draw:frame table:end-cell-address="Feuille1.K20" table:end-x="0.98cm" table:end-y="0.318cm" draw:z-index="0" draw:style-name="gr1" svg:width="8.891cm" svg:height="7.098cm" svg:x="1.122cm" svg:y="0.418cm">
              <draw:object draw:notify-on-update-of-ranges="Feuille1.A5:Feuille1.A305 Feuille1.E5:Feuille1.E30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float" office:value="207">
            <text:p>207</text:p>
          </table:table-cell>
          <table:table-cell table:formula="of:=LN(10240000/4/[.B5]-10000)" office:value-type="float" office:value="9.03804037364325">
            <text:p>9,03804037364325</text:p>
          </table:table-cell>
          <table:table-cell table:formula="of:=1/(0.001129148+(0.000234125+(0.0000000876741*[.D5]*[.D5]))*[.D5])-273.15" office:value-type="float" office:value="28.9732471484097">
            <text:p>29,0</text:p>
          </table:table-cell>
          <table:table-cell table:formula="of:=1/0.009*([.C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9">
            <text:p>139</text:p>
          </table:table-cell>
          <table:table-cell office:value-type="float" office:value="208">
            <text:p>208</text:p>
          </table:table-cell>
          <table:table-cell table:formula="of:=LN(10240000/4/[.B6]-10000)" office:value-type="float" office:value="9.03804037364325">
            <text:p>9,03804037364325</text:p>
          </table:table-cell>
          <table:table-cell table:formula="of:=1/(0.001129148+(0.000234125+(0.0000000876741*[.D6]*[.D6]))*[.D6])-273.15" office:value-type="float" office:value="28.9732471484097">
            <text:p>29,0</text:p>
          </table:table-cell>
          <table:table-cell table:formula="of:=1/0.009*([.C6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207">
            <text:p>207</text:p>
          </table:table-cell>
          <table:table-cell table:formula="of:=LN(10240000/4/[.B7]-10000)" office:value-type="float" office:value="9.02228814047324">
            <text:p>9,02228814047324</text:p>
          </table:table-cell>
          <table:table-cell table:formula="of:=1/(0.001129148+(0.000234125+(0.0000000876741*[.D7]*[.D7]))*[.D7])-273.15" office:value-type="float" office:value="29.3411674120496">
            <text:p>29,3</text:p>
          </table:table-cell>
          <table:table-cell table:formula="of:=1/0.009*([.C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39">
            <text:p>139</text:p>
          </table:table-cell>
          <table:table-cell office:value-type="float" office:value="207">
            <text:p>207</text:p>
          </table:table-cell>
          <table:table-cell table:formula="of:=LN(10240000/4/[.B8]-10000)" office:value-type="float" office:value="9.03804037364325">
            <text:p>9,03804037364325</text:p>
          </table:table-cell>
          <table:table-cell table:formula="of:=1/(0.001129148+(0.000234125+(0.0000000876741*[.D8]*[.D8]))*[.D8])-273.15" office:value-type="float" office:value="28.9732471484097">
            <text:p>29,0</text:p>
          </table:table-cell>
          <table:table-cell table:formula="of:=1/0.009*([.C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9">
            <text:p>139</text:p>
          </table:table-cell>
          <table:table-cell office:value-type="float" office:value="207">
            <text:p>207</text:p>
          </table:table-cell>
          <table:table-cell table:formula="of:=LN(10240000/4/[.B9]-10000)" office:value-type="float" office:value="9.03804037364325">
            <text:p>9,03804037364325</text:p>
          </table:table-cell>
          <table:table-cell table:formula="of:=1/(0.001129148+(0.000234125+(0.0000000876741*[.D9]*[.D9]))*[.D9])-273.15" office:value-type="float" office:value="28.9732471484097">
            <text:p>29,0</text:p>
          </table:table-cell>
          <table:table-cell table:formula="of:=1/0.009*([.C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9">
            <text:p>139</text:p>
          </table:table-cell>
          <table:table-cell office:value-type="float" office:value="207">
            <text:p>207</text:p>
          </table:table-cell>
          <table:table-cell table:formula="of:=LN(10240000/4/[.B10]-10000)" office:value-type="float" office:value="9.03804037364325">
            <text:p>9,03804037364325</text:p>
          </table:table-cell>
          <table:table-cell table:formula="of:=1/(0.001129148+(0.000234125+(0.0000000876741*[.D10]*[.D10]))*[.D10])-273.15" office:value-type="float" office:value="28.9732471484097">
            <text:p>29,0</text:p>
          </table:table-cell>
          <table:table-cell table:formula="of:=1/0.009*([.C1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39">
            <text:p>139</text:p>
          </table:table-cell>
          <table:table-cell office:value-type="float" office:value="207">
            <text:p>207</text:p>
          </table:table-cell>
          <table:table-cell table:formula="of:=LN(10240000/4/[.B11]-10000)" office:value-type="float" office:value="9.03804037364325">
            <text:p>9,03804037364325</text:p>
          </table:table-cell>
          <table:table-cell table:formula="of:=1/(0.001129148+(0.000234125+(0.0000000876741*[.D11]*[.D11]))*[.D11])-273.15" office:value-type="float" office:value="28.9732471484097">
            <text:p>29,0</text:p>
          </table:table-cell>
          <table:table-cell table:formula="of:=1/0.009*([.C1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39">
            <text:p>139</text:p>
          </table:table-cell>
          <table:table-cell office:value-type="float" office:value="207">
            <text:p>207</text:p>
          </table:table-cell>
          <table:table-cell table:formula="of:=LN(10240000/4/[.B12]-10000)" office:value-type="float" office:value="9.03804037364325">
            <text:p>9,03804037364325</text:p>
          </table:table-cell>
          <table:table-cell table:formula="of:=1/(0.001129148+(0.000234125+(0.0000000876741*[.D12]*[.D12]))*[.D12])-273.15" office:value-type="float" office:value="28.9732471484097">
            <text:p>29,0</text:p>
          </table:table-cell>
          <table:table-cell table:formula="of:=1/0.009*([.C1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37">
            <text:p>137</text:p>
          </table:table-cell>
          <table:table-cell office:value-type="float" office:value="208">
            <text:p>208</text:p>
          </table:table-cell>
          <table:table-cell table:formula="of:=LN(10240000/4/[.B13]-10000)" office:value-type="float" office:value="9.06948293925959">
            <text:p>9,06948293925959</text:p>
          </table:table-cell>
          <table:table-cell table:formula="of:=1/(0.001129148+(0.000234125+(0.0000000876741*[.D13]*[.D13]))*[.D13])-273.15" office:value-type="float" office:value="28.241201540191">
            <text:p>28,2</text:p>
          </table:table-cell>
          <table:table-cell table:formula="of:=1/0.009*([.C13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37">
            <text:p>137</text:p>
          </table:table-cell>
          <table:table-cell office:value-type="float" office:value="207">
            <text:p>207</text:p>
          </table:table-cell>
          <table:table-cell table:formula="of:=LN(10240000/4/[.B14]-10000)" office:value-type="float" office:value="9.06948293925959">
            <text:p>9,06948293925959</text:p>
          </table:table-cell>
          <table:table-cell table:formula="of:=1/(0.001129148+(0.000234125+(0.0000000876741*[.D14]*[.D14]))*[.D14])-273.15" office:value-type="float" office:value="28.241201540191">
            <text:p>28,2</text:p>
          </table:table-cell>
          <table:table-cell table:formula="of:=1/0.009*([.C1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38">
            <text:p>138</text:p>
          </table:table-cell>
          <table:table-cell office:value-type="float" office:value="208">
            <text:p>208</text:p>
          </table:table-cell>
          <table:table-cell table:formula="of:=LN(10240000/4/[.B15]-10000)" office:value-type="float" office:value="9.05377131128464">
            <text:p>9,05377131128464</text:p>
          </table:table-cell>
          <table:table-cell table:formula="of:=1/(0.001129148+(0.000234125+(0.0000000876741*[.D15]*[.D15]))*[.D15])-273.15" office:value-type="float" office:value="28.6066091793086">
            <text:p>28,6</text:p>
          </table:table-cell>
          <table:table-cell table:formula="of:=1/0.009*([.C15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36">
            <text:p>136</text:p>
          </table:table-cell>
          <table:table-cell office:value-type="float" office:value="207">
            <text:p>207</text:p>
          </table:table-cell>
          <table:table-cell table:formula="of:=LN(10240000/4/[.B16]-10000)" office:value-type="float" office:value="9.08517722902218">
            <text:p>9,08517722902218</text:p>
          </table:table-cell>
          <table:table-cell table:formula="of:=1/(0.001129148+(0.000234125+(0.0000000876741*[.D16]*[.D16]))*[.D16])-273.15" office:value-type="float" office:value="27.8769730300395">
            <text:p>27,9</text:p>
          </table:table-cell>
          <table:table-cell table:formula="of:=1/0.009*([.C1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37">
            <text:p>137</text:p>
          </table:table-cell>
          <table:table-cell office:value-type="float" office:value="207">
            <text:p>207</text:p>
          </table:table-cell>
          <table:table-cell table:formula="of:=LN(10240000/4/[.B17]-10000)" office:value-type="float" office:value="9.06948293925959">
            <text:p>9,06948293925959</text:p>
          </table:table-cell>
          <table:table-cell table:formula="of:=1/(0.001129148+(0.000234125+(0.0000000876741*[.D17]*[.D17]))*[.D17])-273.15" office:value-type="float" office:value="28.241201540191">
            <text:p>28,2</text:p>
          </table:table-cell>
          <table:table-cell table:formula="of:=1/0.009*([.C1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37">
            <text:p>137</text:p>
          </table:table-cell>
          <table:table-cell office:value-type="float" office:value="208">
            <text:p>208</text:p>
          </table:table-cell>
          <table:table-cell table:formula="of:=LN(10240000/4/[.B18]-10000)" office:value-type="float" office:value="9.06948293925959">
            <text:p>9,06948293925959</text:p>
          </table:table-cell>
          <table:table-cell table:formula="of:=1/(0.001129148+(0.000234125+(0.0000000876741*[.D18]*[.D18]))*[.D18])-273.15" office:value-type="float" office:value="28.241201540191">
            <text:p>28,2</text:p>
          </table:table-cell>
          <table:table-cell table:formula="of:=1/0.009*([.C18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38">
            <text:p>138</text:p>
          </table:table-cell>
          <table:table-cell office:value-type="float" office:value="208">
            <text:p>208</text:p>
          </table:table-cell>
          <table:table-cell table:formula="of:=LN(10240000/4/[.B19]-10000)" office:value-type="float" office:value="9.05377131128464">
            <text:p>9,05377131128464</text:p>
          </table:table-cell>
          <table:table-cell table:formula="of:=1/(0.001129148+(0.000234125+(0.0000000876741*[.D19]*[.D19]))*[.D19])-273.15" office:value-type="float" office:value="28.6066091793086">
            <text:p>28,6</text:p>
          </table:table-cell>
          <table:table-cell table:formula="of:=1/0.009*([.C19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37">
            <text:p>137</text:p>
          </table:table-cell>
          <table:table-cell office:value-type="float" office:value="208">
            <text:p>208</text:p>
          </table:table-cell>
          <table:table-cell table:formula="of:=LN(10240000/4/[.B20]-10000)" office:value-type="float" office:value="9.06948293925959">
            <text:p>9,06948293925959</text:p>
          </table:table-cell>
          <table:table-cell table:formula="of:=1/(0.001129148+(0.000234125+(0.0000000876741*[.D20]*[.D20]))*[.D20])-273.15" office:value-type="float" office:value="28.241201540191">
            <text:p>28,2</text:p>
          </table:table-cell>
          <table:table-cell table:formula="of:=1/0.009*([.C20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37">
            <text:p>137</text:p>
          </table:table-cell>
          <table:table-cell office:value-type="float" office:value="207">
            <text:p>207</text:p>
          </table:table-cell>
          <table:table-cell table:formula="of:=LN(10240000/4/[.B21]-10000)" office:value-type="float" office:value="9.06948293925959">
            <text:p>9,06948293925959</text:p>
          </table:table-cell>
          <table:table-cell table:formula="of:=1/(0.001129148+(0.000234125+(0.0000000876741*[.D21]*[.D21]))*[.D21])-273.15" office:value-type="float" office:value="28.241201540191">
            <text:p>28,2</text:p>
          </table:table-cell>
          <table:table-cell table:formula="of:=1/0.009*([.C2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office:value-type="float" office:value="208">
            <text:p>208</text:p>
          </table:table-cell>
          <table:table-cell table:formula="of:=LN(10240000/4/[.B22]-10000)" office:value-type="float" office:value="9.06948293925959">
            <text:p>9,06948293925959</text:p>
          </table:table-cell>
          <table:table-cell table:formula="of:=1/(0.001129148+(0.000234125+(0.0000000876741*[.D22]*[.D22]))*[.D22])-273.15" office:value-type="float" office:value="28.241201540191">
            <text:p>28,2</text:p>
          </table:table-cell>
          <table:table-cell table:formula="of:=1/0.009*([.C22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37">
            <text:p>137</text:p>
          </table:table-cell>
          <table:table-cell office:value-type="float" office:value="208">
            <text:p>208</text:p>
          </table:table-cell>
          <table:table-cell table:formula="of:=LN(10240000/4/[.B23]-10000)" office:value-type="float" office:value="9.06948293925959">
            <text:p>9,06948293925959</text:p>
          </table:table-cell>
          <table:table-cell table:formula="of:=1/(0.001129148+(0.000234125+(0.0000000876741*[.D23]*[.D23]))*[.D23])-273.15" office:value-type="float" office:value="28.241201540191">
            <text:p>28,2</text:p>
          </table:table-cell>
          <table:table-cell table:formula="of:=1/0.009*([.C23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37">
            <text:p>137</text:p>
          </table:table-cell>
          <table:table-cell office:value-type="float" office:value="207">
            <text:p>207</text:p>
          </table:table-cell>
          <table:table-cell table:formula="of:=LN(10240000/4/[.B24]-10000)" office:value-type="float" office:value="9.06948293925959">
            <text:p>9,06948293925959</text:p>
          </table:table-cell>
          <table:table-cell table:formula="of:=1/(0.001129148+(0.000234125+(0.0000000876741*[.D24]*[.D24]))*[.D24])-273.15" office:value-type="float" office:value="28.241201540191">
            <text:p>28,2</text:p>
          </table:table-cell>
          <table:table-cell table:formula="of:=1/0.009*([.C24]/255+0.095)*10" office:value-type="float" office:value="1007.51633986928">
            <text:p>1008</text:p>
          </table:table-cell>
          <table:table-cell table:number-columns-repeated="8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37">
            <text:p>137</text:p>
          </table:table-cell>
          <table:table-cell office:value-type="float" office:value="207">
            <text:p>207</text:p>
          </table:table-cell>
          <table:table-cell table:formula="of:=LN(10240000/4/[.B25]-10000)" office:value-type="float" office:value="9.06948293925959">
            <text:p>9,06948293925959</text:p>
          </table:table-cell>
          <table:table-cell table:formula="of:=1/(0.001129148+(0.000234125+(0.0000000876741*[.D25]*[.D25]))*[.D25])-273.15" office:value-type="float" office:value="28.241201540191">
            <text:p>28,2</text:p>
          </table:table-cell>
          <table:table-cell table:formula="of:=1/0.009*([.C25]/255+0.095)*10" office:value-type="float" office:value="1007.51633986928">
            <text:p>1008</text:p>
          </table:table-cell>
          <table:table-cell table:number-columns-repeated="4"/>
          <table:table-cell table:style-name="ce4" office:value-type="string">
            <text:p>Selon le modèle atmosphérique isotherme (approximatif) :</text:p>
          </table:table-cell>
          <table:table-cell table:style-name="ce5" office:value-type="string">
            <text:p>z<text:span text:style-name="T1">max</text:span>=</text:p>
          </table:table-cell>
          <table:table-cell table:style-name="ce6" table:formula="of:=8400*LN(1008/868)" office:value-type="float" office:value="1256.0665653561">
            <text:p>1256</text:p>
          </table:table-cell>
          <table:table-cell table:style-name="ce9" office:value-type="string">
            <text:p>m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136">
            <text:p>136</text:p>
          </table:table-cell>
          <table:table-cell office:value-type="float" office:value="207">
            <text:p>207</text:p>
          </table:table-cell>
          <table:table-cell table:formula="of:=LN(10240000/4/[.B26]-10000)" office:value-type="float" office:value="9.08517722902218">
            <text:p>9,08517722902218</text:p>
          </table:table-cell>
          <table:table-cell table:formula="of:=1/(0.001129148+(0.000234125+(0.0000000876741*[.D26]*[.D26]))*[.D26])-273.15" office:value-type="float" office:value="27.8769730300395">
            <text:p>27,9</text:p>
          </table:table-cell>
          <table:table-cell table:formula="of:=1/0.009*([.C26]/255+0.095)*10" office:value-type="float" office:value="1007.51633986928">
            <text:p>1008</text:p>
          </table:table-cell>
          <table:table-cell table:number-columns-repeated="2"/>
          <table:table-cell table:style-name="ce3" office:value-type="string">
            <text:p>la caméra s'est bloquée sur ce premier vol, pas de z directement.</text:p>
          </table:table-cell>
          <table:table-cell table:number-columns-repeated="2"/>
          <table:table-cell table:style-name="ce4" office:value-type="string">
            <text:p>V<text:span text:style-name="T1">a</text:span>=</text:p>
          </table:table-cell>
          <table:table-cell table:style-name="ce7" table:formula="of:=[.M25]/(600-115)" office:value-type="float" office:value="2.58982796980638">
            <text:p>2,59</text:p>
          </table:table-cell>
          <table:table-cell office:value-type="string">
            <text:p>m/s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136">
            <text:p>136</text:p>
          </table:table-cell>
          <table:table-cell office:value-type="float" office:value="207">
            <text:p>207</text:p>
          </table:table-cell>
          <table:table-cell table:formula="of:=LN(10240000/4/[.B27]-10000)" office:value-type="float" office:value="9.08517722902218">
            <text:p>9,08517722902218</text:p>
          </table:table-cell>
          <table:table-cell table:formula="of:=1/(0.001129148+(0.000234125+(0.0000000876741*[.D27]*[.D27]))*[.D27])-273.15" office:value-type="float" office:value="27.8769730300395">
            <text:p>27,9</text:p>
          </table:table-cell>
          <table:table-cell table:formula="of:=1/0.009*([.C27]/255+0.095)*10" office:value-type="float" office:value="1007.51633986928">
            <text:p>1008</text:p>
          </table:table-cell>
          <table:table-cell table:number-columns-repeated="5"/>
          <table:table-cell table:style-name="ce5" office:value-type="string">
            <text:p>V<text:span text:style-name="T1">a</text:span>=</text:p>
          </table:table-cell>
          <table:table-cell table:style-name="ce8" table:formula="of:=[.M26]*3.6" office:value-type="float" office:value="9.32338069130298">
            <text:p>9,3</text:p>
          </table:table-cell>
          <table:table-cell table:style-name="ce9" office:value-type="string">
            <text:p>km/h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36">
            <text:p>136</text:p>
          </table:table-cell>
          <table:table-cell office:value-type="float" office:value="207">
            <text:p>207</text:p>
          </table:table-cell>
          <table:table-cell table:formula="of:=LN(10240000/4/[.B28]-10000)" office:value-type="float" office:value="9.08517722902218">
            <text:p>9,08517722902218</text:p>
          </table:table-cell>
          <table:table-cell table:formula="of:=1/(0.001129148+(0.000234125+(0.0000000876741*[.D28]*[.D28]))*[.D28])-273.15" office:value-type="float" office:value="27.8769730300395">
            <text:p>27,9</text:p>
          </table:table-cell>
          <table:table-cell table:formula="of:=1/0.009*([.C2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35">
            <text:p>135</text:p>
          </table:table-cell>
          <table:table-cell office:value-type="float" office:value="206">
            <text:p>206</text:p>
          </table:table-cell>
          <table:table-cell table:formula="of:=LN(10240000/4/[.B29]-10000)" office:value-type="float" office:value="9.10085613913449">
            <text:p>9,10085613913449</text:p>
          </table:table-cell>
          <table:table-cell table:formula="of:=1/(0.001129148+(0.000234125+(0.0000000876741*[.D29]*[.D29]))*[.D29])-273.15" office:value-type="float" office:value="27.5138731680372">
            <text:p>27,5</text:p>
          </table:table-cell>
          <table:table-cell table:formula="of:=1/0.009*([.C29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36">
            <text:p>136</text:p>
          </table:table-cell>
          <table:table-cell office:value-type="float" office:value="206">
            <text:p>206</text:p>
          </table:table-cell>
          <table:table-cell table:formula="of:=LN(10240000/4/[.B30]-10000)" office:value-type="float" office:value="9.08517722902218">
            <text:p>9,08517722902218</text:p>
          </table:table-cell>
          <table:table-cell table:formula="of:=1/(0.001129148+(0.000234125+(0.0000000876741*[.D30]*[.D30]))*[.D30])-273.15" office:value-type="float" office:value="27.8769730300395">
            <text:p>27,9</text:p>
          </table:table-cell>
          <table:table-cell table:formula="of:=1/0.009*([.C30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36">
            <text:p>136</text:p>
          </table:table-cell>
          <table:table-cell office:value-type="float" office:value="206">
            <text:p>206</text:p>
          </table:table-cell>
          <table:table-cell table:formula="of:=LN(10240000/4/[.B31]-10000)" office:value-type="float" office:value="9.08517722902218">
            <text:p>9,08517722902218</text:p>
          </table:table-cell>
          <table:table-cell table:formula="of:=1/(0.001129148+(0.000234125+(0.0000000876741*[.D31]*[.D31]))*[.D31])-273.15" office:value-type="float" office:value="27.8769730300395">
            <text:p>27,9</text:p>
          </table:table-cell>
          <table:table-cell table:formula="of:=1/0.009*([.C31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float" office:value="206">
            <text:p>206</text:p>
          </table:table-cell>
          <table:table-cell table:formula="of:=LN(10240000/4/[.B32]-10000)" office:value-type="float" office:value="9.08517722902218">
            <text:p>9,08517722902218</text:p>
          </table:table-cell>
          <table:table-cell table:formula="of:=1/(0.001129148+(0.000234125+(0.0000000876741*[.D32]*[.D32]))*[.D32])-273.15" office:value-type="float" office:value="27.8769730300395">
            <text:p>27,9</text:p>
          </table:table-cell>
          <table:table-cell table:formula="of:=1/0.009*([.C32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205">
            <text:p>205</text:p>
          </table:table-cell>
          <table:table-cell table:formula="of:=LN(10240000/4/[.B33]-10000)" office:value-type="float" office:value="9.08517722902218">
            <text:p>9,08517722902218</text:p>
          </table:table-cell>
          <table:table-cell table:formula="of:=1/(0.001129148+(0.000234125+(0.0000000876741*[.D33]*[.D33]))*[.D33])-273.15" office:value-type="float" office:value="27.8769730300395">
            <text:p>27,9</text:p>
          </table:table-cell>
          <table:table-cell table:formula="of:=1/0.009*([.C33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35">
            <text:p>135</text:p>
          </table:table-cell>
          <table:table-cell office:value-type="float" office:value="205">
            <text:p>205</text:p>
          </table:table-cell>
          <table:table-cell table:formula="of:=LN(10240000/4/[.B34]-10000)" office:value-type="float" office:value="9.10085613913449">
            <text:p>9,10085613913449</text:p>
          </table:table-cell>
          <table:table-cell table:formula="of:=1/(0.001129148+(0.000234125+(0.0000000876741*[.D34]*[.D34]))*[.D34])-273.15" office:value-type="float" office:value="27.5138731680372">
            <text:p>27,5</text:p>
          </table:table-cell>
          <table:table-cell table:formula="of:=1/0.009*([.C34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36">
            <text:p>136</text:p>
          </table:table-cell>
          <table:table-cell office:value-type="float" office:value="205">
            <text:p>205</text:p>
          </table:table-cell>
          <table:table-cell table:formula="of:=LN(10240000/4/[.B35]-10000)" office:value-type="float" office:value="9.08517722902218">
            <text:p>9,08517722902218</text:p>
          </table:table-cell>
          <table:table-cell table:formula="of:=1/(0.001129148+(0.000234125+(0.0000000876741*[.D35]*[.D35]))*[.D35])-273.15" office:value-type="float" office:value="27.8769730300395">
            <text:p>27,9</text:p>
          </table:table-cell>
          <table:table-cell table:formula="of:=1/0.009*([.C35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35">
            <text:p>135</text:p>
          </table:table-cell>
          <table:table-cell office:value-type="float" office:value="204">
            <text:p>204</text:p>
          </table:table-cell>
          <table:table-cell table:formula="of:=LN(10240000/4/[.B36]-10000)" office:value-type="float" office:value="9.10085613913449">
            <text:p>9,10085613913449</text:p>
          </table:table-cell>
          <table:table-cell table:formula="of:=1/(0.001129148+(0.000234125+(0.0000000876741*[.D36]*[.D36]))*[.D36])-273.15" office:value-type="float" office:value="27.5138731680372">
            <text:p>27,5</text:p>
          </table:table-cell>
          <table:table-cell table:formula="of:=1/0.009*([.C36]/255+0.095)*10" office:value-type="float" office:value="994.444444444444">
            <text:p>994</text:p>
          </table:table-cell>
          <table:table-cell table:number-columns-repeated="8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36">
            <text:p>136</text:p>
          </table:table-cell>
          <table:table-cell office:value-type="float" office:value="204">
            <text:p>204</text:p>
          </table:table-cell>
          <table:table-cell table:formula="of:=LN(10240000/4/[.B37]-10000)" office:value-type="float" office:value="9.08517722902218">
            <text:p>9,08517722902218</text:p>
          </table:table-cell>
          <table:table-cell table:formula="of:=1/(0.001129148+(0.000234125+(0.0000000876741*[.D37]*[.D37]))*[.D37])-273.15" office:value-type="float" office:value="27.8769730300395">
            <text:p>27,9</text:p>
          </table:table-cell>
          <table:table-cell table:formula="of:=1/0.009*([.C37]/255+0.095)*10" office:value-type="float" office:value="994.444444444444">
            <text:p>994</text:p>
          </table:table-cell>
          <table:table-cell table:number-columns-repeated="8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35">
            <text:p>135</text:p>
          </table:table-cell>
          <table:table-cell office:value-type="float" office:value="204">
            <text:p>204</text:p>
          </table:table-cell>
          <table:table-cell table:formula="of:=LN(10240000/4/[.B38]-10000)" office:value-type="float" office:value="9.10085613913449">
            <text:p>9,10085613913449</text:p>
          </table:table-cell>
          <table:table-cell table:formula="of:=1/(0.001129148+(0.000234125+(0.0000000876741*[.D38]*[.D38]))*[.D38])-273.15" office:value-type="float" office:value="27.5138731680372">
            <text:p>27,5</text:p>
          </table:table-cell>
          <table:table-cell table:formula="of:=1/0.009*([.C38]/255+0.095)*10" office:value-type="float" office:value="994.444444444444">
            <text:p>994</text:p>
          </table:table-cell>
          <table:table-cell table:number-columns-repeated="8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35">
            <text:p>135</text:p>
          </table:table-cell>
          <table:table-cell office:value-type="float" office:value="203">
            <text:p>203</text:p>
          </table:table-cell>
          <table:table-cell table:formula="of:=LN(10240000/4/[.B39]-10000)" office:value-type="float" office:value="9.10085613913449">
            <text:p>9,10085613913449</text:p>
          </table:table-cell>
          <table:table-cell table:formula="of:=1/(0.001129148+(0.000234125+(0.0000000876741*[.D39]*[.D39]))*[.D39])-273.15" office:value-type="float" office:value="27.5138731680372">
            <text:p>27,5</text:p>
          </table:table-cell>
          <table:table-cell table:formula="of:=1/0.009*([.C39]/255+0.095)*10" office:value-type="float" office:value="990.087145969499">
            <text:p>990</text:p>
          </table:table-cell>
          <table:table-cell table:number-columns-repeated="8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35">
            <text:p>135</text:p>
          </table:table-cell>
          <table:table-cell office:value-type="float" office:value="203">
            <text:p>203</text:p>
          </table:table-cell>
          <table:table-cell table:formula="of:=LN(10240000/4/[.B40]-10000)" office:value-type="float" office:value="9.10085613913449">
            <text:p>9,10085613913449</text:p>
          </table:table-cell>
          <table:table-cell table:formula="of:=1/(0.001129148+(0.000234125+(0.0000000876741*[.D40]*[.D40]))*[.D40])-273.15" office:value-type="float" office:value="27.5138731680372">
            <text:p>27,5</text:p>
          </table:table-cell>
          <table:table-cell table:formula="of:=1/0.009*([.C40]/255+0.095)*10" office:value-type="float" office:value="990.087145969499">
            <text:p>990</text:p>
          </table:table-cell>
          <table:table-cell table:number-columns-repeated="8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35">
            <text:p>135</text:p>
          </table:table-cell>
          <table:table-cell office:value-type="float" office:value="202">
            <text:p>202</text:p>
          </table:table-cell>
          <table:table-cell table:formula="of:=LN(10240000/4/[.B41]-10000)" office:value-type="float" office:value="9.10085613913449">
            <text:p>9,10085613913449</text:p>
          </table:table-cell>
          <table:table-cell table:formula="of:=1/(0.001129148+(0.000234125+(0.0000000876741*[.D41]*[.D41]))*[.D41])-273.15" office:value-type="float" office:value="27.5138731680372">
            <text:p>27,5</text:p>
          </table:table-cell>
          <table:table-cell table:formula="of:=1/0.009*([.C41]/255+0.095)*10" office:value-type="float" office:value="985.729847494553">
            <text:p>986</text:p>
          </table:table-cell>
          <table:table-cell table:number-columns-repeated="8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134">
            <text:p>134</text:p>
          </table:table-cell>
          <table:table-cell office:value-type="float" office:value="201">
            <text:p>201</text:p>
          </table:table-cell>
          <table:table-cell table:formula="of:=LN(10240000/4/[.B42]-10000)" office:value-type="float" office:value="9.11652161675853">
            <text:p>9,11652161675853</text:p>
          </table:table-cell>
          <table:table-cell table:formula="of:=1/(0.001129148+(0.000234125+(0.0000000876741*[.D42]*[.D42]))*[.D42])-273.15" office:value-type="float" office:value="27.1518521514532">
            <text:p>27,2</text:p>
          </table:table-cell>
          <table:table-cell table:formula="of:=1/0.009*([.C42]/255+0.095)*10" office:value-type="float" office:value="981.372549019608">
            <text:p>981</text:p>
          </table:table-cell>
          <table:table-cell table:number-columns-repeated="8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office:value-type="float" office:value="201">
            <text:p>201</text:p>
          </table:table-cell>
          <table:table-cell table:formula="of:=LN(10240000/4/[.B43]-10000)" office:value-type="float" office:value="9.10085613913449">
            <text:p>9,10085613913449</text:p>
          </table:table-cell>
          <table:table-cell table:formula="of:=1/(0.001129148+(0.000234125+(0.0000000876741*[.D43]*[.D43]))*[.D43])-273.15" office:value-type="float" office:value="27.5138731680372">
            <text:p>27,5</text:p>
          </table:table-cell>
          <table:table-cell table:formula="of:=1/0.009*([.C43]/255+0.095)*10" office:value-type="float" office:value="981.372549019608">
            <text:p>981</text:p>
          </table:table-cell>
          <table:table-cell table:number-columns-repeated="8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35">
            <text:p>135</text:p>
          </table:table-cell>
          <table:table-cell office:value-type="float" office:value="200">
            <text:p>200</text:p>
          </table:table-cell>
          <table:table-cell table:formula="of:=LN(10240000/4/[.B44]-10000)" office:value-type="float" office:value="9.10085613913449">
            <text:p>9,10085613913449</text:p>
          </table:table-cell>
          <table:table-cell table:formula="of:=1/(0.001129148+(0.000234125+(0.0000000876741*[.D44]*[.D44]))*[.D44])-273.15" office:value-type="float" office:value="27.5138731680372">
            <text:p>27,5</text:p>
          </table:table-cell>
          <table:table-cell table:formula="of:=1/0.009*([.C44]/255+0.095)*10" office:value-type="float" office:value="977.015250544662">
            <text:p>977</text:p>
          </table:table-cell>
          <table:table-cell table:number-columns-repeated="8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33">
            <text:p>133</text:p>
          </table:table-cell>
          <table:table-cell office:value-type="float" office:value="199">
            <text:p>199</text:p>
          </table:table-cell>
          <table:table-cell table:formula="of:=LN(10240000/4/[.B45]-10000)" office:value-type="float" office:value="9.13217559912685">
            <text:p>9,13217559912685</text:p>
          </table:table-cell>
          <table:table-cell table:formula="of:=1/(0.001129148+(0.000234125+(0.0000000876741*[.D45]*[.D45]))*[.D45])-273.15" office:value-type="float" office:value="26.7908608146649">
            <text:p>26,8</text:p>
          </table:table-cell>
          <table:table-cell table:formula="of:=1/0.009*([.C45]/255+0.095)*10" office:value-type="float" office:value="972.657952069717">
            <text:p>973</text:p>
          </table:table-cell>
          <table:table-cell table:number-columns-repeated="8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134">
            <text:p>134</text:p>
          </table:table-cell>
          <table:table-cell office:value-type="float" office:value="199">
            <text:p>199</text:p>
          </table:table-cell>
          <table:table-cell table:formula="of:=LN(10240000/4/[.B46]-10000)" office:value-type="float" office:value="9.11652161675853">
            <text:p>9,11652161675853</text:p>
          </table:table-cell>
          <table:table-cell table:formula="of:=1/(0.001129148+(0.000234125+(0.0000000876741*[.D46]*[.D46]))*[.D46])-273.15" office:value-type="float" office:value="27.1518521514532">
            <text:p>27,2</text:p>
          </table:table-cell>
          <table:table-cell table:formula="of:=1/0.009*([.C46]/255+0.095)*10" office:value-type="float" office:value="972.657952069717">
            <text:p>973</text:p>
          </table:table-cell>
          <table:table-cell table:number-columns-repeated="8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33">
            <text:p>133</text:p>
          </table:table-cell>
          <table:table-cell office:value-type="float" office:value="198">
            <text:p>198</text:p>
          </table:table-cell>
          <table:table-cell table:formula="of:=LN(10240000/4/[.B47]-10000)" office:value-type="float" office:value="9.13217559912685">
            <text:p>9,13217559912685</text:p>
          </table:table-cell>
          <table:table-cell table:formula="of:=1/(0.001129148+(0.000234125+(0.0000000876741*[.D47]*[.D47]))*[.D47])-273.15" office:value-type="float" office:value="26.7908608146649">
            <text:p>26,8</text:p>
          </table:table-cell>
          <table:table-cell table:formula="of:=1/0.009*([.C47]/255+0.095)*10" office:value-type="float" office:value="968.300653594771">
            <text:p>968</text:p>
          </table:table-cell>
          <table:table-cell table:number-columns-repeated="8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133">
            <text:p>133</text:p>
          </table:table-cell>
          <table:table-cell office:value-type="float" office:value="197">
            <text:p>197</text:p>
          </table:table-cell>
          <table:table-cell table:formula="of:=LN(10240000/4/[.B48]-10000)" office:value-type="float" office:value="9.13217559912685">
            <text:p>9,13217559912685</text:p>
          </table:table-cell>
          <table:table-cell table:formula="of:=1/(0.001129148+(0.000234125+(0.0000000876741*[.D48]*[.D48]))*[.D48])-273.15" office:value-type="float" office:value="26.7908608146649">
            <text:p>26,8</text:p>
          </table:table-cell>
          <table:table-cell table:formula="of:=1/0.009*([.C48]/255+0.095)*10" office:value-type="float" office:value="963.943355119826">
            <text:p>964</text:p>
          </table:table-cell>
          <table:table-cell table:number-columns-repeated="8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33">
            <text:p>133</text:p>
          </table:table-cell>
          <table:table-cell office:value-type="float" office:value="197">
            <text:p>197</text:p>
          </table:table-cell>
          <table:table-cell table:formula="of:=LN(10240000/4/[.B49]-10000)" office:value-type="float" office:value="9.13217559912685">
            <text:p>9,13217559912685</text:p>
          </table:table-cell>
          <table:table-cell table:formula="of:=1/(0.001129148+(0.000234125+(0.0000000876741*[.D49]*[.D49]))*[.D49])-273.15" office:value-type="float" office:value="26.7908608146649">
            <text:p>26,8</text:p>
          </table:table-cell>
          <table:table-cell table:formula="of:=1/0.009*([.C49]/255+0.095)*10" office:value-type="float" office:value="963.943355119826">
            <text:p>964</text:p>
          </table:table-cell>
          <table:table-cell table:number-columns-repeated="8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133">
            <text:p>133</text:p>
          </table:table-cell>
          <table:table-cell office:value-type="float" office:value="196">
            <text:p>196</text:p>
          </table:table-cell>
          <table:table-cell table:formula="of:=LN(10240000/4/[.B50]-10000)" office:value-type="float" office:value="9.13217559912685">
            <text:p>9,13217559912685</text:p>
          </table:table-cell>
          <table:table-cell table:formula="of:=1/(0.001129148+(0.000234125+(0.0000000876741*[.D50]*[.D50]))*[.D50])-273.15" office:value-type="float" office:value="26.7908608146649">
            <text:p>26,8</text:p>
          </table:table-cell>
          <table:table-cell table:formula="of:=1/0.009*([.C50]/255+0.095)*10" office:value-type="float" office:value="959.58605664488">
            <text:p>960</text:p>
          </table:table-cell>
          <table:table-cell table:number-columns-repeated="8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31">
            <text:p>131</text:p>
          </table:table-cell>
          <table:table-cell office:value-type="float" office:value="195">
            <text:p>195</text:p>
          </table:table-cell>
          <table:table-cell table:formula="of:=LN(10240000/4/[.B51]-10000)" office:value-type="float" office:value="9.16345678607733">
            <text:p>9,16345678607733</text:p>
          </table:table-cell>
          <table:table-cell table:formula="of:=1/(0.001129148+(0.000234125+(0.0000000876741*[.D51]*[.D51]))*[.D51])-273.15" office:value-type="float" office:value="26.0717734649519">
            <text:p>26,1</text:p>
          </table:table-cell>
          <table:table-cell table:formula="of:=1/0.009*([.C51]/255+0.095)*10" office:value-type="float" office:value="955.228758169934">
            <text:p>955</text:p>
          </table:table-cell>
          <table:table-cell table:number-columns-repeated="8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132">
            <text:p>132</text:p>
          </table:table-cell>
          <table:table-cell office:value-type="float" office:value="195">
            <text:p>195</text:p>
          </table:table-cell>
          <table:table-cell table:formula="of:=LN(10240000/4/[.B52]-10000)" office:value-type="float" office:value="9.14782001499485">
            <text:p>9,14782001499485</text:p>
          </table:table-cell>
          <table:table-cell table:formula="of:=1/(0.001129148+(0.000234125+(0.0000000876741*[.D52]*[.D52]))*[.D52])-273.15" office:value-type="float" office:value="26.4308505892344">
            <text:p>26,4</text:p>
          </table:table-cell>
          <table:table-cell table:formula="of:=1/0.009*([.C52]/255+0.095)*10" office:value-type="float" office:value="955.228758169934">
            <text:p>955</text:p>
          </table:table-cell>
          <table:table-cell table:number-columns-repeated="8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32">
            <text:p>132</text:p>
          </table:table-cell>
          <table:table-cell office:value-type="float" office:value="195">
            <text:p>195</text:p>
          </table:table-cell>
          <table:table-cell table:formula="of:=LN(10240000/4/[.B53]-10000)" office:value-type="float" office:value="9.14782001499485">
            <text:p>9,14782001499485</text:p>
          </table:table-cell>
          <table:table-cell table:formula="of:=1/(0.001129148+(0.000234125+(0.0000000876741*[.D53]*[.D53]))*[.D53])-273.15" office:value-type="float" office:value="26.4308505892344">
            <text:p>26,4</text:p>
          </table:table-cell>
          <table:table-cell table:formula="of:=1/0.009*([.C53]/255+0.095)*10" office:value-type="float" office:value="955.228758169934">
            <text:p>955</text:p>
          </table:table-cell>
          <table:table-cell table:number-columns-repeated="8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132">
            <text:p>132</text:p>
          </table:table-cell>
          <table:table-cell office:value-type="float" office:value="194">
            <text:p>194</text:p>
          </table:table-cell>
          <table:table-cell table:formula="of:=LN(10240000/4/[.B54]-10000)" office:value-type="float" office:value="9.14782001499485">
            <text:p>9,14782001499485</text:p>
          </table:table-cell>
          <table:table-cell table:formula="of:=1/(0.001129148+(0.000234125+(0.0000000876741*[.D54]*[.D54]))*[.D54])-273.15" office:value-type="float" office:value="26.4308505892344">
            <text:p>26,4</text:p>
          </table:table-cell>
          <table:table-cell table:formula="of:=1/0.009*([.C54]/255+0.095)*10" office:value-type="float" office:value="950.871459694989">
            <text:p>951</text:p>
          </table:table-cell>
          <table:table-cell table:number-columns-repeated="8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32">
            <text:p>132</text:p>
          </table:table-cell>
          <table:table-cell office:value-type="float" office:value="193">
            <text:p>193</text:p>
          </table:table-cell>
          <table:table-cell table:formula="of:=LN(10240000/4/[.B55]-10000)" office:value-type="float" office:value="9.14782001499485">
            <text:p>9,14782001499485</text:p>
          </table:table-cell>
          <table:table-cell table:formula="of:=1/(0.001129148+(0.000234125+(0.0000000876741*[.D55]*[.D55]))*[.D55])-273.15" office:value-type="float" office:value="26.4308505892344">
            <text:p>26,4</text:p>
          </table:table-cell>
          <table:table-cell table:formula="of:=1/0.009*([.C55]/255+0.095)*10" office:value-type="float" office:value="946.514161220043">
            <text:p>947</text:p>
          </table:table-cell>
          <table:table-cell table:number-columns-repeated="8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32">
            <text:p>132</text:p>
          </table:table-cell>
          <table:table-cell office:value-type="float" office:value="193">
            <text:p>193</text:p>
          </table:table-cell>
          <table:table-cell table:formula="of:=LN(10240000/4/[.B56]-10000)" office:value-type="float" office:value="9.14782001499485">
            <text:p>9,14782001499485</text:p>
          </table:table-cell>
          <table:table-cell table:formula="of:=1/(0.001129148+(0.000234125+(0.0000000876741*[.D56]*[.D56]))*[.D56])-273.15" office:value-type="float" office:value="26.4308505892344">
            <text:p>26,4</text:p>
          </table:table-cell>
          <table:table-cell table:formula="of:=1/0.009*([.C56]/255+0.095)*10" office:value-type="float" office:value="946.514161220043">
            <text:p>947</text:p>
          </table:table-cell>
          <table:table-cell table:number-columns-repeated="8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31">
            <text:p>131</text:p>
          </table:table-cell>
          <table:table-cell office:value-type="float" office:value="192">
            <text:p>192</text:p>
          </table:table-cell>
          <table:table-cell table:formula="of:=LN(10240000/4/[.B57]-10000)" office:value-type="float" office:value="9.16345678607733">
            <text:p>9,16345678607733</text:p>
          </table:table-cell>
          <table:table-cell table:formula="of:=1/(0.001129148+(0.000234125+(0.0000000876741*[.D57]*[.D57]))*[.D57])-273.15" office:value-type="float" office:value="26.0717734649519">
            <text:p>26,1</text:p>
          </table:table-cell>
          <table:table-cell table:formula="of:=1/0.009*([.C57]/255+0.095)*10" office:value-type="float" office:value="942.156862745098">
            <text:p>942</text:p>
          </table:table-cell>
          <table:table-cell table:number-columns-repeated="8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129">
            <text:p>129</text:p>
          </table:table-cell>
          <table:table-cell office:value-type="float" office:value="192">
            <text:p>192</text:p>
          </table:table-cell>
          <table:table-cell table:formula="of:=LN(10240000/4/[.B58]-10000)" office:value-type="float" office:value="9.1947150540731">
            <text:p>9,1947150540731</text:p>
          </table:table-cell>
          <table:table-cell table:formula="of:=1/(0.001129148+(0.000234125+(0.0000000876741*[.D58]*[.D58]))*[.D58])-273.15" office:value-type="float" office:value="25.3562290425891">
            <text:p>25,4</text:p>
          </table:table-cell>
          <table:table-cell table:formula="of:=1/0.009*([.C58]/255+0.095)*10" office:value-type="float" office:value="942.156862745098">
            <text:p>942</text:p>
          </table:table-cell>
          <table:table-cell table:number-columns-repeated="8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30">
            <text:p>130</text:p>
          </table:table-cell>
          <table:table-cell office:value-type="float" office:value="192">
            <text:p>192</text:p>
          </table:table-cell>
          <table:table-cell table:formula="of:=LN(10240000/4/[.B59]-10000)" office:value-type="float" office:value="9.17908782847208">
            <text:p>9,17908782847208</text:p>
          </table:table-cell>
          <table:table-cell table:formula="of:=1/(0.001129148+(0.000234125+(0.0000000876741*[.D59]*[.D59]))*[.D59])-273.15" office:value-type="float" office:value="25.7135819517762">
            <text:p>25,7</text:p>
          </table:table-cell>
          <table:table-cell table:formula="of:=1/0.009*([.C59]/255+0.095)*10" office:value-type="float" office:value="942.156862745098">
            <text:p>942</text:p>
          </table:table-cell>
          <table:table-cell table:number-columns-repeated="8"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129">
            <text:p>129</text:p>
          </table:table-cell>
          <table:table-cell office:value-type="float" office:value="191">
            <text:p>191</text:p>
          </table:table-cell>
          <table:table-cell table:formula="of:=LN(10240000/4/[.B60]-10000)" office:value-type="float" office:value="9.1947150540731">
            <text:p>9,1947150540731</text:p>
          </table:table-cell>
          <table:table-cell table:formula="of:=1/(0.001129148+(0.000234125+(0.0000000876741*[.D60]*[.D60]))*[.D60])-273.15" office:value-type="float" office:value="25.3562290425891">
            <text:p>25,4</text:p>
          </table:table-cell>
          <table:table-cell table:formula="of:=1/0.009*([.C60]/255+0.095)*10" office:value-type="float" office:value="937.799564270152">
            <text:p>938</text:p>
          </table:table-cell>
          <table:table-cell table:number-columns-repeated="8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29">
            <text:p>129</text:p>
          </table:table-cell>
          <table:table-cell office:value-type="float" office:value="191">
            <text:p>191</text:p>
          </table:table-cell>
          <table:table-cell table:formula="of:=LN(10240000/4/[.B61]-10000)" office:value-type="float" office:value="9.1947150540731">
            <text:p>9,1947150540731</text:p>
          </table:table-cell>
          <table:table-cell table:formula="of:=1/(0.001129148+(0.000234125+(0.0000000876741*[.D61]*[.D61]))*[.D61])-273.15" office:value-type="float" office:value="25.3562290425891">
            <text:p>25,4</text:p>
          </table:table-cell>
          <table:table-cell table:formula="of:=1/0.009*([.C61]/255+0.095)*10" office:value-type="float" office:value="937.799564270152">
            <text:p>938</text:p>
          </table:table-cell>
          <table:table-cell table:number-columns-repeated="8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129">
            <text:p>129</text:p>
          </table:table-cell>
          <table:table-cell office:value-type="float" office:value="190">
            <text:p>190</text:p>
          </table:table-cell>
          <table:table-cell table:formula="of:=LN(10240000/4/[.B62]-10000)" office:value-type="float" office:value="9.1947150540731">
            <text:p>9,1947150540731</text:p>
          </table:table-cell>
          <table:table-cell table:formula="of:=1/(0.001129148+(0.000234125+(0.0000000876741*[.D62]*[.D62]))*[.D62])-273.15" office:value-type="float" office:value="25.3562290425891">
            <text:p>25,4</text:p>
          </table:table-cell>
          <table:table-cell table:formula="of:=1/0.009*([.C62]/255+0.095)*10" office:value-type="float" office:value="933.442265795207">
            <text:p>933</text:p>
          </table:table-cell>
          <table:table-cell table:number-columns-repeated="8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29">
            <text:p>129</text:p>
          </table:table-cell>
          <table:table-cell office:value-type="float" office:value="189">
            <text:p>189</text:p>
          </table:table-cell>
          <table:table-cell table:formula="of:=LN(10240000/4/[.B63]-10000)" office:value-type="float" office:value="9.1947150540731">
            <text:p>9,1947150540731</text:p>
          </table:table-cell>
          <table:table-cell table:formula="of:=1/(0.001129148+(0.000234125+(0.0000000876741*[.D63]*[.D63]))*[.D63])-273.15" office:value-type="float" office:value="25.3562290425891">
            <text:p>25,4</text:p>
          </table:table-cell>
          <table:table-cell table:formula="of:=1/0.009*([.C63]/255+0.095)*10" office:value-type="float" office:value="929.084967320261">
            <text:p>929</text:p>
          </table:table-cell>
          <table:table-cell table:number-columns-repeated="8"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130">
            <text:p>130</text:p>
          </table:table-cell>
          <table:table-cell office:value-type="float" office:value="189">
            <text:p>189</text:p>
          </table:table-cell>
          <table:table-cell table:formula="of:=LN(10240000/4/[.B64]-10000)" office:value-type="float" office:value="9.17908782847208">
            <text:p>9,17908782847208</text:p>
          </table:table-cell>
          <table:table-cell table:formula="of:=1/(0.001129148+(0.000234125+(0.0000000876741*[.D64]*[.D64]))*[.D64])-273.15" office:value-type="float" office:value="25.7135819517762">
            <text:p>25,7</text:p>
          </table:table-cell>
          <table:table-cell table:formula="of:=1/0.009*([.C64]/255+0.095)*10" office:value-type="float" office:value="929.084967320261">
            <text:p>929</text:p>
          </table:table-cell>
          <table:table-cell table:number-columns-repeated="8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30">
            <text:p>130</text:p>
          </table:table-cell>
          <table:table-cell office:value-type="float" office:value="189">
            <text:p>189</text:p>
          </table:table-cell>
          <table:table-cell table:formula="of:=LN(10240000/4/[.B65]-10000)" office:value-type="float" office:value="9.17908782847208">
            <text:p>9,17908782847208</text:p>
          </table:table-cell>
          <table:table-cell table:formula="of:=1/(0.001129148+(0.000234125+(0.0000000876741*[.D65]*[.D65]))*[.D65])-273.15" office:value-type="float" office:value="25.7135819517762">
            <text:p>25,7</text:p>
          </table:table-cell>
          <table:table-cell table:formula="of:=1/0.009*([.C65]/255+0.095)*10" office:value-type="float" office:value="929.084967320261">
            <text:p>929</text:p>
          </table:table-cell>
          <table:table-cell table:number-columns-repeated="8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129">
            <text:p>129</text:p>
          </table:table-cell>
          <table:table-cell office:value-type="float" office:value="188">
            <text:p>188</text:p>
          </table:table-cell>
          <table:table-cell table:formula="of:=LN(10240000/4/[.B66]-10000)" office:value-type="float" office:value="9.1947150540731">
            <text:p>9,1947150540731</text:p>
          </table:table-cell>
          <table:table-cell table:formula="of:=1/(0.001129148+(0.000234125+(0.0000000876741*[.D66]*[.D66]))*[.D66])-273.15" office:value-type="float" office:value="25.3562290425891">
            <text:p>25,4</text:p>
          </table:table-cell>
          <table:table-cell table:formula="of:=1/0.009*([.C66]/255+0.095)*10" office:value-type="float" office:value="924.727668845316">
            <text:p>925</text:p>
          </table:table-cell>
          <table:table-cell table:number-columns-repeated="8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29">
            <text:p>129</text:p>
          </table:table-cell>
          <table:table-cell office:value-type="float" office:value="188">
            <text:p>188</text:p>
          </table:table-cell>
          <table:table-cell table:formula="of:=LN(10240000/4/[.B67]-10000)" office:value-type="float" office:value="9.1947150540731">
            <text:p>9,1947150540731</text:p>
          </table:table-cell>
          <table:table-cell table:formula="of:=1/(0.001129148+(0.000234125+(0.0000000876741*[.D67]*[.D67]))*[.D67])-273.15" office:value-type="float" office:value="25.3562290425891">
            <text:p>25,4</text:p>
          </table:table-cell>
          <table:table-cell table:formula="of:=1/0.009*([.C67]/255+0.095)*10" office:value-type="float" office:value="924.727668845316">
            <text:p>925</text:p>
          </table:table-cell>
          <table:table-cell table:number-columns-repeated="8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128">
            <text:p>128</text:p>
          </table:table-cell>
          <table:table-cell office:value-type="float" office:value="187">
            <text:p>187</text:p>
          </table:table-cell>
          <table:table-cell table:formula="of:=LN(10240000/4/[.B68]-10000)" office:value-type="float" office:value="9.21034037197618">
            <text:p>9,21034037197618</text:p>
          </table:table-cell>
          <table:table-cell table:formula="of:=1/(0.001129148+(0.000234125+(0.0000000876741*[.D68]*[.D68]))*[.D68])-273.15" office:value-type="float" office:value="24.9996681766963">
            <text:p>25,0</text:p>
          </table:table-cell>
          <table:table-cell table:formula="of:=1/0.009*([.C68]/255+0.095)*10" office:value-type="float" office:value="920.37037037037">
            <text:p>920</text:p>
          </table:table-cell>
          <table:table-cell table:number-columns-repeated="8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29">
            <text:p>129</text:p>
          </table:table-cell>
          <table:table-cell office:value-type="float" office:value="187">
            <text:p>187</text:p>
          </table:table-cell>
          <table:table-cell table:formula="of:=LN(10240000/4/[.B69]-10000)" office:value-type="float" office:value="9.1947150540731">
            <text:p>9,1947150540731</text:p>
          </table:table-cell>
          <table:table-cell table:formula="of:=1/(0.001129148+(0.000234125+(0.0000000876741*[.D69]*[.D69]))*[.D69])-273.15" office:value-type="float" office:value="25.3562290425891">
            <text:p>25,4</text:p>
          </table:table-cell>
          <table:table-cell table:formula="of:=1/0.009*([.C69]/255+0.095)*10" office:value-type="float" office:value="920.37037037037">
            <text:p>920</text:p>
          </table:table-cell>
          <table:table-cell table:number-columns-repeated="8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129">
            <text:p>129</text:p>
          </table:table-cell>
          <table:table-cell office:value-type="float" office:value="187">
            <text:p>187</text:p>
          </table:table-cell>
          <table:table-cell table:formula="of:=LN(10240000/4/[.B70]-10000)" office:value-type="float" office:value="9.1947150540731">
            <text:p>9,1947150540731</text:p>
          </table:table-cell>
          <table:table-cell table:formula="of:=1/(0.001129148+(0.000234125+(0.0000000876741*[.D70]*[.D70]))*[.D70])-273.15" office:value-type="float" office:value="25.3562290425891">
            <text:p>25,4</text:p>
          </table:table-cell>
          <table:table-cell table:formula="of:=1/0.009*([.C70]/255+0.095)*10" office:value-type="float" office:value="920.37037037037">
            <text:p>920</text:p>
          </table:table-cell>
          <table:table-cell table:number-columns-repeated="8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28">
            <text:p>128</text:p>
          </table:table-cell>
          <table:table-cell office:value-type="float" office:value="186">
            <text:p>186</text:p>
          </table:table-cell>
          <table:table-cell table:formula="of:=LN(10240000/4/[.B71]-10000)" office:value-type="float" office:value="9.21034037197618">
            <text:p>9,21034037197618</text:p>
          </table:table-cell>
          <table:table-cell table:formula="of:=1/(0.001129148+(0.000234125+(0.0000000876741*[.D71]*[.D71]))*[.D71])-273.15" office:value-type="float" office:value="24.9996681766963">
            <text:p>25,0</text:p>
          </table:table-cell>
          <table:table-cell table:formula="of:=1/0.009*([.C71]/255+0.095)*10" office:value-type="float" office:value="916.013071895425">
            <text:p>916</text:p>
          </table:table-cell>
          <table:table-cell table:number-columns-repeated="8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127">
            <text:p>127</text:p>
          </table:table-cell>
          <table:table-cell office:value-type="float" office:value="186">
            <text:p>186</text:p>
          </table:table-cell>
          <table:table-cell table:formula="of:=LN(10240000/4/[.B72]-10000)" office:value-type="float" office:value="9.22596568987926">
            <text:p>9,22596568987926</text:p>
          </table:table-cell>
          <table:table-cell table:formula="of:=1/(0.001129148+(0.000234125+(0.0000000876741*[.D72]*[.D72]))*[.D72])-273.15" office:value-type="float" office:value="24.6438532040026">
            <text:p>24,6</text:p>
          </table:table-cell>
          <table:table-cell table:formula="of:=1/0.009*([.C72]/255+0.095)*10" office:value-type="float" office:value="916.013071895425">
            <text:p>916</text:p>
          </table:table-cell>
          <table:table-cell table:number-columns-repeated="8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27">
            <text:p>127</text:p>
          </table:table-cell>
          <table:table-cell office:value-type="float" office:value="185">
            <text:p>185</text:p>
          </table:table-cell>
          <table:table-cell table:formula="of:=LN(10240000/4/[.B73]-10000)" office:value-type="float" office:value="9.22596568987926">
            <text:p>9,22596568987926</text:p>
          </table:table-cell>
          <table:table-cell table:formula="of:=1/(0.001129148+(0.000234125+(0.0000000876741*[.D73]*[.D73]))*[.D73])-273.15" office:value-type="float" office:value="24.6438532040026">
            <text:p>24,6</text:p>
          </table:table-cell>
          <table:table-cell table:formula="of:=1/0.009*([.C73]/255+0.095)*10" office:value-type="float" office:value="911.655773420479">
            <text:p>912</text:p>
          </table:table-cell>
          <table:table-cell table:number-columns-repeated="8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126">
            <text:p>126</text:p>
          </table:table-cell>
          <table:table-cell office:value-type="float" office:value="185">
            <text:p>185</text:p>
          </table:table-cell>
          <table:table-cell table:formula="of:=LN(10240000/4/[.B74]-10000)" office:value-type="float" office:value="9.24159291548029">
            <text:p>9,24159291548029</text:p>
          </table:table-cell>
          <table:table-cell table:formula="of:=1/(0.001129148+(0.000234125+(0.0000000876741*[.D74]*[.D74]))*[.D74])-273.15" office:value-type="float" office:value="24.2887383497923">
            <text:p>24,3</text:p>
          </table:table-cell>
          <table:table-cell table:formula="of:=1/0.009*([.C74]/255+0.095)*10" office:value-type="float" office:value="911.655773420479">
            <text:p>912</text:p>
          </table:table-cell>
          <table:table-cell table:number-columns-repeated="8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25">
            <text:p>125</text:p>
          </table:table-cell>
          <table:table-cell office:value-type="float" office:value="184">
            <text:p>184</text:p>
          </table:table-cell>
          <table:table-cell table:formula="of:=LN(10240000/4/[.B75]-10000)" office:value-type="float" office:value="9.25722395787503">
            <text:p>9,25722395787503</text:p>
          </table:table-cell>
          <table:table-cell table:formula="of:=1/(0.001129148+(0.000234125+(0.0000000876741*[.D75]*[.D75]))*[.D75])-273.15" office:value-type="float" office:value="23.9342781800488">
            <text:p>23,9</text:p>
          </table:table-cell>
          <table:table-cell table:formula="of:=1/0.009*([.C75]/255+0.095)*10" office:value-type="float" office:value="907.298474945534">
            <text:p>907</text:p>
          </table:table-cell>
          <table:table-cell table:number-columns-repeated="8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125">
            <text:p>125</text:p>
          </table:table-cell>
          <table:table-cell office:value-type="float" office:value="185">
            <text:p>185</text:p>
          </table:table-cell>
          <table:table-cell table:formula="of:=LN(10240000/4/[.B76]-10000)" office:value-type="float" office:value="9.25722395787503">
            <text:p>9,25722395787503</text:p>
          </table:table-cell>
          <table:table-cell table:formula="of:=1/(0.001129148+(0.000234125+(0.0000000876741*[.D76]*[.D76]))*[.D76])-273.15" office:value-type="float" office:value="23.9342781800488">
            <text:p>23,9</text:p>
          </table:table-cell>
          <table:table-cell table:formula="of:=1/0.009*([.C76]/255+0.095)*10" office:value-type="float" office:value="911.655773420479">
            <text:p>912</text:p>
          </table:table-cell>
          <table:table-cell table:number-columns-repeated="8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23">
            <text:p>123</text:p>
          </table:table-cell>
          <table:table-cell office:value-type="float" office:value="184">
            <text:p>184</text:p>
          </table:table-cell>
          <table:table-cell table:formula="of:=LN(10240000/4/[.B77]-10000)" office:value-type="float" office:value="9.28850514482552">
            <text:p>9,28850514482552</text:p>
          </table:table-cell>
          <table:table-cell table:formula="of:=1/(0.001129148+(0.000234125+(0.0000000876741*[.D77]*[.D77]))*[.D77])-273.15" office:value-type="float" office:value="23.227141656566">
            <text:p>23,2</text:p>
          </table:table-cell>
          <table:table-cell table:formula="of:=1/0.009*([.C77]/255+0.095)*10" office:value-type="float" office:value="907.298474945534">
            <text:p>907</text:p>
          </table:table-cell>
          <table:table-cell table:number-columns-repeated="8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124">
            <text:p>124</text:p>
          </table:table-cell>
          <table:table-cell office:value-type="float" office:value="184">
            <text:p>184</text:p>
          </table:table-cell>
          <table:table-cell table:formula="of:=LN(10240000/4/[.B78]-10000)" office:value-type="float" office:value="9.27286072895752">
            <text:p>9,27286072895752</text:p>
          </table:table-cell>
          <table:table-cell table:formula="of:=1/(0.001129148+(0.000234125+(0.0000000876741*[.D78]*[.D78]))*[.D78])-273.15" office:value-type="float" office:value="23.5804275672488">
            <text:p>23,6</text:p>
          </table:table-cell>
          <table:table-cell table:formula="of:=1/0.009*([.C78]/255+0.095)*10" office:value-type="float" office:value="907.298474945534">
            <text:p>907</text:p>
          </table:table-cell>
          <table:table-cell table:number-columns-repeated="8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123">
            <text:p>123</text:p>
          </table:table-cell>
          <table:table-cell office:value-type="float" office:value="183">
            <text:p>183</text:p>
          </table:table-cell>
          <table:table-cell table:formula="of:=LN(10240000/4/[.B79]-10000)" office:value-type="float" office:value="9.28850514482552">
            <text:p>9,28850514482552</text:p>
          </table:table-cell>
          <table:table-cell table:formula="of:=1/(0.001129148+(0.000234125+(0.0000000876741*[.D79]*[.D79]))*[.D79])-273.15" office:value-type="float" office:value="23.227141656566">
            <text:p>23,2</text:p>
          </table:table-cell>
          <table:table-cell table:formula="of:=1/0.009*([.C79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124">
            <text:p>124</text:p>
          </table:table-cell>
          <table:table-cell office:value-type="float" office:value="183">
            <text:p>183</text:p>
          </table:table-cell>
          <table:table-cell table:formula="of:=LN(10240000/4/[.B80]-10000)" office:value-type="float" office:value="9.27286072895752">
            <text:p>9,27286072895752</text:p>
          </table:table-cell>
          <table:table-cell table:formula="of:=1/(0.001129148+(0.000234125+(0.0000000876741*[.D80]*[.D80]))*[.D80])-273.15" office:value-type="float" office:value="23.5804275672488">
            <text:p>23,6</text:p>
          </table:table-cell>
          <table:table-cell table:formula="of:=1/0.009*([.C80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23">
            <text:p>123</text:p>
          </table:table-cell>
          <table:table-cell office:value-type="float" office:value="183">
            <text:p>183</text:p>
          </table:table-cell>
          <table:table-cell table:formula="of:=LN(10240000/4/[.B81]-10000)" office:value-type="float" office:value="9.28850514482552">
            <text:p>9,28850514482552</text:p>
          </table:table-cell>
          <table:table-cell table:formula="of:=1/(0.001129148+(0.000234125+(0.0000000876741*[.D81]*[.D81]))*[.D81])-273.15" office:value-type="float" office:value="23.227141656566">
            <text:p>23,2</text:p>
          </table:table-cell>
          <table:table-cell table:formula="of:=1/0.009*([.C81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124">
            <text:p>124</text:p>
          </table:table-cell>
          <table:table-cell office:value-type="float" office:value="183">
            <text:p>183</text:p>
          </table:table-cell>
          <table:table-cell table:formula="of:=LN(10240000/4/[.B82]-10000)" office:value-type="float" office:value="9.27286072895752">
            <text:p>9,27286072895752</text:p>
          </table:table-cell>
          <table:table-cell table:formula="of:=1/(0.001129148+(0.000234125+(0.0000000876741*[.D82]*[.D82]))*[.D82])-273.15" office:value-type="float" office:value="23.5804275672488">
            <text:p>23,6</text:p>
          </table:table-cell>
          <table:table-cell table:formula="of:=1/0.009*([.C82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123">
            <text:p>123</text:p>
          </table:table-cell>
          <table:table-cell office:value-type="float" office:value="183">
            <text:p>183</text:p>
          </table:table-cell>
          <table:table-cell table:formula="of:=LN(10240000/4/[.B83]-10000)" office:value-type="float" office:value="9.28850514482552">
            <text:p>9,28850514482552</text:p>
          </table:table-cell>
          <table:table-cell table:formula="of:=1/(0.001129148+(0.000234125+(0.0000000876741*[.D83]*[.D83]))*[.D83])-273.15" office:value-type="float" office:value="23.227141656566">
            <text:p>23,2</text:p>
          </table:table-cell>
          <table:table-cell table:formula="of:=1/0.009*([.C83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123">
            <text:p>123</text:p>
          </table:table-cell>
          <table:table-cell office:value-type="float" office:value="182">
            <text:p>182</text:p>
          </table:table-cell>
          <table:table-cell table:formula="of:=LN(10240000/4/[.B84]-10000)" office:value-type="float" office:value="9.28850514482552">
            <text:p>9,28850514482552</text:p>
          </table:table-cell>
          <table:table-cell table:formula="of:=1/(0.001129148+(0.000234125+(0.0000000876741*[.D84]*[.D84]))*[.D84])-273.15" office:value-type="float" office:value="23.227141656566">
            <text:p>23,2</text:p>
          </table:table-cell>
          <table:table-cell table:formula="of:=1/0.009*([.C84]/255+0.095)*10" office:value-type="float" office:value="898.583877995643">
            <text:p>899</text:p>
          </table:table-cell>
          <table:table-cell table:number-columns-repeated="8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23">
            <text:p>123</text:p>
          </table:table-cell>
          <table:table-cell office:value-type="float" office:value="182">
            <text:p>182</text:p>
          </table:table-cell>
          <table:table-cell table:formula="of:=LN(10240000/4/[.B85]-10000)" office:value-type="float" office:value="9.28850514482552">
            <text:p>9,28850514482552</text:p>
          </table:table-cell>
          <table:table-cell table:formula="of:=1/(0.001129148+(0.000234125+(0.0000000876741*[.D85]*[.D85]))*[.D85])-273.15" office:value-type="float" office:value="23.227141656566">
            <text:p>23,2</text:p>
          </table:table-cell>
          <table:table-cell table:formula="of:=1/0.009*([.C85]/255+0.095)*10" office:value-type="float" office:value="898.583877995643">
            <text:p>899</text:p>
          </table:table-cell>
          <table:table-cell table:number-columns-repeated="8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122">
            <text:p>122</text:p>
          </table:table-cell>
          <table:table-cell office:value-type="float" office:value="182">
            <text:p>182</text:p>
          </table:table-cell>
          <table:table-cell table:formula="of:=LN(10240000/4/[.B86]-10000)" office:value-type="float" office:value="9.30415912719384">
            <text:p>9,30415912719384</text:p>
          </table:table-cell>
          <table:table-cell table:formula="of:=1/(0.001129148+(0.000234125+(0.0000000876741*[.D86]*[.D86]))*[.D86])-273.15" office:value-type="float" office:value="22.874375832423">
            <text:p>22,9</text:p>
          </table:table-cell>
          <table:table-cell table:formula="of:=1/0.009*([.C86]/255+0.095)*10" office:value-type="float" office:value="898.583877995643">
            <text:p>899</text:p>
          </table:table-cell>
          <table:table-cell table:number-columns-repeated="8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22">
            <text:p>122</text:p>
          </table:table-cell>
          <table:table-cell office:value-type="float" office:value="182">
            <text:p>182</text:p>
          </table:table-cell>
          <table:table-cell table:formula="of:=LN(10240000/4/[.B87]-10000)" office:value-type="float" office:value="9.30415912719384">
            <text:p>9,30415912719384</text:p>
          </table:table-cell>
          <table:table-cell table:formula="of:=1/(0.001129148+(0.000234125+(0.0000000876741*[.D87]*[.D87]))*[.D87])-273.15" office:value-type="float" office:value="22.874375832423">
            <text:p>22,9</text:p>
          </table:table-cell>
          <table:table-cell table:formula="of:=1/0.009*([.C87]/255+0.095)*10" office:value-type="float" office:value="898.583877995643">
            <text:p>899</text:p>
          </table:table-cell>
          <table:table-cell table:number-columns-repeated="8"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122">
            <text:p>122</text:p>
          </table:table-cell>
          <table:table-cell office:value-type="float" office:value="182">
            <text:p>182</text:p>
          </table:table-cell>
          <table:table-cell table:formula="of:=LN(10240000/4/[.B88]-10000)" office:value-type="float" office:value="9.30415912719384">
            <text:p>9,30415912719384</text:p>
          </table:table-cell>
          <table:table-cell table:formula="of:=1/(0.001129148+(0.000234125+(0.0000000876741*[.D88]*[.D88]))*[.D88])-273.15" office:value-type="float" office:value="22.874375832423">
            <text:p>22,9</text:p>
          </table:table-cell>
          <table:table-cell table:formula="of:=1/0.009*([.C88]/255+0.095)*10" office:value-type="float" office:value="898.583877995643">
            <text:p>899</text:p>
          </table:table-cell>
          <table:table-cell table:number-columns-repeated="8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22">
            <text:p>122</text:p>
          </table:table-cell>
          <table:table-cell office:value-type="float" office:value="181">
            <text:p>181</text:p>
          </table:table-cell>
          <table:table-cell table:formula="of:=LN(10240000/4/[.B89]-10000)" office:value-type="float" office:value="9.30415912719384">
            <text:p>9,30415912719384</text:p>
          </table:table-cell>
          <table:table-cell table:formula="of:=1/(0.001129148+(0.000234125+(0.0000000876741*[.D89]*[.D89]))*[.D89])-273.15" office:value-type="float" office:value="22.874375832423">
            <text:p>22,9</text:p>
          </table:table-cell>
          <table:table-cell table:formula="of:=1/0.009*([.C89]/255+0.095)*10" office:value-type="float" office:value="894.226579520697">
            <text:p>894</text:p>
          </table:table-cell>
          <table:table-cell table:number-columns-repeated="8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122">
            <text:p>122</text:p>
          </table:table-cell>
          <table:table-cell office:value-type="float" office:value="181">
            <text:p>181</text:p>
          </table:table-cell>
          <table:table-cell table:formula="of:=LN(10240000/4/[.B90]-10000)" office:value-type="float" office:value="9.30415912719384">
            <text:p>9,30415912719384</text:p>
          </table:table-cell>
          <table:table-cell table:formula="of:=1/(0.001129148+(0.000234125+(0.0000000876741*[.D90]*[.D90]))*[.D90])-273.15" office:value-type="float" office:value="22.874375832423">
            <text:p>22,9</text:p>
          </table:table-cell>
          <table:table-cell table:formula="of:=1/0.009*([.C90]/255+0.095)*10" office:value-type="float" office:value="894.226579520697">
            <text:p>894</text:p>
          </table:table-cell>
          <table:table-cell table:number-columns-repeated="8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22">
            <text:p>122</text:p>
          </table:table-cell>
          <table:table-cell office:value-type="float" office:value="181">
            <text:p>181</text:p>
          </table:table-cell>
          <table:table-cell table:formula="of:=LN(10240000/4/[.B91]-10000)" office:value-type="float" office:value="9.30415912719384">
            <text:p>9,30415912719384</text:p>
          </table:table-cell>
          <table:table-cell table:formula="of:=1/(0.001129148+(0.000234125+(0.0000000876741*[.D91]*[.D91]))*[.D91])-273.15" office:value-type="float" office:value="22.874375832423">
            <text:p>22,9</text:p>
          </table:table-cell>
          <table:table-cell table:formula="of:=1/0.009*([.C91]/255+0.095)*10" office:value-type="float" office:value="894.226579520697">
            <text:p>894</text:p>
          </table:table-cell>
          <table:table-cell table:number-columns-repeated="8"/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122">
            <text:p>122</text:p>
          </table:table-cell>
          <table:table-cell office:value-type="float" office:value="181">
            <text:p>181</text:p>
          </table:table-cell>
          <table:table-cell table:formula="of:=LN(10240000/4/[.B92]-10000)" office:value-type="float" office:value="9.30415912719384">
            <text:p>9,30415912719384</text:p>
          </table:table-cell>
          <table:table-cell table:formula="of:=1/(0.001129148+(0.000234125+(0.0000000876741*[.D92]*[.D92]))*[.D92])-273.15" office:value-type="float" office:value="22.874375832423">
            <text:p>22,9</text:p>
          </table:table-cell>
          <table:table-cell table:formula="of:=1/0.009*([.C92]/255+0.095)*10" office:value-type="float" office:value="894.226579520697">
            <text:p>894</text:p>
          </table:table-cell>
          <table:table-cell table:number-columns-repeated="8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21">
            <text:p>121</text:p>
          </table:table-cell>
          <table:table-cell office:value-type="float" office:value="181">
            <text:p>181</text:p>
          </table:table-cell>
          <table:table-cell table:formula="of:=LN(10240000/4/[.B93]-10000)" office:value-type="float" office:value="9.31982460481787">
            <text:p>9,31982460481787</text:p>
          </table:table-cell>
          <table:table-cell table:formula="of:=1/(0.001129148+(0.000234125+(0.0000000876741*[.D93]*[.D93]))*[.D93])-273.15" office:value-type="float" office:value="22.5220856853277">
            <text:p>22,5</text:p>
          </table:table-cell>
          <table:table-cell table:formula="of:=1/0.009*([.C93]/255+0.095)*10" office:value-type="float" office:value="894.226579520697">
            <text:p>894</text:p>
          </table:table-cell>
          <table:table-cell table:number-columns-repeated="8"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120">
            <text:p>120</text:p>
          </table:table-cell>
          <table:table-cell office:value-type="float" office:value="181">
            <text:p>181</text:p>
          </table:table-cell>
          <table:table-cell table:formula="of:=LN(10240000/4/[.B94]-10000)" office:value-type="float" office:value="9.33550351493019">
            <text:p>9,33550351493019</text:p>
          </table:table-cell>
          <table:table-cell table:formula="of:=1/(0.001129148+(0.000234125+(0.0000000876741*[.D94]*[.D94]))*[.D94])-273.15" office:value-type="float" office:value="22.1702269789358">
            <text:p>22,2</text:p>
          </table:table-cell>
          <table:table-cell table:formula="of:=1/0.009*([.C94]/255+0.095)*10" office:value-type="float" office:value="894.226579520697">
            <text:p>894</text:p>
          </table:table-cell>
          <table:table-cell table:number-columns-repeated="8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21">
            <text:p>121</text:p>
          </table:table-cell>
          <table:table-cell office:value-type="float" office:value="180">
            <text:p>180</text:p>
          </table:table-cell>
          <table:table-cell table:formula="of:=LN(10240000/4/[.B95]-10000)" office:value-type="float" office:value="9.31982460481787">
            <text:p>9,31982460481787</text:p>
          </table:table-cell>
          <table:table-cell table:formula="of:=1/(0.001129148+(0.000234125+(0.0000000876741*[.D95]*[.D95]))*[.D95])-273.15" office:value-type="float" office:value="22.5220856853277">
            <text:p>22,5</text:p>
          </table:table-cell>
          <table:table-cell table:formula="of:=1/0.009*([.C95]/255+0.095)*10" office:value-type="float" office:value="889.869281045752">
            <text:p>890</text:p>
          </table:table-cell>
          <table:table-cell table:number-columns-repeated="8"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121">
            <text:p>121</text:p>
          </table:table-cell>
          <table:table-cell office:value-type="float" office:value="180">
            <text:p>180</text:p>
          </table:table-cell>
          <table:table-cell table:formula="of:=LN(10240000/4/[.B96]-10000)" office:value-type="float" office:value="9.31982460481787">
            <text:p>9,31982460481787</text:p>
          </table:table-cell>
          <table:table-cell table:formula="of:=1/(0.001129148+(0.000234125+(0.0000000876741*[.D96]*[.D96]))*[.D96])-273.15" office:value-type="float" office:value="22.5220856853277">
            <text:p>22,5</text:p>
          </table:table-cell>
          <table:table-cell table:formula="of:=1/0.009*([.C96]/255+0.095)*10" office:value-type="float" office:value="889.869281045752">
            <text:p>890</text:p>
          </table:table-cell>
          <table:table-cell table:number-columns-repeated="8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21">
            <text:p>121</text:p>
          </table:table-cell>
          <table:table-cell office:value-type="float" office:value="180">
            <text:p>180</text:p>
          </table:table-cell>
          <table:table-cell table:formula="of:=LN(10240000/4/[.B97]-10000)" office:value-type="float" office:value="9.31982460481787">
            <text:p>9,31982460481787</text:p>
          </table:table-cell>
          <table:table-cell table:formula="of:=1/(0.001129148+(0.000234125+(0.0000000876741*[.D97]*[.D97]))*[.D97])-273.15" office:value-type="float" office:value="22.5220856853277">
            <text:p>22,5</text:p>
          </table:table-cell>
          <table:table-cell table:formula="of:=1/0.009*([.C97]/255+0.095)*10" office:value-type="float" office:value="889.869281045752">
            <text:p>890</text:p>
          </table:table-cell>
          <table:table-cell table:number-columns-repeated="8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120">
            <text:p>120</text:p>
          </table:table-cell>
          <table:table-cell office:value-type="float" office:value="180">
            <text:p>180</text:p>
          </table:table-cell>
          <table:table-cell table:formula="of:=LN(10240000/4/[.B98]-10000)" office:value-type="float" office:value="9.33550351493019">
            <text:p>9,33550351493019</text:p>
          </table:table-cell>
          <table:table-cell table:formula="of:=1/(0.001129148+(0.000234125+(0.0000000876741*[.D98]*[.D98]))*[.D98])-273.15" office:value-type="float" office:value="22.1702269789358">
            <text:p>22,2</text:p>
          </table:table-cell>
          <table:table-cell table:formula="of:=1/0.009*([.C98]/255+0.095)*10" office:value-type="float" office:value="889.869281045752">
            <text:p>890</text:p>
          </table:table-cell>
          <table:table-cell table:number-columns-repeated="8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20">
            <text:p>120</text:p>
          </table:table-cell>
          <table:table-cell office:value-type="float" office:value="180">
            <text:p>180</text:p>
          </table:table-cell>
          <table:table-cell table:formula="of:=LN(10240000/4/[.B99]-10000)" office:value-type="float" office:value="9.33550351493019">
            <text:p>9,33550351493019</text:p>
          </table:table-cell>
          <table:table-cell table:formula="of:=1/(0.001129148+(0.000234125+(0.0000000876741*[.D99]*[.D99]))*[.D99])-273.15" office:value-type="float" office:value="22.1702269789358">
            <text:p>22,2</text:p>
          </table:table-cell>
          <table:table-cell table:formula="of:=1/0.009*([.C99]/255+0.095)*10" office:value-type="float" office:value="889.869281045752">
            <text:p>890</text:p>
          </table:table-cell>
          <table:table-cell table:number-columns-repeated="8"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120">
            <text:p>120</text:p>
          </table:table-cell>
          <table:table-cell office:value-type="float" office:value="179">
            <text:p>179</text:p>
          </table:table-cell>
          <table:table-cell table:formula="of:=LN(10240000/4/[.B100]-10000)" office:value-type="float" office:value="9.33550351493019">
            <text:p>9,33550351493019</text:p>
          </table:table-cell>
          <table:table-cell table:formula="of:=1/(0.001129148+(0.000234125+(0.0000000876741*[.D100]*[.D100]))*[.D100])-273.15" office:value-type="float" office:value="22.1702269789358">
            <text:p>22,2</text:p>
          </table:table-cell>
          <table:table-cell table:formula="of:=1/0.009*([.C100]/255+0.095)*10" office:value-type="float" office:value="885.511982570806">
            <text:p>886</text:p>
          </table:table-cell>
          <table:table-cell table:number-columns-repeated="8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19">
            <text:p>119</text:p>
          </table:table-cell>
          <table:table-cell office:value-type="float" office:value="179">
            <text:p>179</text:p>
          </table:table-cell>
          <table:table-cell table:formula="of:=LN(10240000/4/[.B101]-10000)" office:value-type="float" office:value="9.35119780469278">
            <text:p>9,35119780469278</text:p>
          </table:table-cell>
          <table:table-cell table:formula="of:=1/(0.001129148+(0.000234125+(0.0000000876741*[.D101]*[.D101]))*[.D101])-273.15" office:value-type="float" office:value="21.8187556172753">
            <text:p>21,8</text:p>
          </table:table-cell>
          <table:table-cell table:formula="of:=1/0.009*([.C101]/255+0.095)*10" office:value-type="float" office:value="885.511982570806">
            <text:p>886</text:p>
          </table:table-cell>
          <table:table-cell table:number-columns-repeated="8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20">
            <text:p>120</text:p>
          </table:table-cell>
          <table:table-cell office:value-type="float" office:value="179">
            <text:p>179</text:p>
          </table:table-cell>
          <table:table-cell table:formula="of:=LN(10240000/4/[.B102]-10000)" office:value-type="float" office:value="9.33550351493019">
            <text:p>9,33550351493019</text:p>
          </table:table-cell>
          <table:table-cell table:formula="of:=1/(0.001129148+(0.000234125+(0.0000000876741*[.D102]*[.D102]))*[.D102])-273.15" office:value-type="float" office:value="22.1702269789358">
            <text:p>22,2</text:p>
          </table:table-cell>
          <table:table-cell table:formula="of:=1/0.009*([.C102]/255+0.095)*10" office:value-type="float" office:value="885.511982570806">
            <text:p>886</text:p>
          </table:table-cell>
          <table:table-cell table:number-columns-repeated="8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20">
            <text:p>120</text:p>
          </table:table-cell>
          <table:table-cell office:value-type="float" office:value="180">
            <text:p>180</text:p>
          </table:table-cell>
          <table:table-cell table:formula="of:=LN(10240000/4/[.B103]-10000)" office:value-type="float" office:value="9.33550351493019">
            <text:p>9,33550351493019</text:p>
          </table:table-cell>
          <table:table-cell table:formula="of:=1/(0.001129148+(0.000234125+(0.0000000876741*[.D103]*[.D103]))*[.D103])-273.15" office:value-type="float" office:value="22.1702269789358">
            <text:p>22,2</text:p>
          </table:table-cell>
          <table:table-cell table:formula="of:=1/0.009*([.C103]/255+0.095)*10" office:value-type="float" office:value="889.869281045752">
            <text:p>890</text:p>
          </table:table-cell>
          <table:table-cell table:number-columns-repeated="8"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120">
            <text:p>120</text:p>
          </table:table-cell>
          <table:table-cell office:value-type="float" office:value="179">
            <text:p>179</text:p>
          </table:table-cell>
          <table:table-cell table:formula="of:=LN(10240000/4/[.B104]-10000)" office:value-type="float" office:value="9.33550351493019">
            <text:p>9,33550351493019</text:p>
          </table:table-cell>
          <table:table-cell table:formula="of:=1/(0.001129148+(0.000234125+(0.0000000876741*[.D104]*[.D104]))*[.D104])-273.15" office:value-type="float" office:value="22.1702269789358">
            <text:p>22,2</text:p>
          </table:table-cell>
          <table:table-cell table:formula="of:=1/0.009*([.C104]/255+0.095)*10" office:value-type="float" office:value="885.511982570806">
            <text:p>886</text:p>
          </table:table-cell>
          <table:table-cell table:number-columns-repeated="8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19">
            <text:p>119</text:p>
          </table:table-cell>
          <table:table-cell office:value-type="float" office:value="178">
            <text:p>178</text:p>
          </table:table-cell>
          <table:table-cell table:formula="of:=LN(10240000/4/[.B105]-10000)" office:value-type="float" office:value="9.35119780469278">
            <text:p>9,35119780469278</text:p>
          </table:table-cell>
          <table:table-cell table:formula="of:=1/(0.001129148+(0.000234125+(0.0000000876741*[.D105]*[.D105]))*[.D105])-273.15" office:value-type="float" office:value="21.8187556172753">
            <text:p>21,8</text:p>
          </table:table-cell>
          <table:table-cell table:formula="of:=1/0.009*([.C105]/255+0.095)*10" office:value-type="float" office:value="881.15468409586">
            <text:p>881</text:p>
          </table:table-cell>
          <table:table-cell table:number-columns-repeated="8"/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119">
            <text:p>119</text:p>
          </table:table-cell>
          <table:table-cell office:value-type="float" office:value="178">
            <text:p>178</text:p>
          </table:table-cell>
          <table:table-cell table:formula="of:=LN(10240000/4/[.B106]-10000)" office:value-type="float" office:value="9.35119780469278">
            <text:p>9,35119780469278</text:p>
          </table:table-cell>
          <table:table-cell table:formula="of:=1/(0.001129148+(0.000234125+(0.0000000876741*[.D106]*[.D106]))*[.D106])-273.15" office:value-type="float" office:value="21.8187556172753">
            <text:p>21,8</text:p>
          </table:table-cell>
          <table:table-cell table:formula="of:=1/0.009*([.C106]/255+0.095)*10" office:value-type="float" office:value="881.15468409586">
            <text:p>881</text:p>
          </table:table-cell>
          <table:table-cell table:number-columns-repeated="8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119">
            <text:p>119</text:p>
          </table:table-cell>
          <table:table-cell office:value-type="float" office:value="178">
            <text:p>178</text:p>
          </table:table-cell>
          <table:table-cell table:formula="of:=LN(10240000/4/[.B107]-10000)" office:value-type="float" office:value="9.35119780469278">
            <text:p>9,35119780469278</text:p>
          </table:table-cell>
          <table:table-cell table:formula="of:=1/(0.001129148+(0.000234125+(0.0000000876741*[.D107]*[.D107]))*[.D107])-273.15" office:value-type="float" office:value="21.8187556172753">
            <text:p>21,8</text:p>
          </table:table-cell>
          <table:table-cell table:formula="of:=1/0.009*([.C107]/255+0.095)*10" office:value-type="float" office:value="881.15468409586">
            <text:p>881</text:p>
          </table:table-cell>
          <table:table-cell table:number-columns-repeated="8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19">
            <text:p>119</text:p>
          </table:table-cell>
          <table:table-cell office:value-type="float" office:value="179">
            <text:p>179</text:p>
          </table:table-cell>
          <table:table-cell table:formula="of:=LN(10240000/4/[.B108]-10000)" office:value-type="float" office:value="9.35119780469278">
            <text:p>9,35119780469278</text:p>
          </table:table-cell>
          <table:table-cell table:formula="of:=1/(0.001129148+(0.000234125+(0.0000000876741*[.D108]*[.D108]))*[.D108])-273.15" office:value-type="float" office:value="21.8187556172753">
            <text:p>21,8</text:p>
          </table:table-cell>
          <table:table-cell table:formula="of:=1/0.009*([.C108]/255+0.095)*10" office:value-type="float" office:value="885.511982570806">
            <text:p>886</text:p>
          </table:table-cell>
          <table:table-cell table:number-columns-repeated="8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20">
            <text:p>120</text:p>
          </table:table-cell>
          <table:table-cell office:value-type="float" office:value="178">
            <text:p>178</text:p>
          </table:table-cell>
          <table:table-cell table:formula="of:=LN(10240000/4/[.B109]-10000)" office:value-type="float" office:value="9.33550351493019">
            <text:p>9,33550351493019</text:p>
          </table:table-cell>
          <table:table-cell table:formula="of:=1/(0.001129148+(0.000234125+(0.0000000876741*[.D109]*[.D109]))*[.D109])-273.15" office:value-type="float" office:value="22.1702269789358">
            <text:p>22,2</text:p>
          </table:table-cell>
          <table:table-cell table:formula="of:=1/0.009*([.C109]/255+0.095)*10" office:value-type="float" office:value="881.15468409586">
            <text:p>881</text:p>
          </table:table-cell>
          <table:table-cell table:number-columns-repeated="8"/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120">
            <text:p>120</text:p>
          </table:table-cell>
          <table:table-cell office:value-type="float" office:value="178">
            <text:p>178</text:p>
          </table:table-cell>
          <table:table-cell table:formula="of:=LN(10240000/4/[.B110]-10000)" office:value-type="float" office:value="9.33550351493019">
            <text:p>9,33550351493019</text:p>
          </table:table-cell>
          <table:table-cell table:formula="of:=1/(0.001129148+(0.000234125+(0.0000000876741*[.D110]*[.D110]))*[.D110])-273.15" office:value-type="float" office:value="22.1702269789358">
            <text:p>22,2</text:p>
          </table:table-cell>
          <table:table-cell table:formula="of:=1/0.009*([.C110]/255+0.095)*10" office:value-type="float" office:value="881.15468409586">
            <text:p>881</text:p>
          </table:table-cell>
          <table:table-cell table:number-columns-repeated="8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20">
            <text:p>120</text:p>
          </table:table-cell>
          <table:table-cell office:value-type="float" office:value="178">
            <text:p>178</text:p>
          </table:table-cell>
          <table:table-cell table:formula="of:=LN(10240000/4/[.B111]-10000)" office:value-type="float" office:value="9.33550351493019">
            <text:p>9,33550351493019</text:p>
          </table:table-cell>
          <table:table-cell table:formula="of:=1/(0.001129148+(0.000234125+(0.0000000876741*[.D111]*[.D111]))*[.D111])-273.15" office:value-type="float" office:value="22.1702269789358">
            <text:p>22,2</text:p>
          </table:table-cell>
          <table:table-cell table:formula="of:=1/0.009*([.C111]/255+0.095)*10" office:value-type="float" office:value="881.15468409586">
            <text:p>881</text:p>
          </table:table-cell>
          <table:table-cell table:number-columns-repeated="8"/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120">
            <text:p>120</text:p>
          </table:table-cell>
          <table:table-cell office:value-type="float" office:value="177">
            <text:p>177</text:p>
          </table:table-cell>
          <table:table-cell table:formula="of:=LN(10240000/4/[.B112]-10000)" office:value-type="float" office:value="9.33550351493019">
            <text:p>9,33550351493019</text:p>
          </table:table-cell>
          <table:table-cell table:formula="of:=1/(0.001129148+(0.000234125+(0.0000000876741*[.D112]*[.D112]))*[.D112])-273.15" office:value-type="float" office:value="22.1702269789358">
            <text:p>22,2</text:p>
          </table:table-cell>
          <table:table-cell table:formula="of:=1/0.009*([.C112]/255+0.095)*10" office:value-type="float" office:value="876.797385620915">
            <text:p>877</text:p>
          </table:table-cell>
          <table:table-cell table:number-columns-repeated="8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20">
            <text:p>120</text:p>
          </table:table-cell>
          <table:table-cell office:value-type="float" office:value="178">
            <text:p>178</text:p>
          </table:table-cell>
          <table:table-cell table:formula="of:=LN(10240000/4/[.B113]-10000)" office:value-type="float" office:value="9.33550351493019">
            <text:p>9,33550351493019</text:p>
          </table:table-cell>
          <table:table-cell table:formula="of:=1/(0.001129148+(0.000234125+(0.0000000876741*[.D113]*[.D113]))*[.D113])-273.15" office:value-type="float" office:value="22.1702269789358">
            <text:p>22,2</text:p>
          </table:table-cell>
          <table:table-cell table:formula="of:=1/0.009*([.C113]/255+0.095)*10" office:value-type="float" office:value="881.15468409586">
            <text:p>881</text:p>
          </table:table-cell>
          <table:table-cell table:number-columns-repeated="8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20">
            <text:p>120</text:p>
          </table:table-cell>
          <table:table-cell office:value-type="float" office:value="177">
            <text:p>177</text:p>
          </table:table-cell>
          <table:table-cell table:formula="of:=LN(10240000/4/[.B114]-10000)" office:value-type="float" office:value="9.33550351493019">
            <text:p>9,33550351493019</text:p>
          </table:table-cell>
          <table:table-cell table:formula="of:=1/(0.001129148+(0.000234125+(0.0000000876741*[.D114]*[.D114]))*[.D114])-273.15" office:value-type="float" office:value="22.1702269789358">
            <text:p>22,2</text:p>
          </table:table-cell>
          <table:table-cell table:formula="of:=1/0.009*([.C114]/255+0.095)*10" office:value-type="float" office:value="876.797385620915">
            <text:p>877</text:p>
          </table:table-cell>
          <table:table-cell table:number-columns-repeated="8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120">
            <text:p>120</text:p>
          </table:table-cell>
          <table:table-cell office:value-type="float" office:value="177">
            <text:p>177</text:p>
          </table:table-cell>
          <table:table-cell table:formula="of:=LN(10240000/4/[.B115]-10000)" office:value-type="float" office:value="9.33550351493019">
            <text:p>9,33550351493019</text:p>
          </table:table-cell>
          <table:table-cell table:formula="of:=1/(0.001129148+(0.000234125+(0.0000000876741*[.D115]*[.D115]))*[.D115])-273.15" office:value-type="float" office:value="22.1702269789358">
            <text:p>22,2</text:p>
          </table:table-cell>
          <table:table-cell table:formula="of:=1/0.009*([.C115]/255+0.095)*10" office:value-type="float" office:value="876.797385620915">
            <text:p>877</text:p>
          </table:table-cell>
          <table:table-cell table:number-columns-repeated="8"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119">
            <text:p>119</text:p>
          </table:table-cell>
          <table:table-cell office:value-type="float" office:value="177">
            <text:p>177</text:p>
          </table:table-cell>
          <table:table-cell table:formula="of:=LN(10240000/4/[.B116]-10000)" office:value-type="float" office:value="9.35119780469278">
            <text:p>9,35119780469278</text:p>
          </table:table-cell>
          <table:table-cell table:formula="of:=1/(0.001129148+(0.000234125+(0.0000000876741*[.D116]*[.D116]))*[.D116])-273.15" office:value-type="float" office:value="21.8187556172753">
            <text:p>21,8</text:p>
          </table:table-cell>
          <table:table-cell table:formula="of:=1/0.009*([.C116]/255+0.095)*10" office:value-type="float" office:value="876.797385620915">
            <text:p>877</text:p>
          </table:table-cell>
          <table:table-cell table:number-columns-repeated="8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20">
            <text:p>120</text:p>
          </table:table-cell>
          <table:table-cell office:value-type="float" office:value="177">
            <text:p>177</text:p>
          </table:table-cell>
          <table:table-cell table:formula="of:=LN(10240000/4/[.B117]-10000)" office:value-type="float" office:value="9.33550351493019">
            <text:p>9,33550351493019</text:p>
          </table:table-cell>
          <table:table-cell table:formula="of:=1/(0.001129148+(0.000234125+(0.0000000876741*[.D117]*[.D117]))*[.D117])-273.15" office:value-type="float" office:value="22.1702269789358">
            <text:p>22,2</text:p>
          </table:table-cell>
          <table:table-cell table:formula="of:=1/0.009*([.C117]/255+0.095)*10" office:value-type="float" office:value="876.797385620915">
            <text:p>877</text:p>
          </table:table-cell>
          <table:table-cell table:number-columns-repeated="8"/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119">
            <text:p>119</text:p>
          </table:table-cell>
          <table:table-cell office:value-type="float" office:value="176">
            <text:p>176</text:p>
          </table:table-cell>
          <table:table-cell table:formula="of:=LN(10240000/4/[.B118]-10000)" office:value-type="float" office:value="9.35119780469278">
            <text:p>9,35119780469278</text:p>
          </table:table-cell>
          <table:table-cell table:formula="of:=1/(0.001129148+(0.000234125+(0.0000000876741*[.D118]*[.D118]))*[.D118])-273.15" office:value-type="float" office:value="21.8187556172753">
            <text:p>21,8</text:p>
          </table:table-cell>
          <table:table-cell table:formula="of:=1/0.009*([.C118]/255+0.095)*10" office:value-type="float" office:value="872.44008714597">
            <text:p>872</text:p>
          </table:table-cell>
          <table:table-cell table:number-columns-repeated="8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119">
            <text:p>119</text:p>
          </table:table-cell>
          <table:table-cell office:value-type="float" office:value="176">
            <text:p>176</text:p>
          </table:table-cell>
          <table:table-cell table:formula="of:=LN(10240000/4/[.B119]-10000)" office:value-type="float" office:value="9.35119780469278">
            <text:p>9,35119780469278</text:p>
          </table:table-cell>
          <table:table-cell table:formula="of:=1/(0.001129148+(0.000234125+(0.0000000876741*[.D119]*[.D119]))*[.D119])-273.15" office:value-type="float" office:value="21.8187556172753">
            <text:p>21,8</text:p>
          </table:table-cell>
          <table:table-cell table:formula="of:=1/0.009*([.C119]/255+0.095)*10" office:value-type="float" office:value="872.44008714597">
            <text:p>872</text:p>
          </table:table-cell>
          <table:table-cell table:number-columns-repeated="8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20">
            <text:p>120</text:p>
          </table:table-cell>
          <table:table-cell office:value-type="float" office:value="177">
            <text:p>177</text:p>
          </table:table-cell>
          <table:table-cell table:formula="of:=LN(10240000/4/[.B120]-10000)" office:value-type="float" office:value="9.33550351493019">
            <text:p>9,33550351493019</text:p>
          </table:table-cell>
          <table:table-cell table:formula="of:=1/(0.001129148+(0.000234125+(0.0000000876741*[.D120]*[.D120]))*[.D120])-273.15" office:value-type="float" office:value="22.1702269789358">
            <text:p>22,2</text:p>
          </table:table-cell>
          <table:table-cell table:formula="of:=1/0.009*([.C120]/255+0.095)*10" office:value-type="float" office:value="876.797385620915">
            <text:p>877</text:p>
          </table:table-cell>
          <table:table-cell table:number-columns-repeated="8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20">
            <text:p>120</text:p>
          </table:table-cell>
          <table:table-cell office:value-type="float" office:value="176">
            <text:p>176</text:p>
          </table:table-cell>
          <table:table-cell table:formula="of:=LN(10240000/4/[.B121]-10000)" office:value-type="float" office:value="9.33550351493019">
            <text:p>9,33550351493019</text:p>
          </table:table-cell>
          <table:table-cell table:formula="of:=1/(0.001129148+(0.000234125+(0.0000000876741*[.D121]*[.D121]))*[.D121])-273.15" office:value-type="float" office:value="22.1702269789358">
            <text:p>22,2</text:p>
          </table:table-cell>
          <table:table-cell table:formula="of:=1/0.009*([.C121]/255+0.095)*10" office:value-type="float" office:value="872.44008714597">
            <text:p>872</text:p>
          </table:table-cell>
          <table:table-cell table:number-columns-repeated="8"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119">
            <text:p>119</text:p>
          </table:table-cell>
          <table:table-cell office:value-type="float" office:value="175">
            <text:p>175</text:p>
          </table:table-cell>
          <table:table-cell table:formula="of:=LN(10240000/4/[.B122]-10000)" office:value-type="float" office:value="9.35119780469278">
            <text:p>9,35119780469278</text:p>
          </table:table-cell>
          <table:table-cell table:formula="of:=1/(0.001129148+(0.000234125+(0.0000000876741*[.D122]*[.D122]))*[.D122])-273.15" office:value-type="float" office:value="21.8187556172753">
            <text:p>21,8</text:p>
          </table:table-cell>
          <table:table-cell table:formula="of:=1/0.009*([.C122]/255+0.095)*10" office:value-type="float" office:value="868.082788671024">
            <text:p>868</text:p>
          </table:table-cell>
          <table:table-cell table:number-columns-repeated="8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18">
            <text:p>118</text:p>
          </table:table-cell>
          <table:table-cell office:value-type="float" office:value="175">
            <text:p>175</text:p>
          </table:table-cell>
          <table:table-cell table:formula="of:=LN(10240000/4/[.B123]-10000)" office:value-type="float" office:value="9.36690943266772">
            <text:p>9,36690943266772</text:p>
          </table:table-cell>
          <table:table-cell table:formula="of:=1/(0.001129148+(0.000234125+(0.0000000876741*[.D123]*[.D123]))*[.D123])-273.15" office:value-type="float" office:value="21.467627612075">
            <text:p>21,5</text:p>
          </table:table-cell>
          <table:table-cell table:formula="of:=1/0.009*([.C123]/255+0.095)*10" office:value-type="float" office:value="868.082788671024">
            <text:p>868</text:p>
          </table:table-cell>
          <table:table-cell table:number-columns-repeated="8"/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119">
            <text:p>119</text:p>
          </table:table-cell>
          <table:table-cell office:value-type="float" office:value="175">
            <text:p>175</text:p>
          </table:table-cell>
          <table:table-cell table:formula="of:=LN(10240000/4/[.B124]-10000)" office:value-type="float" office:value="9.35119780469278">
            <text:p>9,35119780469278</text:p>
          </table:table-cell>
          <table:table-cell table:formula="of:=1/(0.001129148+(0.000234125+(0.0000000876741*[.D124]*[.D124]))*[.D124])-273.15" office:value-type="float" office:value="21.8187556172753">
            <text:p>21,8</text:p>
          </table:table-cell>
          <table:table-cell table:formula="of:=1/0.009*([.C124]/255+0.095)*10" office:value-type="float" office:value="868.082788671024">
            <text:p>868</text:p>
          </table:table-cell>
          <table:table-cell table:number-columns-repeated="8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19">
            <text:p>119</text:p>
          </table:table-cell>
          <table:table-cell office:value-type="float" office:value="176">
            <text:p>176</text:p>
          </table:table-cell>
          <table:table-cell table:formula="of:=LN(10240000/4/[.B125]-10000)" office:value-type="float" office:value="9.35119780469278">
            <text:p>9,35119780469278</text:p>
          </table:table-cell>
          <table:table-cell table:formula="of:=1/(0.001129148+(0.000234125+(0.0000000876741*[.D125]*[.D125]))*[.D125])-273.15" office:value-type="float" office:value="21.8187556172753">
            <text:p>21,8</text:p>
          </table:table-cell>
          <table:table-cell table:formula="of:=1/0.009*([.C125]/255+0.095)*10" office:value-type="float" office:value="872.44008714597">
            <text:p>872</text:p>
          </table:table-cell>
          <table:table-cell table:number-columns-repeated="8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19">
            <text:p>119</text:p>
          </table:table-cell>
          <table:table-cell office:value-type="float" office:value="175">
            <text:p>175</text:p>
          </table:table-cell>
          <table:table-cell table:formula="of:=LN(10240000/4/[.B126]-10000)" office:value-type="float" office:value="9.35119780469278">
            <text:p>9,35119780469278</text:p>
          </table:table-cell>
          <table:table-cell table:formula="of:=1/(0.001129148+(0.000234125+(0.0000000876741*[.D126]*[.D126]))*[.D126])-273.15" office:value-type="float" office:value="21.8187556172753">
            <text:p>21,8</text:p>
          </table:table-cell>
          <table:table-cell table:formula="of:=1/0.009*([.C126]/255+0.095)*10" office:value-type="float" office:value="868.082788671024">
            <text:p>868</text:p>
          </table:table-cell>
          <table:table-cell table:number-columns-repeated="8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119">
            <text:p>119</text:p>
          </table:table-cell>
          <table:table-cell office:value-type="float" office:value="175">
            <text:p>175</text:p>
          </table:table-cell>
          <table:table-cell table:formula="of:=LN(10240000/4/[.B127]-10000)" office:value-type="float" office:value="9.35119780469278">
            <text:p>9,35119780469278</text:p>
          </table:table-cell>
          <table:table-cell table:formula="of:=1/(0.001129148+(0.000234125+(0.0000000876741*[.D127]*[.D127]))*[.D127])-273.15" office:value-type="float" office:value="21.8187556172753">
            <text:p>21,8</text:p>
          </table:table-cell>
          <table:table-cell table:formula="of:=1/0.009*([.C127]/255+0.095)*10" office:value-type="float" office:value="868.082788671024">
            <text:p>868</text:p>
          </table:table-cell>
          <table:table-cell table:number-columns-repeated="8"/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120">
            <text:p>120</text:p>
          </table:table-cell>
          <table:table-cell office:value-type="float" office:value="176">
            <text:p>176</text:p>
          </table:table-cell>
          <table:table-cell table:formula="of:=LN(10240000/4/[.B128]-10000)" office:value-type="float" office:value="9.33550351493019">
            <text:p>9,33550351493019</text:p>
          </table:table-cell>
          <table:table-cell table:formula="of:=1/(0.001129148+(0.000234125+(0.0000000876741*[.D128]*[.D128]))*[.D128])-273.15" office:value-type="float" office:value="22.1702269789358">
            <text:p>22,2</text:p>
          </table:table-cell>
          <table:table-cell table:formula="of:=1/0.009*([.C128]/255+0.095)*10" office:value-type="float" office:value="872.44008714597">
            <text:p>872</text:p>
          </table:table-cell>
          <table:table-cell table:number-columns-repeated="8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120">
            <text:p>120</text:p>
          </table:table-cell>
          <table:table-cell office:value-type="float" office:value="176">
            <text:p>176</text:p>
          </table:table-cell>
          <table:table-cell table:formula="of:=LN(10240000/4/[.B129]-10000)" office:value-type="float" office:value="9.33550351493019">
            <text:p>9,33550351493019</text:p>
          </table:table-cell>
          <table:table-cell table:formula="of:=1/(0.001129148+(0.000234125+(0.0000000876741*[.D129]*[.D129]))*[.D129])-273.15" office:value-type="float" office:value="22.1702269789358">
            <text:p>22,2</text:p>
          </table:table-cell>
          <table:table-cell table:formula="of:=1/0.009*([.C129]/255+0.095)*10" office:value-type="float" office:value="872.44008714597">
            <text:p>872</text:p>
          </table:table-cell>
          <table:table-cell table:number-columns-repeated="8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120">
            <text:p>120</text:p>
          </table:table-cell>
          <table:table-cell office:value-type="float" office:value="176">
            <text:p>176</text:p>
          </table:table-cell>
          <table:table-cell table:formula="of:=LN(10240000/4/[.B130]-10000)" office:value-type="float" office:value="9.33550351493019">
            <text:p>9,33550351493019</text:p>
          </table:table-cell>
          <table:table-cell table:formula="of:=1/(0.001129148+(0.000234125+(0.0000000876741*[.D130]*[.D130]))*[.D130])-273.15" office:value-type="float" office:value="22.1702269789358">
            <text:p>22,2</text:p>
          </table:table-cell>
          <table:table-cell table:formula="of:=1/0.009*([.C130]/255+0.095)*10" office:value-type="float" office:value="872.44008714597">
            <text:p>872</text:p>
          </table:table-cell>
          <table:table-cell table:number-columns-repeated="8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21">
            <text:p>121</text:p>
          </table:table-cell>
          <table:table-cell office:value-type="float" office:value="177">
            <text:p>177</text:p>
          </table:table-cell>
          <table:table-cell table:formula="of:=LN(10240000/4/[.B131]-10000)" office:value-type="float" office:value="9.31982460481787">
            <text:p>9,31982460481787</text:p>
          </table:table-cell>
          <table:table-cell table:formula="of:=1/(0.001129148+(0.000234125+(0.0000000876741*[.D131]*[.D131]))*[.D131])-273.15" office:value-type="float" office:value="22.5220856853277">
            <text:p>22,5</text:p>
          </table:table-cell>
          <table:table-cell table:formula="of:=1/0.009*([.C131]/255+0.095)*10" office:value-type="float" office:value="876.797385620915">
            <text:p>877</text:p>
          </table:table-cell>
          <table:table-cell table:number-columns-repeated="8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22">
            <text:p>122</text:p>
          </table:table-cell>
          <table:table-cell office:value-type="float" office:value="177">
            <text:p>177</text:p>
          </table:table-cell>
          <table:table-cell table:formula="of:=LN(10240000/4/[.B132]-10000)" office:value-type="float" office:value="9.30415912719384">
            <text:p>9,30415912719384</text:p>
          </table:table-cell>
          <table:table-cell table:formula="of:=1/(0.001129148+(0.000234125+(0.0000000876741*[.D132]*[.D132]))*[.D132])-273.15" office:value-type="float" office:value="22.874375832423">
            <text:p>22,9</text:p>
          </table:table-cell>
          <table:table-cell table:formula="of:=1/0.009*([.C132]/255+0.095)*10" office:value-type="float" office:value="876.797385620915">
            <text:p>877</text:p>
          </table:table-cell>
          <table:table-cell table:number-columns-repeated="8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22">
            <text:p>122</text:p>
          </table:table-cell>
          <table:table-cell office:value-type="float" office:value="177">
            <text:p>177</text:p>
          </table:table-cell>
          <table:table-cell table:formula="of:=LN(10240000/4/[.B133]-10000)" office:value-type="float" office:value="9.30415912719384">
            <text:p>9,30415912719384</text:p>
          </table:table-cell>
          <table:table-cell table:formula="of:=1/(0.001129148+(0.000234125+(0.0000000876741*[.D133]*[.D133]))*[.D133])-273.15" office:value-type="float" office:value="22.874375832423">
            <text:p>22,9</text:p>
          </table:table-cell>
          <table:table-cell table:formula="of:=1/0.009*([.C133]/255+0.095)*10" office:value-type="float" office:value="876.797385620915">
            <text:p>877</text:p>
          </table:table-cell>
          <table:table-cell table:number-columns-repeated="8"/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123">
            <text:p>123</text:p>
          </table:table-cell>
          <table:table-cell office:value-type="float" office:value="178">
            <text:p>178</text:p>
          </table:table-cell>
          <table:table-cell table:formula="of:=LN(10240000/4/[.B134]-10000)" office:value-type="float" office:value="9.28850514482552">
            <text:p>9,28850514482552</text:p>
          </table:table-cell>
          <table:table-cell table:formula="of:=1/(0.001129148+(0.000234125+(0.0000000876741*[.D134]*[.D134]))*[.D134])-273.15" office:value-type="float" office:value="23.227141656566">
            <text:p>23,2</text:p>
          </table:table-cell>
          <table:table-cell table:formula="of:=1/0.009*([.C134]/255+0.095)*10" office:value-type="float" office:value="881.15468409586">
            <text:p>881</text:p>
          </table:table-cell>
          <table:table-cell table:number-columns-repeated="8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122">
            <text:p>122</text:p>
          </table:table-cell>
          <table:table-cell office:value-type="float" office:value="178">
            <text:p>178</text:p>
          </table:table-cell>
          <table:table-cell table:formula="of:=LN(10240000/4/[.B135]-10000)" office:value-type="float" office:value="9.30415912719384">
            <text:p>9,30415912719384</text:p>
          </table:table-cell>
          <table:table-cell table:formula="of:=1/(0.001129148+(0.000234125+(0.0000000876741*[.D135]*[.D135]))*[.D135])-273.15" office:value-type="float" office:value="22.874375832423">
            <text:p>22,9</text:p>
          </table:table-cell>
          <table:table-cell table:formula="of:=1/0.009*([.C135]/255+0.095)*10" office:value-type="float" office:value="881.15468409586">
            <text:p>881</text:p>
          </table:table-cell>
          <table:table-cell table:number-columns-repeated="8"/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121">
            <text:p>121</text:p>
          </table:table-cell>
          <table:table-cell office:value-type="float" office:value="178">
            <text:p>178</text:p>
          </table:table-cell>
          <table:table-cell table:formula="of:=LN(10240000/4/[.B136]-10000)" office:value-type="float" office:value="9.31982460481787">
            <text:p>9,31982460481787</text:p>
          </table:table-cell>
          <table:table-cell table:formula="of:=1/(0.001129148+(0.000234125+(0.0000000876741*[.D136]*[.D136]))*[.D136])-273.15" office:value-type="float" office:value="22.5220856853277">
            <text:p>22,5</text:p>
          </table:table-cell>
          <table:table-cell table:formula="of:=1/0.009*([.C136]/255+0.095)*10" office:value-type="float" office:value="881.15468409586">
            <text:p>881</text:p>
          </table:table-cell>
          <table:table-cell table:number-columns-repeated="8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21">
            <text:p>121</text:p>
          </table:table-cell>
          <table:table-cell office:value-type="float" office:value="179">
            <text:p>179</text:p>
          </table:table-cell>
          <table:table-cell table:formula="of:=LN(10240000/4/[.B137]-10000)" office:value-type="float" office:value="9.31982460481787">
            <text:p>9,31982460481787</text:p>
          </table:table-cell>
          <table:table-cell table:formula="of:=1/(0.001129148+(0.000234125+(0.0000000876741*[.D137]*[.D137]))*[.D137])-273.15" office:value-type="float" office:value="22.5220856853277">
            <text:p>22,5</text:p>
          </table:table-cell>
          <table:table-cell table:formula="of:=1/0.009*([.C137]/255+0.095)*10" office:value-type="float" office:value="885.511982570806">
            <text:p>886</text:p>
          </table:table-cell>
          <table:table-cell table:number-columns-repeated="8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22">
            <text:p>122</text:p>
          </table:table-cell>
          <table:table-cell office:value-type="float" office:value="179">
            <text:p>179</text:p>
          </table:table-cell>
          <table:table-cell table:formula="of:=LN(10240000/4/[.B138]-10000)" office:value-type="float" office:value="9.30415912719384">
            <text:p>9,30415912719384</text:p>
          </table:table-cell>
          <table:table-cell table:formula="of:=1/(0.001129148+(0.000234125+(0.0000000876741*[.D138]*[.D138]))*[.D138])-273.15" office:value-type="float" office:value="22.874375832423">
            <text:p>22,9</text:p>
          </table:table-cell>
          <table:table-cell table:formula="of:=1/0.009*([.C138]/255+0.095)*10" office:value-type="float" office:value="885.511982570806">
            <text:p>886</text:p>
          </table:table-cell>
          <table:table-cell table:number-columns-repeated="8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123">
            <text:p>123</text:p>
          </table:table-cell>
          <table:table-cell office:value-type="float" office:value="180">
            <text:p>180</text:p>
          </table:table-cell>
          <table:table-cell table:formula="of:=LN(10240000/4/[.B139]-10000)" office:value-type="float" office:value="9.28850514482552">
            <text:p>9,28850514482552</text:p>
          </table:table-cell>
          <table:table-cell table:formula="of:=1/(0.001129148+(0.000234125+(0.0000000876741*[.D139]*[.D139]))*[.D139])-273.15" office:value-type="float" office:value="23.227141656566">
            <text:p>23,2</text:p>
          </table:table-cell>
          <table:table-cell table:formula="of:=1/0.009*([.C139]/255+0.095)*10" office:value-type="float" office:value="889.869281045752">
            <text:p>890</text:p>
          </table:table-cell>
          <table:table-cell table:number-columns-repeated="8"/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124">
            <text:p>124</text:p>
          </table:table-cell>
          <table:table-cell office:value-type="float" office:value="180">
            <text:p>180</text:p>
          </table:table-cell>
          <table:table-cell table:formula="of:=LN(10240000/4/[.B140]-10000)" office:value-type="float" office:value="9.27286072895752">
            <text:p>9,27286072895752</text:p>
          </table:table-cell>
          <table:table-cell table:formula="of:=1/(0.001129148+(0.000234125+(0.0000000876741*[.D140]*[.D140]))*[.D140])-273.15" office:value-type="float" office:value="23.5804275672488">
            <text:p>23,6</text:p>
          </table:table-cell>
          <table:table-cell table:formula="of:=1/0.009*([.C140]/255+0.095)*10" office:value-type="float" office:value="889.869281045752">
            <text:p>890</text:p>
          </table:table-cell>
          <table:table-cell table:number-columns-repeated="8"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126">
            <text:p>126</text:p>
          </table:table-cell>
          <table:table-cell office:value-type="float" office:value="180">
            <text:p>180</text:p>
          </table:table-cell>
          <table:table-cell table:formula="of:=LN(10240000/4/[.B141]-10000)" office:value-type="float" office:value="9.24159291548029">
            <text:p>9,24159291548029</text:p>
          </table:table-cell>
          <table:table-cell table:formula="of:=1/(0.001129148+(0.000234125+(0.0000000876741*[.D141]*[.D141]))*[.D141])-273.15" office:value-type="float" office:value="24.2887383497923">
            <text:p>24,3</text:p>
          </table:table-cell>
          <table:table-cell table:formula="of:=1/0.009*([.C141]/255+0.095)*10" office:value-type="float" office:value="889.869281045752">
            <text:p>890</text:p>
          </table:table-cell>
          <table:table-cell table:number-columns-repeated="8"/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125">
            <text:p>125</text:p>
          </table:table-cell>
          <table:table-cell office:value-type="float" office:value="181">
            <text:p>181</text:p>
          </table:table-cell>
          <table:table-cell table:formula="of:=LN(10240000/4/[.B142]-10000)" office:value-type="float" office:value="9.25722395787503">
            <text:p>9,25722395787503</text:p>
          </table:table-cell>
          <table:table-cell table:formula="of:=1/(0.001129148+(0.000234125+(0.0000000876741*[.D142]*[.D142]))*[.D142])-273.15" office:value-type="float" office:value="23.9342781800488">
            <text:p>23,9</text:p>
          </table:table-cell>
          <table:table-cell table:formula="of:=1/0.009*([.C142]/255+0.095)*10" office:value-type="float" office:value="894.226579520697">
            <text:p>894</text:p>
          </table:table-cell>
          <table:table-cell table:number-columns-repeated="8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125">
            <text:p>125</text:p>
          </table:table-cell>
          <table:table-cell office:value-type="float" office:value="181">
            <text:p>181</text:p>
          </table:table-cell>
          <table:table-cell table:formula="of:=LN(10240000/4/[.B143]-10000)" office:value-type="float" office:value="9.25722395787503">
            <text:p>9,25722395787503</text:p>
          </table:table-cell>
          <table:table-cell table:formula="of:=1/(0.001129148+(0.000234125+(0.0000000876741*[.D143]*[.D143]))*[.D143])-273.15" office:value-type="float" office:value="23.9342781800488">
            <text:p>23,9</text:p>
          </table:table-cell>
          <table:table-cell table:formula="of:=1/0.009*([.C143]/255+0.095)*10" office:value-type="float" office:value="894.226579520697">
            <text:p>894</text:p>
          </table:table-cell>
          <table:table-cell table:number-columns-repeated="8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24">
            <text:p>124</text:p>
          </table:table-cell>
          <table:table-cell office:value-type="float" office:value="181">
            <text:p>181</text:p>
          </table:table-cell>
          <table:table-cell table:formula="of:=LN(10240000/4/[.B144]-10000)" office:value-type="float" office:value="9.27286072895752">
            <text:p>9,27286072895752</text:p>
          </table:table-cell>
          <table:table-cell table:formula="of:=1/(0.001129148+(0.000234125+(0.0000000876741*[.D144]*[.D144]))*[.D144])-273.15" office:value-type="float" office:value="23.5804275672488">
            <text:p>23,6</text:p>
          </table:table-cell>
          <table:table-cell table:formula="of:=1/0.009*([.C144]/255+0.095)*10" office:value-type="float" office:value="894.226579520697">
            <text:p>894</text:p>
          </table:table-cell>
          <table:table-cell table:number-columns-repeated="8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25">
            <text:p>125</text:p>
          </table:table-cell>
          <table:table-cell office:value-type="float" office:value="182">
            <text:p>182</text:p>
          </table:table-cell>
          <table:table-cell table:formula="of:=LN(10240000/4/[.B145]-10000)" office:value-type="float" office:value="9.25722395787503">
            <text:p>9,25722395787503</text:p>
          </table:table-cell>
          <table:table-cell table:formula="of:=1/(0.001129148+(0.000234125+(0.0000000876741*[.D145]*[.D145]))*[.D145])-273.15" office:value-type="float" office:value="23.9342781800488">
            <text:p>23,9</text:p>
          </table:table-cell>
          <table:table-cell table:formula="of:=1/0.009*([.C145]/255+0.095)*10" office:value-type="float" office:value="898.583877995643">
            <text:p>899</text:p>
          </table:table-cell>
          <table:table-cell table:number-columns-repeated="8"/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125">
            <text:p>125</text:p>
          </table:table-cell>
          <table:table-cell office:value-type="float" office:value="182">
            <text:p>182</text:p>
          </table:table-cell>
          <table:table-cell table:formula="of:=LN(10240000/4/[.B146]-10000)" office:value-type="float" office:value="9.25722395787503">
            <text:p>9,25722395787503</text:p>
          </table:table-cell>
          <table:table-cell table:formula="of:=1/(0.001129148+(0.000234125+(0.0000000876741*[.D146]*[.D146]))*[.D146])-273.15" office:value-type="float" office:value="23.9342781800488">
            <text:p>23,9</text:p>
          </table:table-cell>
          <table:table-cell table:formula="of:=1/0.009*([.C146]/255+0.095)*10" office:value-type="float" office:value="898.583877995643">
            <text:p>899</text:p>
          </table:table-cell>
          <table:table-cell table:number-columns-repeated="8"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125">
            <text:p>125</text:p>
          </table:table-cell>
          <table:table-cell office:value-type="float" office:value="182">
            <text:p>182</text:p>
          </table:table-cell>
          <table:table-cell table:formula="of:=LN(10240000/4/[.B147]-10000)" office:value-type="float" office:value="9.25722395787503">
            <text:p>9,25722395787503</text:p>
          </table:table-cell>
          <table:table-cell table:formula="of:=1/(0.001129148+(0.000234125+(0.0000000876741*[.D147]*[.D147]))*[.D147])-273.15" office:value-type="float" office:value="23.9342781800488">
            <text:p>23,9</text:p>
          </table:table-cell>
          <table:table-cell table:formula="of:=1/0.009*([.C147]/255+0.095)*10" office:value-type="float" office:value="898.583877995643">
            <text:p>899</text:p>
          </table:table-cell>
          <table:table-cell table:number-columns-repeated="8"/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126">
            <text:p>126</text:p>
          </table:table-cell>
          <table:table-cell office:value-type="float" office:value="182">
            <text:p>182</text:p>
          </table:table-cell>
          <table:table-cell table:formula="of:=LN(10240000/4/[.B148]-10000)" office:value-type="float" office:value="9.24159291548029">
            <text:p>9,24159291548029</text:p>
          </table:table-cell>
          <table:table-cell table:formula="of:=1/(0.001129148+(0.000234125+(0.0000000876741*[.D148]*[.D148]))*[.D148])-273.15" office:value-type="float" office:value="24.2887383497923">
            <text:p>24,3</text:p>
          </table:table-cell>
          <table:table-cell table:formula="of:=1/0.009*([.C148]/255+0.095)*10" office:value-type="float" office:value="898.583877995643">
            <text:p>899</text:p>
          </table:table-cell>
          <table:table-cell table:number-columns-repeated="8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26">
            <text:p>126</text:p>
          </table:table-cell>
          <table:table-cell office:value-type="float" office:value="183">
            <text:p>183</text:p>
          </table:table-cell>
          <table:table-cell table:formula="of:=LN(10240000/4/[.B149]-10000)" office:value-type="float" office:value="9.24159291548029">
            <text:p>9,24159291548029</text:p>
          </table:table-cell>
          <table:table-cell table:formula="of:=1/(0.001129148+(0.000234125+(0.0000000876741*[.D149]*[.D149]))*[.D149])-273.15" office:value-type="float" office:value="24.2887383497923">
            <text:p>24,3</text:p>
          </table:table-cell>
          <table:table-cell table:formula="of:=1/0.009*([.C149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126">
            <text:p>126</text:p>
          </table:table-cell>
          <table:table-cell office:value-type="float" office:value="183">
            <text:p>183</text:p>
          </table:table-cell>
          <table:table-cell table:formula="of:=LN(10240000/4/[.B150]-10000)" office:value-type="float" office:value="9.24159291548029">
            <text:p>9,24159291548029</text:p>
          </table:table-cell>
          <table:table-cell table:formula="of:=1/(0.001129148+(0.000234125+(0.0000000876741*[.D150]*[.D150]))*[.D150])-273.15" office:value-type="float" office:value="24.2887383497923">
            <text:p>24,3</text:p>
          </table:table-cell>
          <table:table-cell table:formula="of:=1/0.009*([.C150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126">
            <text:p>126</text:p>
          </table:table-cell>
          <table:table-cell office:value-type="float" office:value="183">
            <text:p>183</text:p>
          </table:table-cell>
          <table:table-cell table:formula="of:=LN(10240000/4/[.B151]-10000)" office:value-type="float" office:value="9.24159291548029">
            <text:p>9,24159291548029</text:p>
          </table:table-cell>
          <table:table-cell table:formula="of:=1/(0.001129148+(0.000234125+(0.0000000876741*[.D151]*[.D151]))*[.D151])-273.15" office:value-type="float" office:value="24.2887383497923">
            <text:p>24,3</text:p>
          </table:table-cell>
          <table:table-cell table:formula="of:=1/0.009*([.C151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125">
            <text:p>125</text:p>
          </table:table-cell>
          <table:table-cell office:value-type="float" office:value="183">
            <text:p>183</text:p>
          </table:table-cell>
          <table:table-cell table:formula="of:=LN(10240000/4/[.B152]-10000)" office:value-type="float" office:value="9.25722395787503">
            <text:p>9,25722395787503</text:p>
          </table:table-cell>
          <table:table-cell table:formula="of:=1/(0.001129148+(0.000234125+(0.0000000876741*[.D152]*[.D152]))*[.D152])-273.15" office:value-type="float" office:value="23.9342781800488">
            <text:p>23,9</text:p>
          </table:table-cell>
          <table:table-cell table:formula="of:=1/0.009*([.C152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126">
            <text:p>126</text:p>
          </table:table-cell>
          <table:table-cell office:value-type="float" office:value="183">
            <text:p>183</text:p>
          </table:table-cell>
          <table:table-cell table:formula="of:=LN(10240000/4/[.B153]-10000)" office:value-type="float" office:value="9.24159291548029">
            <text:p>9,24159291548029</text:p>
          </table:table-cell>
          <table:table-cell table:formula="of:=1/(0.001129148+(0.000234125+(0.0000000876741*[.D153]*[.D153]))*[.D153])-273.15" office:value-type="float" office:value="24.2887383497923">
            <text:p>24,3</text:p>
          </table:table-cell>
          <table:table-cell table:formula="of:=1/0.009*([.C153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745">
            <text:p>745</text:p>
          </table:table-cell>
          <table:table-cell office:value-type="float" office:value="126">
            <text:p>126</text:p>
          </table:table-cell>
          <table:table-cell office:value-type="float" office:value="183">
            <text:p>183</text:p>
          </table:table-cell>
          <table:table-cell table:formula="of:=LN(10240000/4/[.B154]-10000)" office:value-type="float" office:value="9.24159291548029">
            <text:p>9,24159291548029</text:p>
          </table:table-cell>
          <table:table-cell table:formula="of:=1/(0.001129148+(0.000234125+(0.0000000876741*[.D154]*[.D154]))*[.D154])-273.15" office:value-type="float" office:value="24.2887383497923">
            <text:p>24,3</text:p>
          </table:table-cell>
          <table:table-cell table:formula="of:=1/0.009*([.C154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26">
            <text:p>126</text:p>
          </table:table-cell>
          <table:table-cell office:value-type="float" office:value="183">
            <text:p>183</text:p>
          </table:table-cell>
          <table:table-cell table:formula="of:=LN(10240000/4/[.B155]-10000)" office:value-type="float" office:value="9.24159291548029">
            <text:p>9,24159291548029</text:p>
          </table:table-cell>
          <table:table-cell table:formula="of:=1/(0.001129148+(0.000234125+(0.0000000876741*[.D155]*[.D155]))*[.D155])-273.15" office:value-type="float" office:value="24.2887383497923">
            <text:p>24,3</text:p>
          </table:table-cell>
          <table:table-cell table:formula="of:=1/0.009*([.C155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126">
            <text:p>126</text:p>
          </table:table-cell>
          <table:table-cell office:value-type="float" office:value="183">
            <text:p>183</text:p>
          </table:table-cell>
          <table:table-cell table:formula="of:=LN(10240000/4/[.B156]-10000)" office:value-type="float" office:value="9.24159291548029">
            <text:p>9,24159291548029</text:p>
          </table:table-cell>
          <table:table-cell table:formula="of:=1/(0.001129148+(0.000234125+(0.0000000876741*[.D156]*[.D156]))*[.D156])-273.15" office:value-type="float" office:value="24.2887383497923">
            <text:p>24,3</text:p>
          </table:table-cell>
          <table:table-cell table:formula="of:=1/0.009*([.C156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27">
            <text:p>127</text:p>
          </table:table-cell>
          <table:table-cell office:value-type="float" office:value="183">
            <text:p>183</text:p>
          </table:table-cell>
          <table:table-cell table:formula="of:=LN(10240000/4/[.B157]-10000)" office:value-type="float" office:value="9.22596568987926">
            <text:p>9,22596568987926</text:p>
          </table:table-cell>
          <table:table-cell table:formula="of:=1/(0.001129148+(0.000234125+(0.0000000876741*[.D157]*[.D157]))*[.D157])-273.15" office:value-type="float" office:value="24.6438532040026">
            <text:p>24,6</text:p>
          </table:table-cell>
          <table:table-cell table:formula="of:=1/0.009*([.C157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126">
            <text:p>126</text:p>
          </table:table-cell>
          <table:table-cell office:value-type="float" office:value="183">
            <text:p>183</text:p>
          </table:table-cell>
          <table:table-cell table:formula="of:=LN(10240000/4/[.B158]-10000)" office:value-type="float" office:value="9.24159291548029">
            <text:p>9,24159291548029</text:p>
          </table:table-cell>
          <table:table-cell table:formula="of:=1/(0.001129148+(0.000234125+(0.0000000876741*[.D158]*[.D158]))*[.D158])-273.15" office:value-type="float" office:value="24.2887383497923">
            <text:p>24,3</text:p>
          </table:table-cell>
          <table:table-cell table:formula="of:=1/0.009*([.C158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25">
            <text:p>125</text:p>
          </table:table-cell>
          <table:table-cell office:value-type="float" office:value="183">
            <text:p>183</text:p>
          </table:table-cell>
          <table:table-cell table:formula="of:=LN(10240000/4/[.B159]-10000)" office:value-type="float" office:value="9.25722395787503">
            <text:p>9,25722395787503</text:p>
          </table:table-cell>
          <table:table-cell table:formula="of:=1/(0.001129148+(0.000234125+(0.0000000876741*[.D159]*[.D159]))*[.D159])-273.15" office:value-type="float" office:value="23.9342781800488">
            <text:p>23,9</text:p>
          </table:table-cell>
          <table:table-cell table:formula="of:=1/0.009*([.C159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775">
            <text:p>775</text:p>
          </table:table-cell>
          <table:table-cell office:value-type="float" office:value="125">
            <text:p>125</text:p>
          </table:table-cell>
          <table:table-cell office:value-type="float" office:value="183">
            <text:p>183</text:p>
          </table:table-cell>
          <table:table-cell table:formula="of:=LN(10240000/4/[.B160]-10000)" office:value-type="float" office:value="9.25722395787503">
            <text:p>9,25722395787503</text:p>
          </table:table-cell>
          <table:table-cell table:formula="of:=1/(0.001129148+(0.000234125+(0.0000000876741*[.D160]*[.D160]))*[.D160])-273.15" office:value-type="float" office:value="23.9342781800488">
            <text:p>23,9</text:p>
          </table:table-cell>
          <table:table-cell table:formula="of:=1/0.009*([.C160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126">
            <text:p>126</text:p>
          </table:table-cell>
          <table:table-cell office:value-type="float" office:value="183">
            <text:p>183</text:p>
          </table:table-cell>
          <table:table-cell table:formula="of:=LN(10240000/4/[.B161]-10000)" office:value-type="float" office:value="9.24159291548029">
            <text:p>9,24159291548029</text:p>
          </table:table-cell>
          <table:table-cell table:formula="of:=1/(0.001129148+(0.000234125+(0.0000000876741*[.D161]*[.D161]))*[.D161])-273.15" office:value-type="float" office:value="24.2887383497923">
            <text:p>24,3</text:p>
          </table:table-cell>
          <table:table-cell table:formula="of:=1/0.009*([.C161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126">
            <text:p>126</text:p>
          </table:table-cell>
          <table:table-cell office:value-type="float" office:value="183">
            <text:p>183</text:p>
          </table:table-cell>
          <table:table-cell table:formula="of:=LN(10240000/4/[.B162]-10000)" office:value-type="float" office:value="9.24159291548029">
            <text:p>9,24159291548029</text:p>
          </table:table-cell>
          <table:table-cell table:formula="of:=1/(0.001129148+(0.000234125+(0.0000000876741*[.D162]*[.D162]))*[.D162])-273.15" office:value-type="float" office:value="24.2887383497923">
            <text:p>24,3</text:p>
          </table:table-cell>
          <table:table-cell table:formula="of:=1/0.009*([.C162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128">
            <text:p>128</text:p>
          </table:table-cell>
          <table:table-cell office:value-type="float" office:value="183">
            <text:p>183</text:p>
          </table:table-cell>
          <table:table-cell table:formula="of:=LN(10240000/4/[.B163]-10000)" office:value-type="float" office:value="9.21034037197618">
            <text:p>9,21034037197618</text:p>
          </table:table-cell>
          <table:table-cell table:formula="of:=1/(0.001129148+(0.000234125+(0.0000000876741*[.D163]*[.D163]))*[.D163])-273.15" office:value-type="float" office:value="24.9996681766963">
            <text:p>25,0</text:p>
          </table:table-cell>
          <table:table-cell table:formula="of:=1/0.009*([.C163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795">
            <text:p>795</text:p>
          </table:table-cell>
          <table:table-cell office:value-type="float" office:value="126">
            <text:p>126</text:p>
          </table:table-cell>
          <table:table-cell office:value-type="float" office:value="183">
            <text:p>183</text:p>
          </table:table-cell>
          <table:table-cell table:formula="of:=LN(10240000/4/[.B164]-10000)" office:value-type="float" office:value="9.24159291548029">
            <text:p>9,24159291548029</text:p>
          </table:table-cell>
          <table:table-cell table:formula="of:=1/(0.001129148+(0.000234125+(0.0000000876741*[.D164]*[.D164]))*[.D164])-273.15" office:value-type="float" office:value="24.2887383497923">
            <text:p>24,3</text:p>
          </table:table-cell>
          <table:table-cell table:formula="of:=1/0.009*([.C164]/255+0.095)*10" office:value-type="float" office:value="902.941176470588">
            <text:p>903</text:p>
          </table:table-cell>
          <table:table-cell table:number-columns-repeated="8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27">
            <text:p>127</text:p>
          </table:table-cell>
          <table:table-cell office:value-type="float" office:value="184">
            <text:p>184</text:p>
          </table:table-cell>
          <table:table-cell table:formula="of:=LN(10240000/4/[.B165]-10000)" office:value-type="float" office:value="9.22596568987926">
            <text:p>9,22596568987926</text:p>
          </table:table-cell>
          <table:table-cell table:formula="of:=1/(0.001129148+(0.000234125+(0.0000000876741*[.D165]*[.D165]))*[.D165])-273.15" office:value-type="float" office:value="24.6438532040026">
            <text:p>24,6</text:p>
          </table:table-cell>
          <table:table-cell table:formula="of:=1/0.009*([.C165]/255+0.095)*10" office:value-type="float" office:value="907.298474945534">
            <text:p>907</text:p>
          </table:table-cell>
          <table:table-cell table:number-columns-repeated="8"/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127">
            <text:p>127</text:p>
          </table:table-cell>
          <table:table-cell office:value-type="float" office:value="184">
            <text:p>184</text:p>
          </table:table-cell>
          <table:table-cell table:formula="of:=LN(10240000/4/[.B166]-10000)" office:value-type="float" office:value="9.22596568987926">
            <text:p>9,22596568987926</text:p>
          </table:table-cell>
          <table:table-cell table:formula="of:=1/(0.001129148+(0.000234125+(0.0000000876741*[.D166]*[.D166]))*[.D166])-273.15" office:value-type="float" office:value="24.6438532040026">
            <text:p>24,6</text:p>
          </table:table-cell>
          <table:table-cell table:formula="of:=1/0.009*([.C166]/255+0.095)*10" office:value-type="float" office:value="907.298474945534">
            <text:p>907</text:p>
          </table:table-cell>
          <table:table-cell table:number-columns-repeated="8"/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127">
            <text:p>127</text:p>
          </table:table-cell>
          <table:table-cell office:value-type="float" office:value="184">
            <text:p>184</text:p>
          </table:table-cell>
          <table:table-cell table:formula="of:=LN(10240000/4/[.B167]-10000)" office:value-type="float" office:value="9.22596568987926">
            <text:p>9,22596568987926</text:p>
          </table:table-cell>
          <table:table-cell table:formula="of:=1/(0.001129148+(0.000234125+(0.0000000876741*[.D167]*[.D167]))*[.D167])-273.15" office:value-type="float" office:value="24.6438532040026">
            <text:p>24,6</text:p>
          </table:table-cell>
          <table:table-cell table:formula="of:=1/0.009*([.C167]/255+0.095)*10" office:value-type="float" office:value="907.298474945534">
            <text:p>907</text:p>
          </table:table-cell>
          <table:table-cell table:number-columns-repeated="8"/>
        </table:table-row>
        <table:table-row table:style-name="ro1">
          <table:table-cell office:value-type="float" office:value="815">
            <text:p>815</text:p>
          </table:table-cell>
          <table:table-cell office:value-type="float" office:value="127">
            <text:p>127</text:p>
          </table:table-cell>
          <table:table-cell office:value-type="float" office:value="184">
            <text:p>184</text:p>
          </table:table-cell>
          <table:table-cell table:formula="of:=LN(10240000/4/[.B168]-10000)" office:value-type="float" office:value="9.22596568987926">
            <text:p>9,22596568987926</text:p>
          </table:table-cell>
          <table:table-cell table:formula="of:=1/(0.001129148+(0.000234125+(0.0000000876741*[.D168]*[.D168]))*[.D168])-273.15" office:value-type="float" office:value="24.6438532040026">
            <text:p>24,6</text:p>
          </table:table-cell>
          <table:table-cell table:formula="of:=1/0.009*([.C168]/255+0.095)*10" office:value-type="float" office:value="907.298474945534">
            <text:p>907</text:p>
          </table:table-cell>
          <table:table-cell table:number-columns-repeated="8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127">
            <text:p>127</text:p>
          </table:table-cell>
          <table:table-cell office:value-type="float" office:value="184">
            <text:p>184</text:p>
          </table:table-cell>
          <table:table-cell table:formula="of:=LN(10240000/4/[.B169]-10000)" office:value-type="float" office:value="9.22596568987926">
            <text:p>9,22596568987926</text:p>
          </table:table-cell>
          <table:table-cell table:formula="of:=1/(0.001129148+(0.000234125+(0.0000000876741*[.D169]*[.D169]))*[.D169])-273.15" office:value-type="float" office:value="24.6438532040026">
            <text:p>24,6</text:p>
          </table:table-cell>
          <table:table-cell table:formula="of:=1/0.009*([.C169]/255+0.095)*10" office:value-type="float" office:value="907.298474945534">
            <text:p>907</text:p>
          </table:table-cell>
          <table:table-cell table:number-columns-repeated="8"/>
        </table:table-row>
        <table:table-row table:style-name="ro1">
          <table:table-cell office:value-type="float" office:value="825">
            <text:p>825</text:p>
          </table:table-cell>
          <table:table-cell office:value-type="float" office:value="127">
            <text:p>127</text:p>
          </table:table-cell>
          <table:table-cell office:value-type="float" office:value="184">
            <text:p>184</text:p>
          </table:table-cell>
          <table:table-cell table:formula="of:=LN(10240000/4/[.B170]-10000)" office:value-type="float" office:value="9.22596568987926">
            <text:p>9,22596568987926</text:p>
          </table:table-cell>
          <table:table-cell table:formula="of:=1/(0.001129148+(0.000234125+(0.0000000876741*[.D170]*[.D170]))*[.D170])-273.15" office:value-type="float" office:value="24.6438532040026">
            <text:p>24,6</text:p>
          </table:table-cell>
          <table:table-cell table:formula="of:=1/0.009*([.C170]/255+0.095)*10" office:value-type="float" office:value="907.298474945534">
            <text:p>907</text:p>
          </table:table-cell>
          <table:table-cell table:number-columns-repeated="8"/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127">
            <text:p>127</text:p>
          </table:table-cell>
          <table:table-cell office:value-type="float" office:value="184">
            <text:p>184</text:p>
          </table:table-cell>
          <table:table-cell table:formula="of:=LN(10240000/4/[.B171]-10000)" office:value-type="float" office:value="9.22596568987926">
            <text:p>9,22596568987926</text:p>
          </table:table-cell>
          <table:table-cell table:formula="of:=1/(0.001129148+(0.000234125+(0.0000000876741*[.D171]*[.D171]))*[.D171])-273.15" office:value-type="float" office:value="24.6438532040026">
            <text:p>24,6</text:p>
          </table:table-cell>
          <table:table-cell table:formula="of:=1/0.009*([.C171]/255+0.095)*10" office:value-type="float" office:value="907.298474945534">
            <text:p>907</text:p>
          </table:table-cell>
          <table:table-cell table:number-columns-repeated="8"/>
        </table:table-row>
        <table:table-row table:style-name="ro1">
          <table:table-cell office:value-type="float" office:value="835">
            <text:p>835</text:p>
          </table:table-cell>
          <table:table-cell office:value-type="float" office:value="127">
            <text:p>127</text:p>
          </table:table-cell>
          <table:table-cell office:value-type="float" office:value="185">
            <text:p>185</text:p>
          </table:table-cell>
          <table:table-cell table:formula="of:=LN(10240000/4/[.B172]-10000)" office:value-type="float" office:value="9.22596568987926">
            <text:p>9,22596568987926</text:p>
          </table:table-cell>
          <table:table-cell table:formula="of:=1/(0.001129148+(0.000234125+(0.0000000876741*[.D172]*[.D172]))*[.D172])-273.15" office:value-type="float" office:value="24.6438532040026">
            <text:p>24,6</text:p>
          </table:table-cell>
          <table:table-cell table:formula="of:=1/0.009*([.C172]/255+0.095)*10" office:value-type="float" office:value="911.655773420479">
            <text:p>912</text:p>
          </table:table-cell>
          <table:table-cell table:number-columns-repeated="8"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28">
            <text:p>128</text:p>
          </table:table-cell>
          <table:table-cell office:value-type="float" office:value="185">
            <text:p>185</text:p>
          </table:table-cell>
          <table:table-cell table:formula="of:=LN(10240000/4/[.B173]-10000)" office:value-type="float" office:value="9.21034037197618">
            <text:p>9,21034037197618</text:p>
          </table:table-cell>
          <table:table-cell table:formula="of:=1/(0.001129148+(0.000234125+(0.0000000876741*[.D173]*[.D173]))*[.D173])-273.15" office:value-type="float" office:value="24.9996681766963">
            <text:p>25,0</text:p>
          </table:table-cell>
          <table:table-cell table:formula="of:=1/0.009*([.C173]/255+0.095)*10" office:value-type="float" office:value="911.655773420479">
            <text:p>912</text:p>
          </table:table-cell>
          <table:table-cell table:number-columns-repeated="8"/>
        </table:table-row>
        <table:table-row table:style-name="ro1">
          <table:table-cell office:value-type="float" office:value="845">
            <text:p>845</text:p>
          </table:table-cell>
          <table:table-cell office:value-type="float" office:value="127">
            <text:p>127</text:p>
          </table:table-cell>
          <table:table-cell office:value-type="float" office:value="185">
            <text:p>185</text:p>
          </table:table-cell>
          <table:table-cell table:formula="of:=LN(10240000/4/[.B174]-10000)" office:value-type="float" office:value="9.22596568987926">
            <text:p>9,22596568987926</text:p>
          </table:table-cell>
          <table:table-cell table:formula="of:=1/(0.001129148+(0.000234125+(0.0000000876741*[.D174]*[.D174]))*[.D174])-273.15" office:value-type="float" office:value="24.6438532040026">
            <text:p>24,6</text:p>
          </table:table-cell>
          <table:table-cell table:formula="of:=1/0.009*([.C174]/255+0.095)*10" office:value-type="float" office:value="911.655773420479">
            <text:p>912</text:p>
          </table:table-cell>
          <table:table-cell table:number-columns-repeated="8"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128">
            <text:p>128</text:p>
          </table:table-cell>
          <table:table-cell office:value-type="float" office:value="186">
            <text:p>186</text:p>
          </table:table-cell>
          <table:table-cell table:formula="of:=LN(10240000/4/[.B175]-10000)" office:value-type="float" office:value="9.21034037197618">
            <text:p>9,21034037197618</text:p>
          </table:table-cell>
          <table:table-cell table:formula="of:=1/(0.001129148+(0.000234125+(0.0000000876741*[.D175]*[.D175]))*[.D175])-273.15" office:value-type="float" office:value="24.9996681766963">
            <text:p>25,0</text:p>
          </table:table-cell>
          <table:table-cell table:formula="of:=1/0.009*([.C175]/255+0.095)*10" office:value-type="float" office:value="916.013071895425">
            <text:p>916</text:p>
          </table:table-cell>
          <table:table-cell table:number-columns-repeated="8"/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128">
            <text:p>128</text:p>
          </table:table-cell>
          <table:table-cell office:value-type="float" office:value="186">
            <text:p>186</text:p>
          </table:table-cell>
          <table:table-cell table:formula="of:=LN(10240000/4/[.B176]-10000)" office:value-type="float" office:value="9.21034037197618">
            <text:p>9,21034037197618</text:p>
          </table:table-cell>
          <table:table-cell table:formula="of:=1/(0.001129148+(0.000234125+(0.0000000876741*[.D176]*[.D176]))*[.D176])-273.15" office:value-type="float" office:value="24.9996681766963">
            <text:p>25,0</text:p>
          </table:table-cell>
          <table:table-cell table:formula="of:=1/0.009*([.C176]/255+0.095)*10" office:value-type="float" office:value="916.013071895425">
            <text:p>916</text:p>
          </table:table-cell>
          <table:table-cell table:number-columns-repeated="8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128">
            <text:p>128</text:p>
          </table:table-cell>
          <table:table-cell office:value-type="float" office:value="186">
            <text:p>186</text:p>
          </table:table-cell>
          <table:table-cell table:formula="of:=LN(10240000/4/[.B177]-10000)" office:value-type="float" office:value="9.21034037197618">
            <text:p>9,21034037197618</text:p>
          </table:table-cell>
          <table:table-cell table:formula="of:=1/(0.001129148+(0.000234125+(0.0000000876741*[.D177]*[.D177]))*[.D177])-273.15" office:value-type="float" office:value="24.9996681766963">
            <text:p>25,0</text:p>
          </table:table-cell>
          <table:table-cell table:formula="of:=1/0.009*([.C177]/255+0.095)*10" office:value-type="float" office:value="916.013071895425">
            <text:p>916</text:p>
          </table:table-cell>
          <table:table-cell table:number-columns-repeated="8"/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128">
            <text:p>128</text:p>
          </table:table-cell>
          <table:table-cell office:value-type="float" office:value="187">
            <text:p>187</text:p>
          </table:table-cell>
          <table:table-cell table:formula="of:=LN(10240000/4/[.B178]-10000)" office:value-type="float" office:value="9.21034037197618">
            <text:p>9,21034037197618</text:p>
          </table:table-cell>
          <table:table-cell table:formula="of:=1/(0.001129148+(0.000234125+(0.0000000876741*[.D178]*[.D178]))*[.D178])-273.15" office:value-type="float" office:value="24.9996681766963">
            <text:p>25,0</text:p>
          </table:table-cell>
          <table:table-cell table:formula="of:=1/0.009*([.C178]/255+0.095)*10" office:value-type="float" office:value="920.37037037037">
            <text:p>920</text:p>
          </table:table-cell>
          <table:table-cell table:number-columns-repeated="8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29">
            <text:p>129</text:p>
          </table:table-cell>
          <table:table-cell office:value-type="float" office:value="187">
            <text:p>187</text:p>
          </table:table-cell>
          <table:table-cell table:formula="of:=LN(10240000/4/[.B179]-10000)" office:value-type="float" office:value="9.1947150540731">
            <text:p>9,1947150540731</text:p>
          </table:table-cell>
          <table:table-cell table:formula="of:=1/(0.001129148+(0.000234125+(0.0000000876741*[.D179]*[.D179]))*[.D179])-273.15" office:value-type="float" office:value="25.3562290425891">
            <text:p>25,4</text:p>
          </table:table-cell>
          <table:table-cell table:formula="of:=1/0.009*([.C179]/255+0.095)*10" office:value-type="float" office:value="920.37037037037">
            <text:p>920</text:p>
          </table:table-cell>
          <table:table-cell table:number-columns-repeated="8"/>
        </table:table-row>
        <table:table-row table:style-name="ro1">
          <table:table-cell office:value-type="float" office:value="875">
            <text:p>875</text:p>
          </table:table-cell>
          <table:table-cell office:value-type="float" office:value="128">
            <text:p>128</text:p>
          </table:table-cell>
          <table:table-cell office:value-type="float" office:value="187">
            <text:p>187</text:p>
          </table:table-cell>
          <table:table-cell table:formula="of:=LN(10240000/4/[.B180]-10000)" office:value-type="float" office:value="9.21034037197618">
            <text:p>9,21034037197618</text:p>
          </table:table-cell>
          <table:table-cell table:formula="of:=1/(0.001129148+(0.000234125+(0.0000000876741*[.D180]*[.D180]))*[.D180])-273.15" office:value-type="float" office:value="24.9996681766963">
            <text:p>25,0</text:p>
          </table:table-cell>
          <table:table-cell table:formula="of:=1/0.009*([.C180]/255+0.095)*10" office:value-type="float" office:value="920.37037037037">
            <text:p>920</text:p>
          </table:table-cell>
          <table:table-cell table:number-columns-repeated="8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28">
            <text:p>128</text:p>
          </table:table-cell>
          <table:table-cell office:value-type="float" office:value="188">
            <text:p>188</text:p>
          </table:table-cell>
          <table:table-cell table:formula="of:=LN(10240000/4/[.B181]-10000)" office:value-type="float" office:value="9.21034037197618">
            <text:p>9,21034037197618</text:p>
          </table:table-cell>
          <table:table-cell table:formula="of:=1/(0.001129148+(0.000234125+(0.0000000876741*[.D181]*[.D181]))*[.D181])-273.15" office:value-type="float" office:value="24.9996681766963">
            <text:p>25,0</text:p>
          </table:table-cell>
          <table:table-cell table:formula="of:=1/0.009*([.C181]/255+0.095)*10" office:value-type="float" office:value="924.727668845316">
            <text:p>925</text:p>
          </table:table-cell>
          <table:table-cell table:number-columns-repeated="8"/>
        </table:table-row>
        <table:table-row table:style-name="ro1">
          <table:table-cell office:value-type="float" office:value="885">
            <text:p>885</text:p>
          </table:table-cell>
          <table:table-cell office:value-type="float" office:value="128">
            <text:p>128</text:p>
          </table:table-cell>
          <table:table-cell office:value-type="float" office:value="188">
            <text:p>188</text:p>
          </table:table-cell>
          <table:table-cell table:formula="of:=LN(10240000/4/[.B182]-10000)" office:value-type="float" office:value="9.21034037197618">
            <text:p>9,21034037197618</text:p>
          </table:table-cell>
          <table:table-cell table:formula="of:=1/(0.001129148+(0.000234125+(0.0000000876741*[.D182]*[.D182]))*[.D182])-273.15" office:value-type="float" office:value="24.9996681766963">
            <text:p>25,0</text:p>
          </table:table-cell>
          <table:table-cell table:formula="of:=1/0.009*([.C182]/255+0.095)*10" office:value-type="float" office:value="924.727668845316">
            <text:p>925</text:p>
          </table:table-cell>
          <table:table-cell table:number-columns-repeated="8"/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127">
            <text:p>127</text:p>
          </table:table-cell>
          <table:table-cell office:value-type="float" office:value="188">
            <text:p>188</text:p>
          </table:table-cell>
          <table:table-cell table:formula="of:=LN(10240000/4/[.B183]-10000)" office:value-type="float" office:value="9.22596568987926">
            <text:p>9,22596568987926</text:p>
          </table:table-cell>
          <table:table-cell table:formula="of:=1/(0.001129148+(0.000234125+(0.0000000876741*[.D183]*[.D183]))*[.D183])-273.15" office:value-type="float" office:value="24.6438532040026">
            <text:p>24,6</text:p>
          </table:table-cell>
          <table:table-cell table:formula="of:=1/0.009*([.C183]/255+0.095)*10" office:value-type="float" office:value="924.727668845316">
            <text:p>925</text:p>
          </table:table-cell>
          <table:table-cell table:number-columns-repeated="8"/>
        </table:table-row>
        <table:table-row table:style-name="ro1">
          <table:table-cell office:value-type="float" office:value="895">
            <text:p>895</text:p>
          </table:table-cell>
          <table:table-cell office:value-type="float" office:value="127">
            <text:p>127</text:p>
          </table:table-cell>
          <table:table-cell office:value-type="float" office:value="188">
            <text:p>188</text:p>
          </table:table-cell>
          <table:table-cell table:formula="of:=LN(10240000/4/[.B184]-10000)" office:value-type="float" office:value="9.22596568987926">
            <text:p>9,22596568987926</text:p>
          </table:table-cell>
          <table:table-cell table:formula="of:=1/(0.001129148+(0.000234125+(0.0000000876741*[.D184]*[.D184]))*[.D184])-273.15" office:value-type="float" office:value="24.6438532040026">
            <text:p>24,6</text:p>
          </table:table-cell>
          <table:table-cell table:formula="of:=1/0.009*([.C184]/255+0.095)*10" office:value-type="float" office:value="924.727668845316">
            <text:p>925</text:p>
          </table:table-cell>
          <table:table-cell table:number-columns-repeated="8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27">
            <text:p>127</text:p>
          </table:table-cell>
          <table:table-cell office:value-type="float" office:value="188">
            <text:p>188</text:p>
          </table:table-cell>
          <table:table-cell table:formula="of:=LN(10240000/4/[.B185]-10000)" office:value-type="float" office:value="9.22596568987926">
            <text:p>9,22596568987926</text:p>
          </table:table-cell>
          <table:table-cell table:formula="of:=1/(0.001129148+(0.000234125+(0.0000000876741*[.D185]*[.D185]))*[.D185])-273.15" office:value-type="float" office:value="24.6438532040026">
            <text:p>24,6</text:p>
          </table:table-cell>
          <table:table-cell table:formula="of:=1/0.009*([.C185]/255+0.095)*10" office:value-type="float" office:value="924.727668845316">
            <text:p>925</text:p>
          </table:table-cell>
          <table:table-cell table:number-columns-repeated="8"/>
        </table:table-row>
        <table:table-row table:style-name="ro1">
          <table:table-cell office:value-type="float" office:value="905">
            <text:p>905</text:p>
          </table:table-cell>
          <table:table-cell office:value-type="float" office:value="128">
            <text:p>128</text:p>
          </table:table-cell>
          <table:table-cell office:value-type="float" office:value="189">
            <text:p>189</text:p>
          </table:table-cell>
          <table:table-cell table:formula="of:=LN(10240000/4/[.B186]-10000)" office:value-type="float" office:value="9.21034037197618">
            <text:p>9,21034037197618</text:p>
          </table:table-cell>
          <table:table-cell table:formula="of:=1/(0.001129148+(0.000234125+(0.0000000876741*[.D186]*[.D186]))*[.D186])-273.15" office:value-type="float" office:value="24.9996681766963">
            <text:p>25,0</text:p>
          </table:table-cell>
          <table:table-cell table:formula="of:=1/0.009*([.C186]/255+0.095)*10" office:value-type="float" office:value="929.084967320261">
            <text:p>929</text:p>
          </table:table-cell>
          <table:table-cell table:number-columns-repeated="8"/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128">
            <text:p>128</text:p>
          </table:table-cell>
          <table:table-cell office:value-type="float" office:value="189">
            <text:p>189</text:p>
          </table:table-cell>
          <table:table-cell table:formula="of:=LN(10240000/4/[.B187]-10000)" office:value-type="float" office:value="9.21034037197618">
            <text:p>9,21034037197618</text:p>
          </table:table-cell>
          <table:table-cell table:formula="of:=1/(0.001129148+(0.000234125+(0.0000000876741*[.D187]*[.D187]))*[.D187])-273.15" office:value-type="float" office:value="24.9996681766963">
            <text:p>25,0</text:p>
          </table:table-cell>
          <table:table-cell table:formula="of:=1/0.009*([.C187]/255+0.095)*10" office:value-type="float" office:value="929.084967320261">
            <text:p>929</text:p>
          </table:table-cell>
          <table:table-cell table:number-columns-repeated="8"/>
        </table:table-row>
        <table:table-row table:style-name="ro1">
          <table:table-cell office:value-type="float" office:value="915">
            <text:p>915</text:p>
          </table:table-cell>
          <table:table-cell office:value-type="float" office:value="128">
            <text:p>128</text:p>
          </table:table-cell>
          <table:table-cell office:value-type="float" office:value="189">
            <text:p>189</text:p>
          </table:table-cell>
          <table:table-cell table:formula="of:=LN(10240000/4/[.B188]-10000)" office:value-type="float" office:value="9.21034037197618">
            <text:p>9,21034037197618</text:p>
          </table:table-cell>
          <table:table-cell table:formula="of:=1/(0.001129148+(0.000234125+(0.0000000876741*[.D188]*[.D188]))*[.D188])-273.15" office:value-type="float" office:value="24.9996681766963">
            <text:p>25,0</text:p>
          </table:table-cell>
          <table:table-cell table:formula="of:=1/0.009*([.C188]/255+0.095)*10" office:value-type="float" office:value="929.084967320261">
            <text:p>929</text:p>
          </table:table-cell>
          <table:table-cell table:number-columns-repeated="8"/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128">
            <text:p>128</text:p>
          </table:table-cell>
          <table:table-cell office:value-type="float" office:value="189">
            <text:p>189</text:p>
          </table:table-cell>
          <table:table-cell table:formula="of:=LN(10240000/4/[.B189]-10000)" office:value-type="float" office:value="9.21034037197618">
            <text:p>9,21034037197618</text:p>
          </table:table-cell>
          <table:table-cell table:formula="of:=1/(0.001129148+(0.000234125+(0.0000000876741*[.D189]*[.D189]))*[.D189])-273.15" office:value-type="float" office:value="24.9996681766963">
            <text:p>25,0</text:p>
          </table:table-cell>
          <table:table-cell table:formula="of:=1/0.009*([.C189]/255+0.095)*10" office:value-type="float" office:value="929.084967320261">
            <text:p>929</text:p>
          </table:table-cell>
          <table:table-cell table:number-columns-repeated="8"/>
        </table:table-row>
        <table:table-row table:style-name="ro1">
          <table:table-cell office:value-type="float" office:value="925">
            <text:p>925</text:p>
          </table:table-cell>
          <table:table-cell office:value-type="float" office:value="128">
            <text:p>128</text:p>
          </table:table-cell>
          <table:table-cell office:value-type="float" office:value="190">
            <text:p>190</text:p>
          </table:table-cell>
          <table:table-cell table:formula="of:=LN(10240000/4/[.B190]-10000)" office:value-type="float" office:value="9.21034037197618">
            <text:p>9,21034037197618</text:p>
          </table:table-cell>
          <table:table-cell table:formula="of:=1/(0.001129148+(0.000234125+(0.0000000876741*[.D190]*[.D190]))*[.D190])-273.15" office:value-type="float" office:value="24.9996681766963">
            <text:p>25,0</text:p>
          </table:table-cell>
          <table:table-cell table:formula="of:=1/0.009*([.C190]/255+0.095)*10" office:value-type="float" office:value="933.442265795207">
            <text:p>933</text:p>
          </table:table-cell>
          <table:table-cell table:number-columns-repeated="8"/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128">
            <text:p>128</text:p>
          </table:table-cell>
          <table:table-cell office:value-type="float" office:value="190">
            <text:p>190</text:p>
          </table:table-cell>
          <table:table-cell table:formula="of:=LN(10240000/4/[.B191]-10000)" office:value-type="float" office:value="9.21034037197618">
            <text:p>9,21034037197618</text:p>
          </table:table-cell>
          <table:table-cell table:formula="of:=1/(0.001129148+(0.000234125+(0.0000000876741*[.D191]*[.D191]))*[.D191])-273.15" office:value-type="float" office:value="24.9996681766963">
            <text:p>25,0</text:p>
          </table:table-cell>
          <table:table-cell table:formula="of:=1/0.009*([.C191]/255+0.095)*10" office:value-type="float" office:value="933.442265795207">
            <text:p>933</text:p>
          </table:table-cell>
          <table:table-cell table:number-columns-repeated="8"/>
        </table:table-row>
        <table:table-row table:style-name="ro1">
          <table:table-cell office:value-type="float" office:value="935">
            <text:p>935</text:p>
          </table:table-cell>
          <table:table-cell office:value-type="float" office:value="129">
            <text:p>129</text:p>
          </table:table-cell>
          <table:table-cell office:value-type="float" office:value="190">
            <text:p>190</text:p>
          </table:table-cell>
          <table:table-cell table:formula="of:=LN(10240000/4/[.B192]-10000)" office:value-type="float" office:value="9.1947150540731">
            <text:p>9,1947150540731</text:p>
          </table:table-cell>
          <table:table-cell table:formula="of:=1/(0.001129148+(0.000234125+(0.0000000876741*[.D192]*[.D192]))*[.D192])-273.15" office:value-type="float" office:value="25.3562290425891">
            <text:p>25,4</text:p>
          </table:table-cell>
          <table:table-cell table:formula="of:=1/0.009*([.C192]/255+0.095)*10" office:value-type="float" office:value="933.442265795207">
            <text:p>933</text:p>
          </table:table-cell>
          <table:table-cell table:number-columns-repeated="8"/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129">
            <text:p>129</text:p>
          </table:table-cell>
          <table:table-cell office:value-type="float" office:value="191">
            <text:p>191</text:p>
          </table:table-cell>
          <table:table-cell table:formula="of:=LN(10240000/4/[.B193]-10000)" office:value-type="float" office:value="9.1947150540731">
            <text:p>9,1947150540731</text:p>
          </table:table-cell>
          <table:table-cell table:formula="of:=1/(0.001129148+(0.000234125+(0.0000000876741*[.D193]*[.D193]))*[.D193])-273.15" office:value-type="float" office:value="25.3562290425891">
            <text:p>25,4</text:p>
          </table:table-cell>
          <table:table-cell table:formula="of:=1/0.009*([.C193]/255+0.095)*10" office:value-type="float" office:value="937.799564270152">
            <text:p>938</text:p>
          </table:table-cell>
          <table:table-cell table:number-columns-repeated="8"/>
        </table:table-row>
        <table:table-row table:style-name="ro1">
          <table:table-cell office:value-type="float" office:value="945">
            <text:p>945</text:p>
          </table:table-cell>
          <table:table-cell office:value-type="float" office:value="130">
            <text:p>130</text:p>
          </table:table-cell>
          <table:table-cell office:value-type="float" office:value="191">
            <text:p>191</text:p>
          </table:table-cell>
          <table:table-cell table:formula="of:=LN(10240000/4/[.B194]-10000)" office:value-type="float" office:value="9.17908782847208">
            <text:p>9,17908782847208</text:p>
          </table:table-cell>
          <table:table-cell table:formula="of:=1/(0.001129148+(0.000234125+(0.0000000876741*[.D194]*[.D194]))*[.D194])-273.15" office:value-type="float" office:value="25.7135819517762">
            <text:p>25,7</text:p>
          </table:table-cell>
          <table:table-cell table:formula="of:=1/0.009*([.C194]/255+0.095)*10" office:value-type="float" office:value="937.799564270152">
            <text:p>938</text:p>
          </table:table-cell>
          <table:table-cell table:number-columns-repeated="8"/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130">
            <text:p>130</text:p>
          </table:table-cell>
          <table:table-cell office:value-type="float" office:value="191">
            <text:p>191</text:p>
          </table:table-cell>
          <table:table-cell table:formula="of:=LN(10240000/4/[.B195]-10000)" office:value-type="float" office:value="9.17908782847208">
            <text:p>9,17908782847208</text:p>
          </table:table-cell>
          <table:table-cell table:formula="of:=1/(0.001129148+(0.000234125+(0.0000000876741*[.D195]*[.D195]))*[.D195])-273.15" office:value-type="float" office:value="25.7135819517762">
            <text:p>25,7</text:p>
          </table:table-cell>
          <table:table-cell table:formula="of:=1/0.009*([.C195]/255+0.095)*10" office:value-type="float" office:value="937.799564270152">
            <text:p>938</text:p>
          </table:table-cell>
          <table:table-cell table:number-columns-repeated="8"/>
        </table:table-row>
        <table:table-row table:style-name="ro1">
          <table:table-cell office:value-type="float" office:value="955">
            <text:p>955</text:p>
          </table:table-cell>
          <table:table-cell office:value-type="float" office:value="130">
            <text:p>130</text:p>
          </table:table-cell>
          <table:table-cell office:value-type="float" office:value="192">
            <text:p>192</text:p>
          </table:table-cell>
          <table:table-cell table:formula="of:=LN(10240000/4/[.B196]-10000)" office:value-type="float" office:value="9.17908782847208">
            <text:p>9,17908782847208</text:p>
          </table:table-cell>
          <table:table-cell table:formula="of:=1/(0.001129148+(0.000234125+(0.0000000876741*[.D196]*[.D196]))*[.D196])-273.15" office:value-type="float" office:value="25.7135819517762">
            <text:p>25,7</text:p>
          </table:table-cell>
          <table:table-cell table:formula="of:=1/0.009*([.C196]/255+0.095)*10" office:value-type="float" office:value="942.156862745098">
            <text:p>942</text:p>
          </table:table-cell>
          <table:table-cell table:number-columns-repeated="8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30">
            <text:p>130</text:p>
          </table:table-cell>
          <table:table-cell office:value-type="float" office:value="192">
            <text:p>192</text:p>
          </table:table-cell>
          <table:table-cell table:formula="of:=LN(10240000/4/[.B197]-10000)" office:value-type="float" office:value="9.17908782847208">
            <text:p>9,17908782847208</text:p>
          </table:table-cell>
          <table:table-cell table:formula="of:=1/(0.001129148+(0.000234125+(0.0000000876741*[.D197]*[.D197]))*[.D197])-273.15" office:value-type="float" office:value="25.7135819517762">
            <text:p>25,7</text:p>
          </table:table-cell>
          <table:table-cell table:formula="of:=1/0.009*([.C197]/255+0.095)*10" office:value-type="float" office:value="942.156862745098">
            <text:p>942</text:p>
          </table:table-cell>
          <table:table-cell table:number-columns-repeated="8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130">
            <text:p>130</text:p>
          </table:table-cell>
          <table:table-cell office:value-type="float" office:value="192">
            <text:p>192</text:p>
          </table:table-cell>
          <table:table-cell table:formula="of:=LN(10240000/4/[.B198]-10000)" office:value-type="float" office:value="9.17908782847208">
            <text:p>9,17908782847208</text:p>
          </table:table-cell>
          <table:table-cell table:formula="of:=1/(0.001129148+(0.000234125+(0.0000000876741*[.D198]*[.D198]))*[.D198])-273.15" office:value-type="float" office:value="25.7135819517762">
            <text:p>25,7</text:p>
          </table:table-cell>
          <table:table-cell table:formula="of:=1/0.009*([.C198]/255+0.095)*10" office:value-type="float" office:value="942.156862745098">
            <text:p>942</text:p>
          </table:table-cell>
          <table:table-cell table:number-columns-repeated="8"/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130">
            <text:p>130</text:p>
          </table:table-cell>
          <table:table-cell office:value-type="float" office:value="193">
            <text:p>193</text:p>
          </table:table-cell>
          <table:table-cell table:formula="of:=LN(10240000/4/[.B199]-10000)" office:value-type="float" office:value="9.17908782847208">
            <text:p>9,17908782847208</text:p>
          </table:table-cell>
          <table:table-cell table:formula="of:=1/(0.001129148+(0.000234125+(0.0000000876741*[.D199]*[.D199]))*[.D199])-273.15" office:value-type="float" office:value="25.7135819517762">
            <text:p>25,7</text:p>
          </table:table-cell>
          <table:table-cell table:formula="of:=1/0.009*([.C199]/255+0.095)*10" office:value-type="float" office:value="946.514161220043">
            <text:p>947</text:p>
          </table:table-cell>
          <table:table-cell table:number-columns-repeated="8"/>
        </table:table-row>
        <table:table-row table:style-name="ro1">
          <table:table-cell office:value-type="float" office:value="975">
            <text:p>975</text:p>
          </table:table-cell>
          <table:table-cell office:value-type="float" office:value="130">
            <text:p>130</text:p>
          </table:table-cell>
          <table:table-cell office:value-type="float" office:value="193">
            <text:p>193</text:p>
          </table:table-cell>
          <table:table-cell table:formula="of:=LN(10240000/4/[.B200]-10000)" office:value-type="float" office:value="9.17908782847208">
            <text:p>9,17908782847208</text:p>
          </table:table-cell>
          <table:table-cell table:formula="of:=1/(0.001129148+(0.000234125+(0.0000000876741*[.D200]*[.D200]))*[.D200])-273.15" office:value-type="float" office:value="25.7135819517762">
            <text:p>25,7</text:p>
          </table:table-cell>
          <table:table-cell table:formula="of:=1/0.009*([.C200]/255+0.095)*10" office:value-type="float" office:value="946.514161220043">
            <text:p>947</text:p>
          </table:table-cell>
          <table:table-cell table:number-columns-repeated="8"/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130">
            <text:p>130</text:p>
          </table:table-cell>
          <table:table-cell office:value-type="float" office:value="194">
            <text:p>194</text:p>
          </table:table-cell>
          <table:table-cell table:formula="of:=LN(10240000/4/[.B201]-10000)" office:value-type="float" office:value="9.17908782847208">
            <text:p>9,17908782847208</text:p>
          </table:table-cell>
          <table:table-cell table:formula="of:=1/(0.001129148+(0.000234125+(0.0000000876741*[.D201]*[.D201]))*[.D201])-273.15" office:value-type="float" office:value="25.7135819517762">
            <text:p>25,7</text:p>
          </table:table-cell>
          <table:table-cell table:formula="of:=1/0.009*([.C201]/255+0.095)*10" office:value-type="float" office:value="950.871459694989">
            <text:p>951</text:p>
          </table:table-cell>
          <table:table-cell table:number-columns-repeated="8"/>
        </table:table-row>
        <table:table-row table:style-name="ro1">
          <table:table-cell office:value-type="float" office:value="985">
            <text:p>985</text:p>
          </table:table-cell>
          <table:table-cell office:value-type="float" office:value="130">
            <text:p>130</text:p>
          </table:table-cell>
          <table:table-cell office:value-type="float" office:value="194">
            <text:p>194</text:p>
          </table:table-cell>
          <table:table-cell table:formula="of:=LN(10240000/4/[.B202]-10000)" office:value-type="float" office:value="9.17908782847208">
            <text:p>9,17908782847208</text:p>
          </table:table-cell>
          <table:table-cell table:formula="of:=1/(0.001129148+(0.000234125+(0.0000000876741*[.D202]*[.D202]))*[.D202])-273.15" office:value-type="float" office:value="25.7135819517762">
            <text:p>25,7</text:p>
          </table:table-cell>
          <table:table-cell table:formula="of:=1/0.009*([.C202]/255+0.095)*10" office:value-type="float" office:value="950.871459694989">
            <text:p>951</text:p>
          </table:table-cell>
          <table:table-cell table:number-columns-repeated="8"/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130">
            <text:p>130</text:p>
          </table:table-cell>
          <table:table-cell office:value-type="float" office:value="195">
            <text:p>195</text:p>
          </table:table-cell>
          <table:table-cell table:formula="of:=LN(10240000/4/[.B203]-10000)" office:value-type="float" office:value="9.17908782847208">
            <text:p>9,17908782847208</text:p>
          </table:table-cell>
          <table:table-cell table:formula="of:=1/(0.001129148+(0.000234125+(0.0000000876741*[.D203]*[.D203]))*[.D203])-273.15" office:value-type="float" office:value="25.7135819517762">
            <text:p>25,7</text:p>
          </table:table-cell>
          <table:table-cell table:formula="of:=1/0.009*([.C203]/255+0.095)*10" office:value-type="float" office:value="955.228758169934">
            <text:p>955</text:p>
          </table:table-cell>
          <table:table-cell table:number-columns-repeated="8"/>
        </table:table-row>
        <table:table-row table:style-name="ro1">
          <table:table-cell office:value-type="float" office:value="995">
            <text:p>995</text:p>
          </table:table-cell>
          <table:table-cell office:value-type="float" office:value="131">
            <text:p>131</text:p>
          </table:table-cell>
          <table:table-cell office:value-type="float" office:value="196">
            <text:p>196</text:p>
          </table:table-cell>
          <table:table-cell table:formula="of:=LN(10240000/4/[.B204]-10000)" office:value-type="float" office:value="9.16345678607733">
            <text:p>9,16345678607733</text:p>
          </table:table-cell>
          <table:table-cell table:formula="of:=1/(0.001129148+(0.000234125+(0.0000000876741*[.D204]*[.D204]))*[.D204])-273.15" office:value-type="float" office:value="26.0717734649519">
            <text:p>26,1</text:p>
          </table:table-cell>
          <table:table-cell table:formula="of:=1/0.009*([.C204]/255+0.095)*10" office:value-type="float" office:value="959.58605664488">
            <text:p>960</text:p>
          </table:table-cell>
          <table:table-cell table:number-columns-repeated="8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31">
            <text:p>131</text:p>
          </table:table-cell>
          <table:table-cell office:value-type="float" office:value="196">
            <text:p>196</text:p>
          </table:table-cell>
          <table:table-cell table:formula="of:=LN(10240000/4/[.B205]-10000)" office:value-type="float" office:value="9.16345678607733">
            <text:p>9,16345678607733</text:p>
          </table:table-cell>
          <table:table-cell table:formula="of:=1/(0.001129148+(0.000234125+(0.0000000876741*[.D205]*[.D205]))*[.D205])-273.15" office:value-type="float" office:value="26.0717734649519">
            <text:p>26,1</text:p>
          </table:table-cell>
          <table:table-cell table:formula="of:=1/0.009*([.C205]/255+0.095)*10" office:value-type="float" office:value="959.58605664488">
            <text:p>960</text:p>
          </table:table-cell>
          <table:table-cell table:number-columns-repeated="8"/>
        </table:table-row>
        <table:table-row table:style-name="ro1">
          <table:table-cell office:value-type="float" office:value="1005">
            <text:p>1005</text:p>
          </table:table-cell>
          <table:table-cell office:value-type="float" office:value="130">
            <text:p>130</text:p>
          </table:table-cell>
          <table:table-cell office:value-type="float" office:value="197">
            <text:p>197</text:p>
          </table:table-cell>
          <table:table-cell table:formula="of:=LN(10240000/4/[.B206]-10000)" office:value-type="float" office:value="9.17908782847208">
            <text:p>9,17908782847208</text:p>
          </table:table-cell>
          <table:table-cell table:formula="of:=1/(0.001129148+(0.000234125+(0.0000000876741*[.D206]*[.D206]))*[.D206])-273.15" office:value-type="float" office:value="25.7135819517762">
            <text:p>25,7</text:p>
          </table:table-cell>
          <table:table-cell table:formula="of:=1/0.009*([.C206]/255+0.095)*10" office:value-type="float" office:value="963.943355119826">
            <text:p>964</text:p>
          </table:table-cell>
          <table:table-cell table:number-columns-repeated="8"/>
        </table:table-row>
        <table:table-row table:style-name="ro1">
          <table:table-cell office:value-type="float" office:value="1010">
            <text:p>1010</text:p>
          </table:table-cell>
          <table:table-cell office:value-type="float" office:value="131">
            <text:p>131</text:p>
          </table:table-cell>
          <table:table-cell office:value-type="float" office:value="197">
            <text:p>197</text:p>
          </table:table-cell>
          <table:table-cell table:formula="of:=LN(10240000/4/[.B207]-10000)" office:value-type="float" office:value="9.16345678607733">
            <text:p>9,16345678607733</text:p>
          </table:table-cell>
          <table:table-cell table:formula="of:=1/(0.001129148+(0.000234125+(0.0000000876741*[.D207]*[.D207]))*[.D207])-273.15" office:value-type="float" office:value="26.0717734649519">
            <text:p>26,1</text:p>
          </table:table-cell>
          <table:table-cell table:formula="of:=1/0.009*([.C207]/255+0.095)*10" office:value-type="float" office:value="963.943355119826">
            <text:p>964</text:p>
          </table:table-cell>
          <table:table-cell table:number-columns-repeated="8"/>
        </table:table-row>
        <table:table-row table:style-name="ro1">
          <table:table-cell office:value-type="float" office:value="1015">
            <text:p>1015</text:p>
          </table:table-cell>
          <table:table-cell office:value-type="float" office:value="131">
            <text:p>131</text:p>
          </table:table-cell>
          <table:table-cell office:value-type="float" office:value="198">
            <text:p>198</text:p>
          </table:table-cell>
          <table:table-cell table:formula="of:=LN(10240000/4/[.B208]-10000)" office:value-type="float" office:value="9.16345678607733">
            <text:p>9,16345678607733</text:p>
          </table:table-cell>
          <table:table-cell table:formula="of:=1/(0.001129148+(0.000234125+(0.0000000876741*[.D208]*[.D208]))*[.D208])-273.15" office:value-type="float" office:value="26.0717734649519">
            <text:p>26,1</text:p>
          </table:table-cell>
          <table:table-cell table:formula="of:=1/0.009*([.C208]/255+0.095)*10" office:value-type="float" office:value="968.300653594771">
            <text:p>968</text:p>
          </table:table-cell>
          <table:table-cell table:number-columns-repeated="8"/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31">
            <text:p>131</text:p>
          </table:table-cell>
          <table:table-cell office:value-type="float" office:value="198">
            <text:p>198</text:p>
          </table:table-cell>
          <table:table-cell table:formula="of:=LN(10240000/4/[.B209]-10000)" office:value-type="float" office:value="9.16345678607733">
            <text:p>9,16345678607733</text:p>
          </table:table-cell>
          <table:table-cell table:formula="of:=1/(0.001129148+(0.000234125+(0.0000000876741*[.D209]*[.D209]))*[.D209])-273.15" office:value-type="float" office:value="26.0717734649519">
            <text:p>26,1</text:p>
          </table:table-cell>
          <table:table-cell table:formula="of:=1/0.009*([.C209]/255+0.095)*10" office:value-type="float" office:value="968.300653594771">
            <text:p>968</text:p>
          </table:table-cell>
          <table:table-cell table:number-columns-repeated="8"/>
        </table:table-row>
        <table:table-row table:style-name="ro1">
          <table:table-cell office:value-type="float" office:value="1025">
            <text:p>1025</text:p>
          </table:table-cell>
          <table:table-cell office:value-type="float" office:value="132">
            <text:p>132</text:p>
          </table:table-cell>
          <table:table-cell office:value-type="float" office:value="199">
            <text:p>199</text:p>
          </table:table-cell>
          <table:table-cell table:formula="of:=LN(10240000/4/[.B210]-10000)" office:value-type="float" office:value="9.14782001499485">
            <text:p>9,14782001499485</text:p>
          </table:table-cell>
          <table:table-cell table:formula="of:=1/(0.001129148+(0.000234125+(0.0000000876741*[.D210]*[.D210]))*[.D210])-273.15" office:value-type="float" office:value="26.4308505892344">
            <text:p>26,4</text:p>
          </table:table-cell>
          <table:table-cell table:formula="of:=1/0.009*([.C210]/255+0.095)*10" office:value-type="float" office:value="972.657952069717">
            <text:p>973</text:p>
          </table:table-cell>
          <table:table-cell table:number-columns-repeated="8"/>
        </table:table-row>
        <table:table-row table:style-name="ro1">
          <table:table-cell office:value-type="float" office:value="1030">
            <text:p>1030</text:p>
          </table:table-cell>
          <table:table-cell office:value-type="float" office:value="131">
            <text:p>131</text:p>
          </table:table-cell>
          <table:table-cell office:value-type="float" office:value="200">
            <text:p>200</text:p>
          </table:table-cell>
          <table:table-cell table:formula="of:=LN(10240000/4/[.B211]-10000)" office:value-type="float" office:value="9.16345678607733">
            <text:p>9,16345678607733</text:p>
          </table:table-cell>
          <table:table-cell table:formula="of:=1/(0.001129148+(0.000234125+(0.0000000876741*[.D211]*[.D211]))*[.D211])-273.15" office:value-type="float" office:value="26.0717734649519">
            <text:p>26,1</text:p>
          </table:table-cell>
          <table:table-cell table:formula="of:=1/0.009*([.C211]/255+0.095)*10" office:value-type="float" office:value="977.015250544662">
            <text:p>977</text:p>
          </table:table-cell>
          <table:table-cell table:number-columns-repeated="8"/>
        </table:table-row>
        <table:table-row table:style-name="ro1">
          <table:table-cell office:value-type="float" office:value="1035">
            <text:p>1035</text:p>
          </table:table-cell>
          <table:table-cell office:value-type="float" office:value="131">
            <text:p>131</text:p>
          </table:table-cell>
          <table:table-cell office:value-type="float" office:value="200">
            <text:p>200</text:p>
          </table:table-cell>
          <table:table-cell table:formula="of:=LN(10240000/4/[.B212]-10000)" office:value-type="float" office:value="9.16345678607733">
            <text:p>9,16345678607733</text:p>
          </table:table-cell>
          <table:table-cell table:formula="of:=1/(0.001129148+(0.000234125+(0.0000000876741*[.D212]*[.D212]))*[.D212])-273.15" office:value-type="float" office:value="26.0717734649519">
            <text:p>26,1</text:p>
          </table:table-cell>
          <table:table-cell table:formula="of:=1/0.009*([.C212]/255+0.095)*10" office:value-type="float" office:value="977.015250544662">
            <text:p>977</text:p>
          </table:table-cell>
          <table:table-cell table:number-columns-repeated="8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32">
            <text:p>132</text:p>
          </table:table-cell>
          <table:table-cell office:value-type="float" office:value="201">
            <text:p>201</text:p>
          </table:table-cell>
          <table:table-cell table:formula="of:=LN(10240000/4/[.B213]-10000)" office:value-type="float" office:value="9.14782001499485">
            <text:p>9,14782001499485</text:p>
          </table:table-cell>
          <table:table-cell table:formula="of:=1/(0.001129148+(0.000234125+(0.0000000876741*[.D213]*[.D213]))*[.D213])-273.15" office:value-type="float" office:value="26.4308505892344">
            <text:p>26,4</text:p>
          </table:table-cell>
          <table:table-cell table:formula="of:=1/0.009*([.C213]/255+0.095)*10" office:value-type="float" office:value="981.372549019608">
            <text:p>981</text:p>
          </table:table-cell>
          <table:table-cell table:number-columns-repeated="8"/>
        </table:table-row>
        <table:table-row table:style-name="ro1">
          <table:table-cell office:value-type="float" office:value="1045">
            <text:p>1045</text:p>
          </table:table-cell>
          <table:table-cell office:value-type="float" office:value="132">
            <text:p>132</text:p>
          </table:table-cell>
          <table:table-cell office:value-type="float" office:value="201">
            <text:p>201</text:p>
          </table:table-cell>
          <table:table-cell table:formula="of:=LN(10240000/4/[.B214]-10000)" office:value-type="float" office:value="9.14782001499485">
            <text:p>9,14782001499485</text:p>
          </table:table-cell>
          <table:table-cell table:formula="of:=1/(0.001129148+(0.000234125+(0.0000000876741*[.D214]*[.D214]))*[.D214])-273.15" office:value-type="float" office:value="26.4308505892344">
            <text:p>26,4</text:p>
          </table:table-cell>
          <table:table-cell table:formula="of:=1/0.009*([.C214]/255+0.095)*10" office:value-type="float" office:value="981.372549019608">
            <text:p>981</text:p>
          </table:table-cell>
          <table:table-cell table:number-columns-repeated="8"/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132">
            <text:p>132</text:p>
          </table:table-cell>
          <table:table-cell office:value-type="float" office:value="202">
            <text:p>202</text:p>
          </table:table-cell>
          <table:table-cell table:formula="of:=LN(10240000/4/[.B215]-10000)" office:value-type="float" office:value="9.14782001499485">
            <text:p>9,14782001499485</text:p>
          </table:table-cell>
          <table:table-cell table:formula="of:=1/(0.001129148+(0.000234125+(0.0000000876741*[.D215]*[.D215]))*[.D215])-273.15" office:value-type="float" office:value="26.4308505892344">
            <text:p>26,4</text:p>
          </table:table-cell>
          <table:table-cell table:formula="of:=1/0.009*([.C215]/255+0.095)*10" office:value-type="float" office:value="985.729847494553">
            <text:p>986</text:p>
          </table:table-cell>
          <table:table-cell table:number-columns-repeated="8"/>
        </table:table-row>
        <table:table-row table:style-name="ro1">
          <table:table-cell office:value-type="float" office:value="1055">
            <text:p>1055</text:p>
          </table:table-cell>
          <table:table-cell office:value-type="float" office:value="133">
            <text:p>133</text:p>
          </table:table-cell>
          <table:table-cell office:value-type="float" office:value="202">
            <text:p>202</text:p>
          </table:table-cell>
          <table:table-cell table:formula="of:=LN(10240000/4/[.B216]-10000)" office:value-type="float" office:value="9.13217559912685">
            <text:p>9,13217559912685</text:p>
          </table:table-cell>
          <table:table-cell table:formula="of:=1/(0.001129148+(0.000234125+(0.0000000876741*[.D216]*[.D216]))*[.D216])-273.15" office:value-type="float" office:value="26.7908608146649">
            <text:p>26,8</text:p>
          </table:table-cell>
          <table:table-cell table:formula="of:=1/0.009*([.C216]/255+0.095)*10" office:value-type="float" office:value="985.729847494553">
            <text:p>986</text:p>
          </table:table-cell>
          <table:table-cell table:number-columns-repeated="8"/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133">
            <text:p>133</text:p>
          </table:table-cell>
          <table:table-cell office:value-type="float" office:value="203">
            <text:p>203</text:p>
          </table:table-cell>
          <table:table-cell table:formula="of:=LN(10240000/4/[.B217]-10000)" office:value-type="float" office:value="9.13217559912685">
            <text:p>9,13217559912685</text:p>
          </table:table-cell>
          <table:table-cell table:formula="of:=1/(0.001129148+(0.000234125+(0.0000000876741*[.D217]*[.D217]))*[.D217])-273.15" office:value-type="float" office:value="26.7908608146649">
            <text:p>26,8</text:p>
          </table:table-cell>
          <table:table-cell table:formula="of:=1/0.009*([.C217]/255+0.095)*10" office:value-type="float" office:value="990.087145969499">
            <text:p>990</text:p>
          </table:table-cell>
          <table:table-cell table:number-columns-repeated="8"/>
        </table:table-row>
        <table:table-row table:style-name="ro1">
          <table:table-cell office:value-type="float" office:value="1065">
            <text:p>1065</text:p>
          </table:table-cell>
          <table:table-cell office:value-type="float" office:value="133">
            <text:p>133</text:p>
          </table:table-cell>
          <table:table-cell office:value-type="float" office:value="204">
            <text:p>204</text:p>
          </table:table-cell>
          <table:table-cell table:formula="of:=LN(10240000/4/[.B218]-10000)" office:value-type="float" office:value="9.13217559912685">
            <text:p>9,13217559912685</text:p>
          </table:table-cell>
          <table:table-cell table:formula="of:=1/(0.001129148+(0.000234125+(0.0000000876741*[.D218]*[.D218]))*[.D218])-273.15" office:value-type="float" office:value="26.7908608146649">
            <text:p>26,8</text:p>
          </table:table-cell>
          <table:table-cell table:formula="of:=1/0.009*([.C218]/255+0.095)*10" office:value-type="float" office:value="994.444444444444">
            <text:p>994</text:p>
          </table:table-cell>
          <table:table-cell table:number-columns-repeated="8"/>
        </table:table-row>
        <table:table-row table:style-name="ro1">
          <table:table-cell office:value-type="float" office:value="1070">
            <text:p>1070</text:p>
          </table:table-cell>
          <table:table-cell office:value-type="float" office:value="133">
            <text:p>133</text:p>
          </table:table-cell>
          <table:table-cell office:value-type="float" office:value="204">
            <text:p>204</text:p>
          </table:table-cell>
          <table:table-cell table:formula="of:=LN(10240000/4/[.B219]-10000)" office:value-type="float" office:value="9.13217559912685">
            <text:p>9,13217559912685</text:p>
          </table:table-cell>
          <table:table-cell table:formula="of:=1/(0.001129148+(0.000234125+(0.0000000876741*[.D219]*[.D219]))*[.D219])-273.15" office:value-type="float" office:value="26.7908608146649">
            <text:p>26,8</text:p>
          </table:table-cell>
          <table:table-cell table:formula="of:=1/0.009*([.C219]/255+0.095)*10" office:value-type="float" office:value="994.444444444444">
            <text:p>994</text:p>
          </table:table-cell>
          <table:table-cell table:number-columns-repeated="8"/>
        </table:table-row>
        <table:table-row table:style-name="ro1">
          <table:table-cell office:value-type="float" office:value="1075">
            <text:p>1075</text:p>
          </table:table-cell>
          <table:table-cell office:value-type="float" office:value="134">
            <text:p>134</text:p>
          </table:table-cell>
          <table:table-cell office:value-type="float" office:value="205">
            <text:p>205</text:p>
          </table:table-cell>
          <table:table-cell table:formula="of:=LN(10240000/4/[.B220]-10000)" office:value-type="float" office:value="9.11652161675853">
            <text:p>9,11652161675853</text:p>
          </table:table-cell>
          <table:table-cell table:formula="of:=1/(0.001129148+(0.000234125+(0.0000000876741*[.D220]*[.D220]))*[.D220])-273.15" office:value-type="float" office:value="27.1518521514532">
            <text:p>27,2</text:p>
          </table:table-cell>
          <table:table-cell table:formula="of:=1/0.009*([.C220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34">
            <text:p>134</text:p>
          </table:table-cell>
          <table:table-cell office:value-type="float" office:value="205">
            <text:p>205</text:p>
          </table:table-cell>
          <table:table-cell table:formula="of:=LN(10240000/4/[.B221]-10000)" office:value-type="float" office:value="9.11652161675853">
            <text:p>9,11652161675853</text:p>
          </table:table-cell>
          <table:table-cell table:formula="of:=1/(0.001129148+(0.000234125+(0.0000000876741*[.D221]*[.D221]))*[.D221])-273.15" office:value-type="float" office:value="27.1518521514532">
            <text:p>27,2</text:p>
          </table:table-cell>
          <table:table-cell table:formula="of:=1/0.009*([.C221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1085">
            <text:p>1085</text:p>
          </table:table-cell>
          <table:table-cell office:value-type="float" office:value="135">
            <text:p>135</text:p>
          </table:table-cell>
          <table:table-cell office:value-type="float" office:value="206">
            <text:p>206</text:p>
          </table:table-cell>
          <table:table-cell table:formula="of:=LN(10240000/4/[.B222]-10000)" office:value-type="float" office:value="9.10085613913449">
            <text:p>9,10085613913449</text:p>
          </table:table-cell>
          <table:table-cell table:formula="of:=1/(0.001129148+(0.000234125+(0.0000000876741*[.D222]*[.D222]))*[.D222])-273.15" office:value-type="float" office:value="27.5138731680372">
            <text:p>27,5</text:p>
          </table:table-cell>
          <table:table-cell table:formula="of:=1/0.009*([.C222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1090">
            <text:p>1090</text:p>
          </table:table-cell>
          <table:table-cell office:value-type="float" office:value="134">
            <text:p>134</text:p>
          </table:table-cell>
          <table:table-cell office:value-type="float" office:value="206">
            <text:p>206</text:p>
          </table:table-cell>
          <table:table-cell table:formula="of:=LN(10240000/4/[.B223]-10000)" office:value-type="float" office:value="9.11652161675853">
            <text:p>9,11652161675853</text:p>
          </table:table-cell>
          <table:table-cell table:formula="of:=1/(0.001129148+(0.000234125+(0.0000000876741*[.D223]*[.D223]))*[.D223])-273.15" office:value-type="float" office:value="27.1518521514532">
            <text:p>27,2</text:p>
          </table:table-cell>
          <table:table-cell table:formula="of:=1/0.009*([.C223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1095">
            <text:p>1095</text:p>
          </table:table-cell>
          <table:table-cell office:value-type="float" office:value="134">
            <text:p>134</text:p>
          </table:table-cell>
          <table:table-cell office:value-type="float" office:value="207">
            <text:p>207</text:p>
          </table:table-cell>
          <table:table-cell table:formula="of:=LN(10240000/4/[.B224]-10000)" office:value-type="float" office:value="9.11652161675853">
            <text:p>9,11652161675853</text:p>
          </table:table-cell>
          <table:table-cell table:formula="of:=1/(0.001129148+(0.000234125+(0.0000000876741*[.D224]*[.D224]))*[.D224])-273.15" office:value-type="float" office:value="27.1518521514532">
            <text:p>27,2</text:p>
          </table:table-cell>
          <table:table-cell table:formula="of:=1/0.009*([.C22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134">
            <text:p>134</text:p>
          </table:table-cell>
          <table:table-cell office:value-type="float" office:value="207">
            <text:p>207</text:p>
          </table:table-cell>
          <table:table-cell table:formula="of:=LN(10240000/4/[.B225]-10000)" office:value-type="float" office:value="9.11652161675853">
            <text:p>9,11652161675853</text:p>
          </table:table-cell>
          <table:table-cell table:formula="of:=1/(0.001129148+(0.000234125+(0.0000000876741*[.D225]*[.D225]))*[.D225])-273.15" office:value-type="float" office:value="27.1518521514532">
            <text:p>27,2</text:p>
          </table:table-cell>
          <table:table-cell table:formula="of:=1/0.009*([.C22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05">
            <text:p>1105</text:p>
          </table:table-cell>
          <table:table-cell office:value-type="float" office:value="134">
            <text:p>134</text:p>
          </table:table-cell>
          <table:table-cell office:value-type="float" office:value="207">
            <text:p>207</text:p>
          </table:table-cell>
          <table:table-cell table:formula="of:=LN(10240000/4/[.B226]-10000)" office:value-type="float" office:value="9.11652161675853">
            <text:p>9,11652161675853</text:p>
          </table:table-cell>
          <table:table-cell table:formula="of:=1/(0.001129148+(0.000234125+(0.0000000876741*[.D226]*[.D226]))*[.D226])-273.15" office:value-type="float" office:value="27.1518521514532">
            <text:p>27,2</text:p>
          </table:table-cell>
          <table:table-cell table:formula="of:=1/0.009*([.C22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134">
            <text:p>134</text:p>
          </table:table-cell>
          <table:table-cell office:value-type="float" office:value="207">
            <text:p>207</text:p>
          </table:table-cell>
          <table:table-cell table:formula="of:=LN(10240000/4/[.B227]-10000)" office:value-type="float" office:value="9.11652161675853">
            <text:p>9,11652161675853</text:p>
          </table:table-cell>
          <table:table-cell table:formula="of:=1/(0.001129148+(0.000234125+(0.0000000876741*[.D227]*[.D227]))*[.D227])-273.15" office:value-type="float" office:value="27.1518521514532">
            <text:p>27,2</text:p>
          </table:table-cell>
          <table:table-cell table:formula="of:=1/0.009*([.C22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15">
            <text:p>1115</text:p>
          </table:table-cell>
          <table:table-cell office:value-type="float" office:value="134">
            <text:p>134</text:p>
          </table:table-cell>
          <table:table-cell office:value-type="float" office:value="207">
            <text:p>207</text:p>
          </table:table-cell>
          <table:table-cell table:formula="of:=LN(10240000/4/[.B228]-10000)" office:value-type="float" office:value="9.11652161675853">
            <text:p>9,11652161675853</text:p>
          </table:table-cell>
          <table:table-cell table:formula="of:=1/(0.001129148+(0.000234125+(0.0000000876741*[.D228]*[.D228]))*[.D228])-273.15" office:value-type="float" office:value="27.1518521514532">
            <text:p>27,2</text:p>
          </table:table-cell>
          <table:table-cell table:formula="of:=1/0.009*([.C22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34">
            <text:p>134</text:p>
          </table:table-cell>
          <table:table-cell office:value-type="float" office:value="207">
            <text:p>207</text:p>
          </table:table-cell>
          <table:table-cell table:formula="of:=LN(10240000/4/[.B229]-10000)" office:value-type="float" office:value="9.11652161675853">
            <text:p>9,11652161675853</text:p>
          </table:table-cell>
          <table:table-cell table:formula="of:=1/(0.001129148+(0.000234125+(0.0000000876741*[.D229]*[.D229]))*[.D229])-273.15" office:value-type="float" office:value="27.1518521514532">
            <text:p>27,2</text:p>
          </table:table-cell>
          <table:table-cell table:formula="of:=1/0.009*([.C22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25">
            <text:p>1125</text:p>
          </table:table-cell>
          <table:table-cell office:value-type="float" office:value="135">
            <text:p>135</text:p>
          </table:table-cell>
          <table:table-cell office:value-type="float" office:value="207">
            <text:p>207</text:p>
          </table:table-cell>
          <table:table-cell table:formula="of:=LN(10240000/4/[.B230]-10000)" office:value-type="float" office:value="9.10085613913449">
            <text:p>9,10085613913449</text:p>
          </table:table-cell>
          <table:table-cell table:formula="of:=1/(0.001129148+(0.000234125+(0.0000000876741*[.D230]*[.D230]))*[.D230])-273.15" office:value-type="float" office:value="27.5138731680372">
            <text:p>27,5</text:p>
          </table:table-cell>
          <table:table-cell table:formula="of:=1/0.009*([.C23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30">
            <text:p>1130</text:p>
          </table:table-cell>
          <table:table-cell office:value-type="float" office:value="135">
            <text:p>135</text:p>
          </table:table-cell>
          <table:table-cell office:value-type="float" office:value="207">
            <text:p>207</text:p>
          </table:table-cell>
          <table:table-cell table:formula="of:=LN(10240000/4/[.B231]-10000)" office:value-type="float" office:value="9.10085613913449">
            <text:p>9,10085613913449</text:p>
          </table:table-cell>
          <table:table-cell table:formula="of:=1/(0.001129148+(0.000234125+(0.0000000876741*[.D231]*[.D231]))*[.D231])-273.15" office:value-type="float" office:value="27.5138731680372">
            <text:p>27,5</text:p>
          </table:table-cell>
          <table:table-cell table:formula="of:=1/0.009*([.C23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35">
            <text:p>1135</text:p>
          </table:table-cell>
          <table:table-cell office:value-type="float" office:value="135">
            <text:p>135</text:p>
          </table:table-cell>
          <table:table-cell office:value-type="float" office:value="207">
            <text:p>207</text:p>
          </table:table-cell>
          <table:table-cell table:formula="of:=LN(10240000/4/[.B232]-10000)" office:value-type="float" office:value="9.10085613913449">
            <text:p>9,10085613913449</text:p>
          </table:table-cell>
          <table:table-cell table:formula="of:=1/(0.001129148+(0.000234125+(0.0000000876741*[.D232]*[.D232]))*[.D232])-273.15" office:value-type="float" office:value="27.5138731680372">
            <text:p>27,5</text:p>
          </table:table-cell>
          <table:table-cell table:formula="of:=1/0.009*([.C23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36">
            <text:p>136</text:p>
          </table:table-cell>
          <table:table-cell office:value-type="float" office:value="207">
            <text:p>207</text:p>
          </table:table-cell>
          <table:table-cell table:formula="of:=LN(10240000/4/[.B233]-10000)" office:value-type="float" office:value="9.08517722902218">
            <text:p>9,08517722902218</text:p>
          </table:table-cell>
          <table:table-cell table:formula="of:=1/(0.001129148+(0.000234125+(0.0000000876741*[.D233]*[.D233]))*[.D233])-273.15" office:value-type="float" office:value="27.8769730300395">
            <text:p>27,9</text:p>
          </table:table-cell>
          <table:table-cell table:formula="of:=1/0.009*([.C23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45">
            <text:p>1145</text:p>
          </table:table-cell>
          <table:table-cell office:value-type="float" office:value="136">
            <text:p>136</text:p>
          </table:table-cell>
          <table:table-cell office:value-type="float" office:value="207">
            <text:p>207</text:p>
          </table:table-cell>
          <table:table-cell table:formula="of:=LN(10240000/4/[.B234]-10000)" office:value-type="float" office:value="9.08517722902218">
            <text:p>9,08517722902218</text:p>
          </table:table-cell>
          <table:table-cell table:formula="of:=1/(0.001129148+(0.000234125+(0.0000000876741*[.D234]*[.D234]))*[.D234])-273.15" office:value-type="float" office:value="27.8769730300395">
            <text:p>27,9</text:p>
          </table:table-cell>
          <table:table-cell table:formula="of:=1/0.009*([.C23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136">
            <text:p>136</text:p>
          </table:table-cell>
          <table:table-cell office:value-type="float" office:value="207">
            <text:p>207</text:p>
          </table:table-cell>
          <table:table-cell table:formula="of:=LN(10240000/4/[.B235]-10000)" office:value-type="float" office:value="9.08517722902218">
            <text:p>9,08517722902218</text:p>
          </table:table-cell>
          <table:table-cell table:formula="of:=1/(0.001129148+(0.000234125+(0.0000000876741*[.D235]*[.D235]))*[.D235])-273.15" office:value-type="float" office:value="27.8769730300395">
            <text:p>27,9</text:p>
          </table:table-cell>
          <table:table-cell table:formula="of:=1/0.009*([.C23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55">
            <text:p>1155</text:p>
          </table:table-cell>
          <table:table-cell office:value-type="float" office:value="136">
            <text:p>136</text:p>
          </table:table-cell>
          <table:table-cell office:value-type="float" office:value="207">
            <text:p>207</text:p>
          </table:table-cell>
          <table:table-cell table:formula="of:=LN(10240000/4/[.B236]-10000)" office:value-type="float" office:value="9.08517722902218">
            <text:p>9,08517722902218</text:p>
          </table:table-cell>
          <table:table-cell table:formula="of:=1/(0.001129148+(0.000234125+(0.0000000876741*[.D236]*[.D236]))*[.D236])-273.15" office:value-type="float" office:value="27.8769730300395">
            <text:p>27,9</text:p>
          </table:table-cell>
          <table:table-cell table:formula="of:=1/0.009*([.C23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136">
            <text:p>136</text:p>
          </table:table-cell>
          <table:table-cell office:value-type="float" office:value="207">
            <text:p>207</text:p>
          </table:table-cell>
          <table:table-cell table:formula="of:=LN(10240000/4/[.B237]-10000)" office:value-type="float" office:value="9.08517722902218">
            <text:p>9,08517722902218</text:p>
          </table:table-cell>
          <table:table-cell table:formula="of:=1/(0.001129148+(0.000234125+(0.0000000876741*[.D237]*[.D237]))*[.D237])-273.15" office:value-type="float" office:value="27.8769730300395">
            <text:p>27,9</text:p>
          </table:table-cell>
          <table:table-cell table:formula="of:=1/0.009*([.C23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65">
            <text:p>1165</text:p>
          </table:table-cell>
          <table:table-cell office:value-type="float" office:value="137">
            <text:p>137</text:p>
          </table:table-cell>
          <table:table-cell office:value-type="float" office:value="207">
            <text:p>207</text:p>
          </table:table-cell>
          <table:table-cell table:formula="of:=LN(10240000/4/[.B238]-10000)" office:value-type="float" office:value="9.06948293925959">
            <text:p>9,06948293925959</text:p>
          </table:table-cell>
          <table:table-cell table:formula="of:=1/(0.001129148+(0.000234125+(0.0000000876741*[.D238]*[.D238]))*[.D238])-273.15" office:value-type="float" office:value="28.241201540191">
            <text:p>28,2</text:p>
          </table:table-cell>
          <table:table-cell table:formula="of:=1/0.009*([.C23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70">
            <text:p>1170</text:p>
          </table:table-cell>
          <table:table-cell office:value-type="float" office:value="137">
            <text:p>137</text:p>
          </table:table-cell>
          <table:table-cell office:value-type="float" office:value="207">
            <text:p>207</text:p>
          </table:table-cell>
          <table:table-cell table:formula="of:=LN(10240000/4/[.B239]-10000)" office:value-type="float" office:value="9.06948293925959">
            <text:p>9,06948293925959</text:p>
          </table:table-cell>
          <table:table-cell table:formula="of:=1/(0.001129148+(0.000234125+(0.0000000876741*[.D239]*[.D239]))*[.D239])-273.15" office:value-type="float" office:value="28.241201540191">
            <text:p>28,2</text:p>
          </table:table-cell>
          <table:table-cell table:formula="of:=1/0.009*([.C23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75">
            <text:p>1175</text:p>
          </table:table-cell>
          <table:table-cell office:value-type="float" office:value="137">
            <text:p>137</text:p>
          </table:table-cell>
          <table:table-cell office:value-type="float" office:value="207">
            <text:p>207</text:p>
          </table:table-cell>
          <table:table-cell table:formula="of:=LN(10240000/4/[.B240]-10000)" office:value-type="float" office:value="9.06948293925959">
            <text:p>9,06948293925959</text:p>
          </table:table-cell>
          <table:table-cell table:formula="of:=1/(0.001129148+(0.000234125+(0.0000000876741*[.D240]*[.D240]))*[.D240])-273.15" office:value-type="float" office:value="28.241201540191">
            <text:p>28,2</text:p>
          </table:table-cell>
          <table:table-cell table:formula="of:=1/0.009*([.C24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137">
            <text:p>137</text:p>
          </table:table-cell>
          <table:table-cell office:value-type="float" office:value="207">
            <text:p>207</text:p>
          </table:table-cell>
          <table:table-cell table:formula="of:=LN(10240000/4/[.B241]-10000)" office:value-type="float" office:value="9.06948293925959">
            <text:p>9,06948293925959</text:p>
          </table:table-cell>
          <table:table-cell table:formula="of:=1/(0.001129148+(0.000234125+(0.0000000876741*[.D241]*[.D241]))*[.D241])-273.15" office:value-type="float" office:value="28.241201540191">
            <text:p>28,2</text:p>
          </table:table-cell>
          <table:table-cell table:formula="of:=1/0.009*([.C24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85">
            <text:p>1185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table:formula="of:=LN(10240000/4/[.B242]-10000)" office:value-type="float" office:value="9.05377131128464">
            <text:p>9,05377131128464</text:p>
          </table:table-cell>
          <table:table-cell table:formula="of:=1/(0.001129148+(0.000234125+(0.0000000876741*[.D242]*[.D242]))*[.D242])-273.15" office:value-type="float" office:value="28.6066091793086">
            <text:p>28,6</text:p>
          </table:table-cell>
          <table:table-cell table:formula="of:=1/0.009*([.C24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90">
            <text:p>119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table:formula="of:=LN(10240000/4/[.B243]-10000)" office:value-type="float" office:value="9.05377131128464">
            <text:p>9,05377131128464</text:p>
          </table:table-cell>
          <table:table-cell table:formula="of:=1/(0.001129148+(0.000234125+(0.0000000876741*[.D243]*[.D243]))*[.D243])-273.15" office:value-type="float" office:value="28.6066091793086">
            <text:p>28,6</text:p>
          </table:table-cell>
          <table:table-cell table:formula="of:=1/0.009*([.C24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195">
            <text:p>1195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table:formula="of:=LN(10240000/4/[.B244]-10000)" office:value-type="float" office:value="9.05377131128464">
            <text:p>9,05377131128464</text:p>
          </table:table-cell>
          <table:table-cell table:formula="of:=1/(0.001129148+(0.000234125+(0.0000000876741*[.D244]*[.D244]))*[.D244])-273.15" office:value-type="float" office:value="28.6066091793086">
            <text:p>28,6</text:p>
          </table:table-cell>
          <table:table-cell table:formula="of:=1/0.009*([.C24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table:formula="of:=LN(10240000/4/[.B245]-10000)" office:value-type="float" office:value="9.05377131128464">
            <text:p>9,05377131128464</text:p>
          </table:table-cell>
          <table:table-cell table:formula="of:=1/(0.001129148+(0.000234125+(0.0000000876741*[.D245]*[.D245]))*[.D245])-273.15" office:value-type="float" office:value="28.6066091793086">
            <text:p>28,6</text:p>
          </table:table-cell>
          <table:table-cell table:formula="of:=1/0.009*([.C24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05">
            <text:p>1205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table:formula="of:=LN(10240000/4/[.B246]-10000)" office:value-type="float" office:value="9.05377131128464">
            <text:p>9,05377131128464</text:p>
          </table:table-cell>
          <table:table-cell table:formula="of:=1/(0.001129148+(0.000234125+(0.0000000876741*[.D246]*[.D246]))*[.D246])-273.15" office:value-type="float" office:value="28.6066091793086">
            <text:p>28,6</text:p>
          </table:table-cell>
          <table:table-cell table:formula="of:=1/0.009*([.C24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10">
            <text:p>1210</text:p>
          </table:table-cell>
          <table:table-cell office:value-type="float" office:value="139">
            <text:p>139</text:p>
          </table:table-cell>
          <table:table-cell office:value-type="float" office:value="207">
            <text:p>207</text:p>
          </table:table-cell>
          <table:table-cell table:formula="of:=LN(10240000/4/[.B247]-10000)" office:value-type="float" office:value="9.03804037364325">
            <text:p>9,03804037364325</text:p>
          </table:table-cell>
          <table:table-cell table:formula="of:=1/(0.001129148+(0.000234125+(0.0000000876741*[.D247]*[.D247]))*[.D247])-273.15" office:value-type="float" office:value="28.9732471484097">
            <text:p>29,0</text:p>
          </table:table-cell>
          <table:table-cell table:formula="of:=1/0.009*([.C24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15">
            <text:p>1215</text:p>
          </table:table-cell>
          <table:table-cell office:value-type="float" office:value="139">
            <text:p>139</text:p>
          </table:table-cell>
          <table:table-cell office:value-type="float" office:value="207">
            <text:p>207</text:p>
          </table:table-cell>
          <table:table-cell table:formula="of:=LN(10240000/4/[.B248]-10000)" office:value-type="float" office:value="9.03804037364325">
            <text:p>9,03804037364325</text:p>
          </table:table-cell>
          <table:table-cell table:formula="of:=1/(0.001129148+(0.000234125+(0.0000000876741*[.D248]*[.D248]))*[.D248])-273.15" office:value-type="float" office:value="28.9732471484097">
            <text:p>29,0</text:p>
          </table:table-cell>
          <table:table-cell table:formula="of:=1/0.009*([.C24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20">
            <text:p>1220</text:p>
          </table:table-cell>
          <table:table-cell office:value-type="float" office:value="139">
            <text:p>139</text:p>
          </table:table-cell>
          <table:table-cell office:value-type="float" office:value="207">
            <text:p>207</text:p>
          </table:table-cell>
          <table:table-cell table:formula="of:=LN(10240000/4/[.B249]-10000)" office:value-type="float" office:value="9.03804037364325">
            <text:p>9,03804037364325</text:p>
          </table:table-cell>
          <table:table-cell table:formula="of:=1/(0.001129148+(0.000234125+(0.0000000876741*[.D249]*[.D249]))*[.D249])-273.15" office:value-type="float" office:value="28.9732471484097">
            <text:p>29,0</text:p>
          </table:table-cell>
          <table:table-cell table:formula="of:=1/0.009*([.C24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25">
            <text:p>1225</text:p>
          </table:table-cell>
          <table:table-cell office:value-type="float" office:value="139">
            <text:p>139</text:p>
          </table:table-cell>
          <table:table-cell office:value-type="float" office:value="207">
            <text:p>207</text:p>
          </table:table-cell>
          <table:table-cell table:formula="of:=LN(10240000/4/[.B250]-10000)" office:value-type="float" office:value="9.03804037364325">
            <text:p>9,03804037364325</text:p>
          </table:table-cell>
          <table:table-cell table:formula="of:=1/(0.001129148+(0.000234125+(0.0000000876741*[.D250]*[.D250]))*[.D250])-273.15" office:value-type="float" office:value="28.9732471484097">
            <text:p>29,0</text:p>
          </table:table-cell>
          <table:table-cell table:formula="of:=1/0.009*([.C25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139">
            <text:p>139</text:p>
          </table:table-cell>
          <table:table-cell office:value-type="float" office:value="207">
            <text:p>207</text:p>
          </table:table-cell>
          <table:table-cell table:formula="of:=LN(10240000/4/[.B251]-10000)" office:value-type="float" office:value="9.03804037364325">
            <text:p>9,03804037364325</text:p>
          </table:table-cell>
          <table:table-cell table:formula="of:=1/(0.001129148+(0.000234125+(0.0000000876741*[.D251]*[.D251]))*[.D251])-273.15" office:value-type="float" office:value="28.9732471484097">
            <text:p>29,0</text:p>
          </table:table-cell>
          <table:table-cell table:formula="of:=1/0.009*([.C25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35">
            <text:p>1235</text:p>
          </table:table-cell>
          <table:table-cell office:value-type="float" office:value="139">
            <text:p>139</text:p>
          </table:table-cell>
          <table:table-cell office:value-type="float" office:value="207">
            <text:p>207</text:p>
          </table:table-cell>
          <table:table-cell table:formula="of:=LN(10240000/4/[.B252]-10000)" office:value-type="float" office:value="9.03804037364325">
            <text:p>9,03804037364325</text:p>
          </table:table-cell>
          <table:table-cell table:formula="of:=1/(0.001129148+(0.000234125+(0.0000000876741*[.D252]*[.D252]))*[.D252])-273.15" office:value-type="float" office:value="28.9732471484097">
            <text:p>29,0</text:p>
          </table:table-cell>
          <table:table-cell table:formula="of:=1/0.009*([.C25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139">
            <text:p>139</text:p>
          </table:table-cell>
          <table:table-cell office:value-type="float" office:value="207">
            <text:p>207</text:p>
          </table:table-cell>
          <table:table-cell table:formula="of:=LN(10240000/4/[.B253]-10000)" office:value-type="float" office:value="9.03804037364325">
            <text:p>9,03804037364325</text:p>
          </table:table-cell>
          <table:table-cell table:formula="of:=1/(0.001129148+(0.000234125+(0.0000000876741*[.D253]*[.D253]))*[.D253])-273.15" office:value-type="float" office:value="28.9732471484097">
            <text:p>29,0</text:p>
          </table:table-cell>
          <table:table-cell table:formula="of:=1/0.009*([.C25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45">
            <text:p>1245</text:p>
          </table:table-cell>
          <table:table-cell office:value-type="float" office:value="140">
            <text:p>140</text:p>
          </table:table-cell>
          <table:table-cell office:value-type="float" office:value="207">
            <text:p>207</text:p>
          </table:table-cell>
          <table:table-cell table:formula="of:=LN(10240000/4/[.B254]-10000)" office:value-type="float" office:value="9.02228814047324">
            <text:p>9,02228814047324</text:p>
          </table:table-cell>
          <table:table-cell table:formula="of:=1/(0.001129148+(0.000234125+(0.0000000876741*[.D254]*[.D254]))*[.D254])-273.15" office:value-type="float" office:value="29.3411674120496">
            <text:p>29,3</text:p>
          </table:table-cell>
          <table:table-cell table:formula="of:=1/0.009*([.C25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140">
            <text:p>140</text:p>
          </table:table-cell>
          <table:table-cell office:value-type="float" office:value="207">
            <text:p>207</text:p>
          </table:table-cell>
          <table:table-cell table:formula="of:=LN(10240000/4/[.B255]-10000)" office:value-type="float" office:value="9.02228814047324">
            <text:p>9,02228814047324</text:p>
          </table:table-cell>
          <table:table-cell table:formula="of:=1/(0.001129148+(0.000234125+(0.0000000876741*[.D255]*[.D255]))*[.D255])-273.15" office:value-type="float" office:value="29.3411674120496">
            <text:p>29,3</text:p>
          </table:table-cell>
          <table:table-cell table:formula="of:=1/0.009*([.C25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55">
            <text:p>1255</text:p>
          </table:table-cell>
          <table:table-cell office:value-type="float" office:value="140">
            <text:p>140</text:p>
          </table:table-cell>
          <table:table-cell office:value-type="float" office:value="207">
            <text:p>207</text:p>
          </table:table-cell>
          <table:table-cell table:formula="of:=LN(10240000/4/[.B256]-10000)" office:value-type="float" office:value="9.02228814047324">
            <text:p>9,02228814047324</text:p>
          </table:table-cell>
          <table:table-cell table:formula="of:=1/(0.001129148+(0.000234125+(0.0000000876741*[.D256]*[.D256]))*[.D256])-273.15" office:value-type="float" office:value="29.3411674120496">
            <text:p>29,3</text:p>
          </table:table-cell>
          <table:table-cell table:formula="of:=1/0.009*([.C25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140">
            <text:p>140</text:p>
          </table:table-cell>
          <table:table-cell office:value-type="float" office:value="207">
            <text:p>207</text:p>
          </table:table-cell>
          <table:table-cell table:formula="of:=LN(10240000/4/[.B257]-10000)" office:value-type="float" office:value="9.02228814047324">
            <text:p>9,02228814047324</text:p>
          </table:table-cell>
          <table:table-cell table:formula="of:=1/(0.001129148+(0.000234125+(0.0000000876741*[.D257]*[.D257]))*[.D257])-273.15" office:value-type="float" office:value="29.3411674120496">
            <text:p>29,3</text:p>
          </table:table-cell>
          <table:table-cell table:formula="of:=1/0.009*([.C25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65">
            <text:p>1265</text:p>
          </table:table-cell>
          <table:table-cell office:value-type="float" office:value="140">
            <text:p>140</text:p>
          </table:table-cell>
          <table:table-cell office:value-type="float" office:value="207">
            <text:p>207</text:p>
          </table:table-cell>
          <table:table-cell table:formula="of:=LN(10240000/4/[.B258]-10000)" office:value-type="float" office:value="9.02228814047324">
            <text:p>9,02228814047324</text:p>
          </table:table-cell>
          <table:table-cell table:formula="of:=1/(0.001129148+(0.000234125+(0.0000000876741*[.D258]*[.D258]))*[.D258])-273.15" office:value-type="float" office:value="29.3411674120496">
            <text:p>29,3</text:p>
          </table:table-cell>
          <table:table-cell table:formula="of:=1/0.009*([.C25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70">
            <text:p>1270</text:p>
          </table:table-cell>
          <table:table-cell office:value-type="float" office:value="141">
            <text:p>141</text:p>
          </table:table-cell>
          <table:table-cell office:value-type="float" office:value="207">
            <text:p>207</text:p>
          </table:table-cell>
          <table:table-cell table:formula="of:=LN(10240000/4/[.B259]-10000)" office:value-type="float" office:value="9.00651260996126">
            <text:p>9,00651260996126</text:p>
          </table:table-cell>
          <table:table-cell table:formula="of:=1/(0.001129148+(0.000234125+(0.0000000876741*[.D259]*[.D259]))*[.D259])-273.15" office:value-type="float" office:value="29.7104227429792">
            <text:p>29,7</text:p>
          </table:table-cell>
          <table:table-cell table:formula="of:=1/0.009*([.C25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75">
            <text:p>1275</text:p>
          </table:table-cell>
          <table:table-cell office:value-type="float" office:value="141">
            <text:p>141</text:p>
          </table:table-cell>
          <table:table-cell office:value-type="float" office:value="207">
            <text:p>207</text:p>
          </table:table-cell>
          <table:table-cell table:formula="of:=LN(10240000/4/[.B260]-10000)" office:value-type="float" office:value="9.00651260996126">
            <text:p>9,00651260996126</text:p>
          </table:table-cell>
          <table:table-cell table:formula="of:=1/(0.001129148+(0.000234125+(0.0000000876741*[.D260]*[.D260]))*[.D260])-273.15" office:value-type="float" office:value="29.7104227429792">
            <text:p>29,7</text:p>
          </table:table-cell>
          <table:table-cell table:formula="of:=1/0.009*([.C26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141">
            <text:p>141</text:p>
          </table:table-cell>
          <table:table-cell office:value-type="float" office:value="207">
            <text:p>207</text:p>
          </table:table-cell>
          <table:table-cell table:formula="of:=LN(10240000/4/[.B261]-10000)" office:value-type="float" office:value="9.00651260996126">
            <text:p>9,00651260996126</text:p>
          </table:table-cell>
          <table:table-cell table:formula="of:=1/(0.001129148+(0.000234125+(0.0000000876741*[.D261]*[.D261]))*[.D261])-273.15" office:value-type="float" office:value="29.7104227429792">
            <text:p>29,7</text:p>
          </table:table-cell>
          <table:table-cell table:formula="of:=1/0.009*([.C26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85">
            <text:p>1285</text:p>
          </table:table-cell>
          <table:table-cell office:value-type="float" office:value="141">
            <text:p>141</text:p>
          </table:table-cell>
          <table:table-cell office:value-type="float" office:value="207">
            <text:p>207</text:p>
          </table:table-cell>
          <table:table-cell table:formula="of:=LN(10240000/4/[.B262]-10000)" office:value-type="float" office:value="9.00651260996126">
            <text:p>9,00651260996126</text:p>
          </table:table-cell>
          <table:table-cell table:formula="of:=1/(0.001129148+(0.000234125+(0.0000000876741*[.D262]*[.D262]))*[.D262])-273.15" office:value-type="float" office:value="29.7104227429792">
            <text:p>29,7</text:p>
          </table:table-cell>
          <table:table-cell table:formula="of:=1/0.009*([.C26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141">
            <text:p>141</text:p>
          </table:table-cell>
          <table:table-cell office:value-type="float" office:value="207">
            <text:p>207</text:p>
          </table:table-cell>
          <table:table-cell table:formula="of:=LN(10240000/4/[.B263]-10000)" office:value-type="float" office:value="9.00651260996126">
            <text:p>9,00651260996126</text:p>
          </table:table-cell>
          <table:table-cell table:formula="of:=1/(0.001129148+(0.000234125+(0.0000000876741*[.D263]*[.D263]))*[.D263])-273.15" office:value-type="float" office:value="29.7104227429792">
            <text:p>29,7</text:p>
          </table:table-cell>
          <table:table-cell table:formula="of:=1/0.009*([.C26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295">
            <text:p>1295</text:p>
          </table:table-cell>
          <table:table-cell office:value-type="float" office:value="141">
            <text:p>141</text:p>
          </table:table-cell>
          <table:table-cell office:value-type="float" office:value="207">
            <text:p>207</text:p>
          </table:table-cell>
          <table:table-cell table:formula="of:=LN(10240000/4/[.B264]-10000)" office:value-type="float" office:value="9.00651260996126">
            <text:p>9,00651260996126</text:p>
          </table:table-cell>
          <table:table-cell table:formula="of:=1/(0.001129148+(0.000234125+(0.0000000876741*[.D264]*[.D264]))*[.D264])-273.15" office:value-type="float" office:value="29.7104227429792">
            <text:p>29,7</text:p>
          </table:table-cell>
          <table:table-cell table:formula="of:=1/0.009*([.C26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141">
            <text:p>141</text:p>
          </table:table-cell>
          <table:table-cell office:value-type="float" office:value="207">
            <text:p>207</text:p>
          </table:table-cell>
          <table:table-cell table:formula="of:=LN(10240000/4/[.B265]-10000)" office:value-type="float" office:value="9.00651260996126">
            <text:p>9,00651260996126</text:p>
          </table:table-cell>
          <table:table-cell table:formula="of:=1/(0.001129148+(0.000234125+(0.0000000876741*[.D265]*[.D265]))*[.D265])-273.15" office:value-type="float" office:value="29.7104227429792">
            <text:p>29,7</text:p>
          </table:table-cell>
          <table:table-cell table:formula="of:=1/0.009*([.C26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05">
            <text:p>1305</text:p>
          </table:table-cell>
          <table:table-cell office:value-type="float" office:value="141">
            <text:p>141</text:p>
          </table:table-cell>
          <table:table-cell office:value-type="float" office:value="207">
            <text:p>207</text:p>
          </table:table-cell>
          <table:table-cell table:formula="of:=LN(10240000/4/[.B266]-10000)" office:value-type="float" office:value="9.00651260996126">
            <text:p>9,00651260996126</text:p>
          </table:table-cell>
          <table:table-cell table:formula="of:=1/(0.001129148+(0.000234125+(0.0000000876741*[.D266]*[.D266]))*[.D266])-273.15" office:value-type="float" office:value="29.7104227429792">
            <text:p>29,7</text:p>
          </table:table-cell>
          <table:table-cell table:formula="of:=1/0.009*([.C26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10">
            <text:p>1310</text:p>
          </table:table-cell>
          <table:table-cell office:value-type="float" office:value="141">
            <text:p>141</text:p>
          </table:table-cell>
          <table:table-cell office:value-type="float" office:value="207">
            <text:p>207</text:p>
          </table:table-cell>
          <table:table-cell table:formula="of:=LN(10240000/4/[.B267]-10000)" office:value-type="float" office:value="9.00651260996126">
            <text:p>9,00651260996126</text:p>
          </table:table-cell>
          <table:table-cell table:formula="of:=1/(0.001129148+(0.000234125+(0.0000000876741*[.D267]*[.D267]))*[.D267])-273.15" office:value-type="float" office:value="29.7104227429792">
            <text:p>29,7</text:p>
          </table:table-cell>
          <table:table-cell table:formula="of:=1/0.009*([.C26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15">
            <text:p>131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268]-10000)" office:value-type="float" office:value="8.99071176276942">
            <text:p>8,99071176276942</text:p>
          </table:table-cell>
          <table:table-cell table:formula="of:=1/(0.001129148+(0.000234125+(0.0000000876741*[.D268]*[.D268]))*[.D268])-273.15" office:value-type="float" office:value="30.0810667682147">
            <text:p>30,1</text:p>
          </table:table-cell>
          <table:table-cell table:formula="of:=1/0.009*([.C26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269]-10000)" office:value-type="float" office:value="8.99071176276942">
            <text:p>8,99071176276942</text:p>
          </table:table-cell>
          <table:table-cell table:formula="of:=1/(0.001129148+(0.000234125+(0.0000000876741*[.D269]*[.D269]))*[.D269])-273.15" office:value-type="float" office:value="30.0810667682147">
            <text:p>30,1</text:p>
          </table:table-cell>
          <table:table-cell table:formula="of:=1/0.009*([.C26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25">
            <text:p>132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270]-10000)" office:value-type="float" office:value="8.99071176276942">
            <text:p>8,99071176276942</text:p>
          </table:table-cell>
          <table:table-cell table:formula="of:=1/(0.001129148+(0.000234125+(0.0000000876741*[.D270]*[.D270]))*[.D270])-273.15" office:value-type="float" office:value="30.0810667682147">
            <text:p>30,1</text:p>
          </table:table-cell>
          <table:table-cell table:formula="of:=1/0.009*([.C27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30">
            <text:p>133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271]-10000)" office:value-type="float" office:value="8.99071176276942">
            <text:p>8,99071176276942</text:p>
          </table:table-cell>
          <table:table-cell table:formula="of:=1/(0.001129148+(0.000234125+(0.0000000876741*[.D271]*[.D271]))*[.D271])-273.15" office:value-type="float" office:value="30.0810667682147">
            <text:p>30,1</text:p>
          </table:table-cell>
          <table:table-cell table:formula="of:=1/0.009*([.C27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35">
            <text:p>133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272]-10000)" office:value-type="float" office:value="8.99071176276942">
            <text:p>8,99071176276942</text:p>
          </table:table-cell>
          <table:table-cell table:formula="of:=1/(0.001129148+(0.000234125+(0.0000000876741*[.D272]*[.D272]))*[.D272])-273.15" office:value-type="float" office:value="30.0810667682147">
            <text:p>30,1</text:p>
          </table:table-cell>
          <table:table-cell table:formula="of:=1/0.009*([.C27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40">
            <text:p>134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273]-10000)" office:value-type="float" office:value="8.99071176276942">
            <text:p>8,99071176276942</text:p>
          </table:table-cell>
          <table:table-cell table:formula="of:=1/(0.001129148+(0.000234125+(0.0000000876741*[.D273]*[.D273]))*[.D273])-273.15" office:value-type="float" office:value="30.0810667682147">
            <text:p>30,1</text:p>
          </table:table-cell>
          <table:table-cell table:formula="of:=1/0.009*([.C27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45">
            <text:p>134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274]-10000)" office:value-type="float" office:value="8.99071176276942">
            <text:p>8,99071176276942</text:p>
          </table:table-cell>
          <table:table-cell table:formula="of:=1/(0.001129148+(0.000234125+(0.0000000876741*[.D274]*[.D274]))*[.D274])-273.15" office:value-type="float" office:value="30.0810667682147">
            <text:p>30,1</text:p>
          </table:table-cell>
          <table:table-cell table:formula="of:=1/0.009*([.C27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275]-10000)" office:value-type="float" office:value="8.97488356042862">
            <text:p>8,97488356042862</text:p>
          </table:table-cell>
          <table:table-cell table:formula="of:=1/(0.001129148+(0.000234125+(0.0000000876741*[.D275]*[.D275]))*[.D275])-273.15" office:value-type="float" office:value="30.4531540166241">
            <text:p>30,5</text:p>
          </table:table-cell>
          <table:table-cell table:formula="of:=1/0.009*([.C27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55">
            <text:p>135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276]-10000)" office:value-type="float" office:value="8.97488356042862">
            <text:p>8,97488356042862</text:p>
          </table:table-cell>
          <table:table-cell table:formula="of:=1/(0.001129148+(0.000234125+(0.0000000876741*[.D276]*[.D276]))*[.D276])-273.15" office:value-type="float" office:value="30.4531540166241">
            <text:p>30,5</text:p>
          </table:table-cell>
          <table:table-cell table:formula="of:=1/0.009*([.C27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277]-10000)" office:value-type="float" office:value="8.97488356042862">
            <text:p>8,97488356042862</text:p>
          </table:table-cell>
          <table:table-cell table:formula="of:=1/(0.001129148+(0.000234125+(0.0000000876741*[.D277]*[.D277]))*[.D277])-273.15" office:value-type="float" office:value="30.4531540166241">
            <text:p>30,5</text:p>
          </table:table-cell>
          <table:table-cell table:formula="of:=1/0.009*([.C27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65">
            <text:p>136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278]-10000)" office:value-type="float" office:value="8.97488356042862">
            <text:p>8,97488356042862</text:p>
          </table:table-cell>
          <table:table-cell table:formula="of:=1/(0.001129148+(0.000234125+(0.0000000876741*[.D278]*[.D278]))*[.D278])-273.15" office:value-type="float" office:value="30.4531540166241">
            <text:p>30,5</text:p>
          </table:table-cell>
          <table:table-cell table:formula="of:=1/0.009*([.C27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70">
            <text:p>137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279]-10000)" office:value-type="float" office:value="8.97488356042862">
            <text:p>8,97488356042862</text:p>
          </table:table-cell>
          <table:table-cell table:formula="of:=1/(0.001129148+(0.000234125+(0.0000000876741*[.D279]*[.D279]))*[.D279])-273.15" office:value-type="float" office:value="30.4531540166241">
            <text:p>30,5</text:p>
          </table:table-cell>
          <table:table-cell table:formula="of:=1/0.009*([.C27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75">
            <text:p>137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280]-10000)" office:value-type="float" office:value="8.97488356042862">
            <text:p>8,97488356042862</text:p>
          </table:table-cell>
          <table:table-cell table:formula="of:=1/(0.001129148+(0.000234125+(0.0000000876741*[.D280]*[.D280]))*[.D280])-273.15" office:value-type="float" office:value="30.4531540166241">
            <text:p>30,5</text:p>
          </table:table-cell>
          <table:table-cell table:formula="of:=1/0.009*([.C28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80">
            <text:p>1380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281]-10000)" office:value-type="float" office:value="8.95902594369528">
            <text:p>8,95902594369528</text:p>
          </table:table-cell>
          <table:table-cell table:formula="of:=1/(0.001129148+(0.000234125+(0.0000000876741*[.D281]*[.D281]))*[.D281])-273.15" office:value-type="float" office:value="30.8267399681372">
            <text:p>30,8</text:p>
          </table:table-cell>
          <table:table-cell table:formula="of:=1/0.009*([.C28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85">
            <text:p>138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282]-10000)" office:value-type="float" office:value="8.97488356042862">
            <text:p>8,97488356042862</text:p>
          </table:table-cell>
          <table:table-cell table:formula="of:=1/(0.001129148+(0.000234125+(0.0000000876741*[.D282]*[.D282]))*[.D282])-273.15" office:value-type="float" office:value="30.4531540166241">
            <text:p>30,5</text:p>
          </table:table-cell>
          <table:table-cell table:formula="of:=1/0.009*([.C28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90">
            <text:p>1390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283]-10000)" office:value-type="float" office:value="8.95902594369528">
            <text:p>8,95902594369528</text:p>
          </table:table-cell>
          <table:table-cell table:formula="of:=1/(0.001129148+(0.000234125+(0.0000000876741*[.D283]*[.D283]))*[.D283])-273.15" office:value-type="float" office:value="30.8267399681372">
            <text:p>30,8</text:p>
          </table:table-cell>
          <table:table-cell table:formula="of:=1/0.009*([.C28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395">
            <text:p>139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284]-10000)" office:value-type="float" office:value="8.97488356042862">
            <text:p>8,97488356042862</text:p>
          </table:table-cell>
          <table:table-cell table:formula="of:=1/(0.001129148+(0.000234125+(0.0000000876741*[.D284]*[.D284]))*[.D284])-273.15" office:value-type="float" office:value="30.4531540166241">
            <text:p>30,5</text:p>
          </table:table-cell>
          <table:table-cell table:formula="of:=1/0.009*([.C28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285]-10000)" office:value-type="float" office:value="8.97488356042862">
            <text:p>8,97488356042862</text:p>
          </table:table-cell>
          <table:table-cell table:formula="of:=1/(0.001129148+(0.000234125+(0.0000000876741*[.D285]*[.D285]))*[.D285])-273.15" office:value-type="float" office:value="30.4531540166241">
            <text:p>30,5</text:p>
          </table:table-cell>
          <table:table-cell table:formula="of:=1/0.009*([.C28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05">
            <text:p>140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286]-10000)" office:value-type="float" office:value="8.97488356042862">
            <text:p>8,97488356042862</text:p>
          </table:table-cell>
          <table:table-cell table:formula="of:=1/(0.001129148+(0.000234125+(0.0000000876741*[.D286]*[.D286]))*[.D286])-273.15" office:value-type="float" office:value="30.4531540166241">
            <text:p>30,5</text:p>
          </table:table-cell>
          <table:table-cell table:formula="of:=1/0.009*([.C28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10">
            <text:p>141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287]-10000)" office:value-type="float" office:value="8.97488356042862">
            <text:p>8,97488356042862</text:p>
          </table:table-cell>
          <table:table-cell table:formula="of:=1/(0.001129148+(0.000234125+(0.0000000876741*[.D287]*[.D287]))*[.D287])-273.15" office:value-type="float" office:value="30.4531540166241">
            <text:p>30,5</text:p>
          </table:table-cell>
          <table:table-cell table:formula="of:=1/0.009*([.C28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15">
            <text:p>141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288]-10000)" office:value-type="float" office:value="8.97488356042862">
            <text:p>8,97488356042862</text:p>
          </table:table-cell>
          <table:table-cell table:formula="of:=1/(0.001129148+(0.000234125+(0.0000000876741*[.D288]*[.D288]))*[.D288])-273.15" office:value-type="float" office:value="30.4531540166241">
            <text:p>30,5</text:p>
          </table:table-cell>
          <table:table-cell table:formula="of:=1/0.009*([.C28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20">
            <text:p>142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289]-10000)" office:value-type="float" office:value="8.97488356042862">
            <text:p>8,97488356042862</text:p>
          </table:table-cell>
          <table:table-cell table:formula="of:=1/(0.001129148+(0.000234125+(0.0000000876741*[.D289]*[.D289]))*[.D289])-273.15" office:value-type="float" office:value="30.4531540166241">
            <text:p>30,5</text:p>
          </table:table-cell>
          <table:table-cell table:formula="of:=1/0.009*([.C28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25">
            <text:p>142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290]-10000)" office:value-type="float" office:value="8.97488356042862">
            <text:p>8,97488356042862</text:p>
          </table:table-cell>
          <table:table-cell table:formula="of:=1/(0.001129148+(0.000234125+(0.0000000876741*[.D290]*[.D290]))*[.D290])-273.15" office:value-type="float" office:value="30.4531540166241">
            <text:p>30,5</text:p>
          </table:table-cell>
          <table:table-cell table:formula="of:=1/0.009*([.C29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30">
            <text:p>1430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291]-10000)" office:value-type="float" office:value="8.95902594369528">
            <text:p>8,95902594369528</text:p>
          </table:table-cell>
          <table:table-cell table:formula="of:=1/(0.001129148+(0.000234125+(0.0000000876741*[.D291]*[.D291]))*[.D291])-273.15" office:value-type="float" office:value="30.8267399681372">
            <text:p>30,8</text:p>
          </table:table-cell>
          <table:table-cell table:formula="of:=1/0.009*([.C29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35">
            <text:p>1435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292]-10000)" office:value-type="float" office:value="8.95902594369528">
            <text:p>8,95902594369528</text:p>
          </table:table-cell>
          <table:table-cell table:formula="of:=1/(0.001129148+(0.000234125+(0.0000000876741*[.D292]*[.D292]))*[.D292])-273.15" office:value-type="float" office:value="30.8267399681372">
            <text:p>30,8</text:p>
          </table:table-cell>
          <table:table-cell table:formula="of:=1/0.009*([.C29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293]-10000)" office:value-type="float" office:value="8.95902594369528">
            <text:p>8,95902594369528</text:p>
          </table:table-cell>
          <table:table-cell table:formula="of:=1/(0.001129148+(0.000234125+(0.0000000876741*[.D293]*[.D293]))*[.D293])-273.15" office:value-type="float" office:value="30.8267399681372">
            <text:p>30,8</text:p>
          </table:table-cell>
          <table:table-cell table:formula="of:=1/0.009*([.C29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45">
            <text:p>1445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294]-10000)" office:value-type="float" office:value="8.94313683086794">
            <text:p>8,94313683086794</text:p>
          </table:table-cell>
          <table:table-cell table:formula="of:=1/(0.001129148+(0.000234125+(0.0000000876741*[.D294]*[.D294]))*[.D294])-273.15" office:value-type="float" office:value="31.2018811046915">
            <text:p>31,2</text:p>
          </table:table-cell>
          <table:table-cell table:formula="of:=1/0.009*([.C29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50">
            <text:p>145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295]-10000)" office:value-type="float" office:value="8.94313683086794">
            <text:p>8,94313683086794</text:p>
          </table:table-cell>
          <table:table-cell table:formula="of:=1/(0.001129148+(0.000234125+(0.0000000876741*[.D295]*[.D295]))*[.D295])-273.15" office:value-type="float" office:value="31.2018811046915">
            <text:p>31,2</text:p>
          </table:table-cell>
          <table:table-cell table:formula="of:=1/0.009*([.C29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55">
            <text:p>1455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296]-10000)" office:value-type="float" office:value="8.92721411606026">
            <text:p>8,92721411606026</text:p>
          </table:table-cell>
          <table:table-cell table:formula="of:=1/(0.001129148+(0.000234125+(0.0000000876741*[.D296]*[.D296]))*[.D296])-273.15" office:value-type="float" office:value="31.5786349630314">
            <text:p>31,6</text:p>
          </table:table-cell>
          <table:table-cell table:formula="of:=1/0.009*([.C29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60">
            <text:p>146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297]-10000)" office:value-type="float" office:value="8.94313683086794">
            <text:p>8,94313683086794</text:p>
          </table:table-cell>
          <table:table-cell table:formula="of:=1/(0.001129148+(0.000234125+(0.0000000876741*[.D297]*[.D297]))*[.D297])-273.15" office:value-type="float" office:value="31.2018811046915">
            <text:p>31,2</text:p>
          </table:table-cell>
          <table:table-cell table:formula="of:=1/0.009*([.C29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65">
            <text:p>1465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298]-10000)" office:value-type="float" office:value="8.94313683086794">
            <text:p>8,94313683086794</text:p>
          </table:table-cell>
          <table:table-cell table:formula="of:=1/(0.001129148+(0.000234125+(0.0000000876741*[.D298]*[.D298]))*[.D298])-273.15" office:value-type="float" office:value="31.2018811046915">
            <text:p>31,2</text:p>
          </table:table-cell>
          <table:table-cell table:formula="of:=1/0.009*([.C29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70">
            <text:p>147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299]-10000)" office:value-type="float" office:value="8.94313683086794">
            <text:p>8,94313683086794</text:p>
          </table:table-cell>
          <table:table-cell table:formula="of:=1/(0.001129148+(0.000234125+(0.0000000876741*[.D299]*[.D299]))*[.D299])-273.15" office:value-type="float" office:value="31.2018811046915">
            <text:p>31,2</text:p>
          </table:table-cell>
          <table:table-cell table:formula="of:=1/0.009*([.C29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75">
            <text:p>1475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300]-10000)" office:value-type="float" office:value="8.95902594369528">
            <text:p>8,95902594369528</text:p>
          </table:table-cell>
          <table:table-cell table:formula="of:=1/(0.001129148+(0.000234125+(0.0000000876741*[.D300]*[.D300]))*[.D300])-273.15" office:value-type="float" office:value="30.8267399681372">
            <text:p>30,8</text:p>
          </table:table-cell>
          <table:table-cell table:formula="of:=1/0.009*([.C30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80">
            <text:p>1480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301]-10000)" office:value-type="float" office:value="8.95902594369528">
            <text:p>8,95902594369528</text:p>
          </table:table-cell>
          <table:table-cell table:formula="of:=1/(0.001129148+(0.000234125+(0.0000000876741*[.D301]*[.D301]))*[.D301])-273.15" office:value-type="float" office:value="30.8267399681372">
            <text:p>30,8</text:p>
          </table:table-cell>
          <table:table-cell table:formula="of:=1/0.009*([.C30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85">
            <text:p>1485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302]-10000)" office:value-type="float" office:value="8.95902594369528">
            <text:p>8,95902594369528</text:p>
          </table:table-cell>
          <table:table-cell table:formula="of:=1/(0.001129148+(0.000234125+(0.0000000876741*[.D302]*[.D302]))*[.D302])-273.15" office:value-type="float" office:value="30.8267399681372">
            <text:p>30,8</text:p>
          </table:table-cell>
          <table:table-cell table:formula="of:=1/0.009*([.C30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90">
            <text:p>149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303]-10000)" office:value-type="float" office:value="8.94313683086794">
            <text:p>8,94313683086794</text:p>
          </table:table-cell>
          <table:table-cell table:formula="of:=1/(0.001129148+(0.000234125+(0.0000000876741*[.D303]*[.D303]))*[.D303])-273.15" office:value-type="float" office:value="31.2018811046915">
            <text:p>31,2</text:p>
          </table:table-cell>
          <table:table-cell table:formula="of:=1/0.009*([.C30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495">
            <text:p>1495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304]-10000)" office:value-type="float" office:value="8.94313683086794">
            <text:p>8,94313683086794</text:p>
          </table:table-cell>
          <table:table-cell table:formula="of:=1/(0.001129148+(0.000234125+(0.0000000876741*[.D304]*[.D304]))*[.D304])-273.15" office:value-type="float" office:value="31.2018811046915">
            <text:p>31,2</text:p>
          </table:table-cell>
          <table:table-cell table:formula="of:=1/0.009*([.C30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147">
            <text:p>147</text:p>
          </table:table-cell>
          <table:table-cell office:value-type="float" office:value="207">
            <text:p>207</text:p>
          </table:table-cell>
          <table:table-cell table:formula="of:=LN(10240000/4/[.B305]-10000)" office:value-type="float" office:value="8.91125566742659">
            <text:p>8,91125566742659</text:p>
          </table:table-cell>
          <table:table-cell table:formula="of:=1/(0.001129148+(0.000234125+(0.0000000876741*[.D305]*[.D305]))*[.D305])-273.15" office:value-type="float" office:value="31.9570601894908">
            <text:p>32,0</text:p>
          </table:table-cell>
          <table:table-cell table:formula="of:=1/0.009*([.C30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05">
            <text:p>1505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06]-10000)" office:value-type="float" office:value="8.92721411606026">
            <text:p>8,92721411606026</text:p>
          </table:table-cell>
          <table:table-cell table:formula="of:=1/(0.001129148+(0.000234125+(0.0000000876741*[.D306]*[.D306]))*[.D306])-273.15" office:value-type="float" office:value="31.5786349630314">
            <text:p>31,6</text:p>
          </table:table-cell>
          <table:table-cell table:formula="of:=1/0.009*([.C30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10">
            <text:p>1510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07]-10000)" office:value-type="float" office:value="8.92721411606026">
            <text:p>8,92721411606026</text:p>
          </table:table-cell>
          <table:table-cell table:formula="of:=1/(0.001129148+(0.000234125+(0.0000000876741*[.D307]*[.D307]))*[.D307])-273.15" office:value-type="float" office:value="31.5786349630314">
            <text:p>31,6</text:p>
          </table:table-cell>
          <table:table-cell table:formula="of:=1/0.009*([.C30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15">
            <text:p>1515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08]-10000)" office:value-type="float" office:value="8.92721411606026">
            <text:p>8,92721411606026</text:p>
          </table:table-cell>
          <table:table-cell table:formula="of:=1/(0.001129148+(0.000234125+(0.0000000876741*[.D308]*[.D308]))*[.D308])-273.15" office:value-type="float" office:value="31.5786349630314">
            <text:p>31,6</text:p>
          </table:table-cell>
          <table:table-cell table:formula="of:=1/0.009*([.C30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09]-10000)" office:value-type="float" office:value="8.92721411606026">
            <text:p>8,92721411606026</text:p>
          </table:table-cell>
          <table:table-cell table:formula="of:=1/(0.001129148+(0.000234125+(0.0000000876741*[.D309]*[.D309]))*[.D309])-273.15" office:value-type="float" office:value="31.5786349630314">
            <text:p>31,6</text:p>
          </table:table-cell>
          <table:table-cell table:formula="of:=1/0.009*([.C30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25">
            <text:p>1525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310]-10000)" office:value-type="float" office:value="8.94313683086794">
            <text:p>8,94313683086794</text:p>
          </table:table-cell>
          <table:table-cell table:formula="of:=1/(0.001129148+(0.000234125+(0.0000000876741*[.D310]*[.D310]))*[.D310])-273.15" office:value-type="float" office:value="31.2018811046915">
            <text:p>31,2</text:p>
          </table:table-cell>
          <table:table-cell table:formula="of:=1/0.009*([.C31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30">
            <text:p>153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311]-10000)" office:value-type="float" office:value="8.94313683086794">
            <text:p>8,94313683086794</text:p>
          </table:table-cell>
          <table:table-cell table:formula="of:=1/(0.001129148+(0.000234125+(0.0000000876741*[.D311]*[.D311]))*[.D311])-273.15" office:value-type="float" office:value="31.2018811046915">
            <text:p>31,2</text:p>
          </table:table-cell>
          <table:table-cell table:formula="of:=1/0.009*([.C31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35">
            <text:p>1535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12]-10000)" office:value-type="float" office:value="8.92721411606026">
            <text:p>8,92721411606026</text:p>
          </table:table-cell>
          <table:table-cell table:formula="of:=1/(0.001129148+(0.000234125+(0.0000000876741*[.D312]*[.D312]))*[.D312])-273.15" office:value-type="float" office:value="31.5786349630314">
            <text:p>31,6</text:p>
          </table:table-cell>
          <table:table-cell table:formula="of:=1/0.009*([.C31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40">
            <text:p>1540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13]-10000)" office:value-type="float" office:value="8.92721411606026">
            <text:p>8,92721411606026</text:p>
          </table:table-cell>
          <table:table-cell table:formula="of:=1/(0.001129148+(0.000234125+(0.0000000876741*[.D313]*[.D313]))*[.D313])-273.15" office:value-type="float" office:value="31.5786349630314">
            <text:p>31,6</text:p>
          </table:table-cell>
          <table:table-cell table:formula="of:=1/0.009*([.C31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45">
            <text:p>1545</text:p>
          </table:table-cell>
          <table:table-cell office:value-type="float" office:value="147">
            <text:p>147</text:p>
          </table:table-cell>
          <table:table-cell office:value-type="float" office:value="207">
            <text:p>207</text:p>
          </table:table-cell>
          <table:table-cell table:formula="of:=LN(10240000/4/[.B314]-10000)" office:value-type="float" office:value="8.91125566742659">
            <text:p>8,91125566742659</text:p>
          </table:table-cell>
          <table:table-cell table:formula="of:=1/(0.001129148+(0.000234125+(0.0000000876741*[.D314]*[.D314]))*[.D314])-273.15" office:value-type="float" office:value="31.9570601894908">
            <text:p>32,0</text:p>
          </table:table-cell>
          <table:table-cell table:formula="of:=1/0.009*([.C31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50">
            <text:p>1550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15]-10000)" office:value-type="float" office:value="8.92721411606026">
            <text:p>8,92721411606026</text:p>
          </table:table-cell>
          <table:table-cell table:formula="of:=1/(0.001129148+(0.000234125+(0.0000000876741*[.D315]*[.D315]))*[.D315])-273.15" office:value-type="float" office:value="31.5786349630314">
            <text:p>31,6</text:p>
          </table:table-cell>
          <table:table-cell table:formula="of:=1/0.009*([.C31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55">
            <text:p>1555</text:p>
          </table:table-cell>
          <table:table-cell office:value-type="float" office:value="147">
            <text:p>147</text:p>
          </table:table-cell>
          <table:table-cell office:value-type="float" office:value="207">
            <text:p>207</text:p>
          </table:table-cell>
          <table:table-cell table:formula="of:=LN(10240000/4/[.B316]-10000)" office:value-type="float" office:value="8.91125566742659">
            <text:p>8,91125566742659</text:p>
          </table:table-cell>
          <table:table-cell table:formula="of:=1/(0.001129148+(0.000234125+(0.0000000876741*[.D316]*[.D316]))*[.D316])-273.15" office:value-type="float" office:value="31.9570601894908">
            <text:p>32,0</text:p>
          </table:table-cell>
          <table:table-cell table:formula="of:=1/0.009*([.C31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60">
            <text:p>1560</text:p>
          </table:table-cell>
          <table:table-cell office:value-type="float" office:value="147">
            <text:p>147</text:p>
          </table:table-cell>
          <table:table-cell office:value-type="float" office:value="207">
            <text:p>207</text:p>
          </table:table-cell>
          <table:table-cell table:formula="of:=LN(10240000/4/[.B317]-10000)" office:value-type="float" office:value="8.91125566742659">
            <text:p>8,91125566742659</text:p>
          </table:table-cell>
          <table:table-cell table:formula="of:=1/(0.001129148+(0.000234125+(0.0000000876741*[.D317]*[.D317]))*[.D317])-273.15" office:value-type="float" office:value="31.9570601894908">
            <text:p>32,0</text:p>
          </table:table-cell>
          <table:table-cell table:formula="of:=1/0.009*([.C31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65">
            <text:p>1565</text:p>
          </table:table-cell>
          <table:table-cell office:value-type="float" office:value="147">
            <text:p>147</text:p>
          </table:table-cell>
          <table:table-cell office:value-type="float" office:value="207">
            <text:p>207</text:p>
          </table:table-cell>
          <table:table-cell table:formula="of:=LN(10240000/4/[.B318]-10000)" office:value-type="float" office:value="8.91125566742659">
            <text:p>8,91125566742659</text:p>
          </table:table-cell>
          <table:table-cell table:formula="of:=1/(0.001129148+(0.000234125+(0.0000000876741*[.D318]*[.D318]))*[.D318])-273.15" office:value-type="float" office:value="31.9570601894908">
            <text:p>32,0</text:p>
          </table:table-cell>
          <table:table-cell table:formula="of:=1/0.009*([.C31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70">
            <text:p>1570</text:p>
          </table:table-cell>
          <table:table-cell office:value-type="float" office:value="147">
            <text:p>147</text:p>
          </table:table-cell>
          <table:table-cell office:value-type="float" office:value="207">
            <text:p>207</text:p>
          </table:table-cell>
          <table:table-cell table:formula="of:=LN(10240000/4/[.B319]-10000)" office:value-type="float" office:value="8.91125566742659">
            <text:p>8,91125566742659</text:p>
          </table:table-cell>
          <table:table-cell table:formula="of:=1/(0.001129148+(0.000234125+(0.0000000876741*[.D319]*[.D319]))*[.D319])-273.15" office:value-type="float" office:value="31.9570601894908">
            <text:p>32,0</text:p>
          </table:table-cell>
          <table:table-cell table:formula="of:=1/0.009*([.C31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75">
            <text:p>1575</text:p>
          </table:table-cell>
          <table:table-cell office:value-type="float" office:value="147">
            <text:p>147</text:p>
          </table:table-cell>
          <table:table-cell office:value-type="float" office:value="207">
            <text:p>207</text:p>
          </table:table-cell>
          <table:table-cell table:formula="of:=LN(10240000/4/[.B320]-10000)" office:value-type="float" office:value="8.91125566742659">
            <text:p>8,91125566742659</text:p>
          </table:table-cell>
          <table:table-cell table:formula="of:=1/(0.001129148+(0.000234125+(0.0000000876741*[.D320]*[.D320]))*[.D320])-273.15" office:value-type="float" office:value="31.9570601894908">
            <text:p>32,0</text:p>
          </table:table-cell>
          <table:table-cell table:formula="of:=1/0.009*([.C32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80">
            <text:p>1580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21]-10000)" office:value-type="float" office:value="8.92721411606026">
            <text:p>8,92721411606026</text:p>
          </table:table-cell>
          <table:table-cell table:formula="of:=1/(0.001129148+(0.000234125+(0.0000000876741*[.D321]*[.D321]))*[.D321])-273.15" office:value-type="float" office:value="31.5786349630314">
            <text:p>31,6</text:p>
          </table:table-cell>
          <table:table-cell table:formula="of:=1/0.009*([.C32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85">
            <text:p>1585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22]-10000)" office:value-type="float" office:value="8.92721411606026">
            <text:p>8,92721411606026</text:p>
          </table:table-cell>
          <table:table-cell table:formula="of:=1/(0.001129148+(0.000234125+(0.0000000876741*[.D322]*[.D322]))*[.D322])-273.15" office:value-type="float" office:value="31.5786349630314">
            <text:p>31,6</text:p>
          </table:table-cell>
          <table:table-cell table:formula="of:=1/0.009*([.C32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90">
            <text:p>1590</text:p>
          </table:table-cell>
          <table:table-cell office:value-type="float" office:value="147">
            <text:p>147</text:p>
          </table:table-cell>
          <table:table-cell office:value-type="float" office:value="207">
            <text:p>207</text:p>
          </table:table-cell>
          <table:table-cell table:formula="of:=LN(10240000/4/[.B323]-10000)" office:value-type="float" office:value="8.91125566742659">
            <text:p>8,91125566742659</text:p>
          </table:table-cell>
          <table:table-cell table:formula="of:=1/(0.001129148+(0.000234125+(0.0000000876741*[.D323]*[.D323]))*[.D323])-273.15" office:value-type="float" office:value="31.9570601894908">
            <text:p>32,0</text:p>
          </table:table-cell>
          <table:table-cell table:formula="of:=1/0.009*([.C32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595">
            <text:p>1595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24]-10000)" office:value-type="float" office:value="8.92721411606026">
            <text:p>8,92721411606026</text:p>
          </table:table-cell>
          <table:table-cell table:formula="of:=1/(0.001129148+(0.000234125+(0.0000000876741*[.D324]*[.D324]))*[.D324])-273.15" office:value-type="float" office:value="31.5786349630314">
            <text:p>31,6</text:p>
          </table:table-cell>
          <table:table-cell table:formula="of:=1/0.009*([.C32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25]-10000)" office:value-type="float" office:value="8.92721411606026">
            <text:p>8,92721411606026</text:p>
          </table:table-cell>
          <table:table-cell table:formula="of:=1/(0.001129148+(0.000234125+(0.0000000876741*[.D325]*[.D325]))*[.D325])-273.15" office:value-type="float" office:value="31.5786349630314">
            <text:p>31,6</text:p>
          </table:table-cell>
          <table:table-cell table:formula="of:=1/0.009*([.C32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05">
            <text:p>1605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26]-10000)" office:value-type="float" office:value="8.92721411606026">
            <text:p>8,92721411606026</text:p>
          </table:table-cell>
          <table:table-cell table:formula="of:=1/(0.001129148+(0.000234125+(0.0000000876741*[.D326]*[.D326]))*[.D326])-273.15" office:value-type="float" office:value="31.5786349630314">
            <text:p>31,6</text:p>
          </table:table-cell>
          <table:table-cell table:formula="of:=1/0.009*([.C32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10">
            <text:p>1610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27]-10000)" office:value-type="float" office:value="8.92721411606026">
            <text:p>8,92721411606026</text:p>
          </table:table-cell>
          <table:table-cell table:formula="of:=1/(0.001129148+(0.000234125+(0.0000000876741*[.D327]*[.D327]))*[.D327])-273.15" office:value-type="float" office:value="31.5786349630314">
            <text:p>31,6</text:p>
          </table:table-cell>
          <table:table-cell table:formula="of:=1/0.009*([.C32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15">
            <text:p>1615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28]-10000)" office:value-type="float" office:value="8.92721411606026">
            <text:p>8,92721411606026</text:p>
          </table:table-cell>
          <table:table-cell table:formula="of:=1/(0.001129148+(0.000234125+(0.0000000876741*[.D328]*[.D328]))*[.D328])-273.15" office:value-type="float" office:value="31.5786349630314">
            <text:p>31,6</text:p>
          </table:table-cell>
          <table:table-cell table:formula="of:=1/0.009*([.C32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20">
            <text:p>1620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29]-10000)" office:value-type="float" office:value="8.92721411606026">
            <text:p>8,92721411606026</text:p>
          </table:table-cell>
          <table:table-cell table:formula="of:=1/(0.001129148+(0.000234125+(0.0000000876741*[.D329]*[.D329]))*[.D329])-273.15" office:value-type="float" office:value="31.5786349630314">
            <text:p>31,6</text:p>
          </table:table-cell>
          <table:table-cell table:formula="of:=1/0.009*([.C32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25">
            <text:p>1625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30]-10000)" office:value-type="float" office:value="8.92721411606026">
            <text:p>8,92721411606026</text:p>
          </table:table-cell>
          <table:table-cell table:formula="of:=1/(0.001129148+(0.000234125+(0.0000000876741*[.D330]*[.D330]))*[.D330])-273.15" office:value-type="float" office:value="31.5786349630314">
            <text:p>31,6</text:p>
          </table:table-cell>
          <table:table-cell table:formula="of:=1/0.009*([.C33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30">
            <text:p>1630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31]-10000)" office:value-type="float" office:value="8.92721411606026">
            <text:p>8,92721411606026</text:p>
          </table:table-cell>
          <table:table-cell table:formula="of:=1/(0.001129148+(0.000234125+(0.0000000876741*[.D331]*[.D331]))*[.D331])-273.15" office:value-type="float" office:value="31.5786349630314">
            <text:p>31,6</text:p>
          </table:table-cell>
          <table:table-cell table:formula="of:=1/0.009*([.C33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35">
            <text:p>1635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32]-10000)" office:value-type="float" office:value="8.92721411606026">
            <text:p>8,92721411606026</text:p>
          </table:table-cell>
          <table:table-cell table:formula="of:=1/(0.001129148+(0.000234125+(0.0000000876741*[.D332]*[.D332]))*[.D332])-273.15" office:value-type="float" office:value="31.5786349630314">
            <text:p>31,6</text:p>
          </table:table-cell>
          <table:table-cell table:formula="of:=1/0.009*([.C33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40">
            <text:p>1640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33]-10000)" office:value-type="float" office:value="8.92721411606026">
            <text:p>8,92721411606026</text:p>
          </table:table-cell>
          <table:table-cell table:formula="of:=1/(0.001129148+(0.000234125+(0.0000000876741*[.D333]*[.D333]))*[.D333])-273.15" office:value-type="float" office:value="31.5786349630314">
            <text:p>31,6</text:p>
          </table:table-cell>
          <table:table-cell table:formula="of:=1/0.009*([.C33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45">
            <text:p>1645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34]-10000)" office:value-type="float" office:value="8.92721411606026">
            <text:p>8,92721411606026</text:p>
          </table:table-cell>
          <table:table-cell table:formula="of:=1/(0.001129148+(0.000234125+(0.0000000876741*[.D334]*[.D334]))*[.D334])-273.15" office:value-type="float" office:value="31.5786349630314">
            <text:p>31,6</text:p>
          </table:table-cell>
          <table:table-cell table:formula="of:=1/0.009*([.C33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50">
            <text:p>1650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35]-10000)" office:value-type="float" office:value="8.92721411606026">
            <text:p>8,92721411606026</text:p>
          </table:table-cell>
          <table:table-cell table:formula="of:=1/(0.001129148+(0.000234125+(0.0000000876741*[.D335]*[.D335]))*[.D335])-273.15" office:value-type="float" office:value="31.5786349630314">
            <text:p>31,6</text:p>
          </table:table-cell>
          <table:table-cell table:formula="of:=1/0.009*([.C33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55">
            <text:p>1655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36]-10000)" office:value-type="float" office:value="8.92721411606026">
            <text:p>8,92721411606026</text:p>
          </table:table-cell>
          <table:table-cell table:formula="of:=1/(0.001129148+(0.000234125+(0.0000000876741*[.D336]*[.D336]))*[.D336])-273.15" office:value-type="float" office:value="31.5786349630314">
            <text:p>31,6</text:p>
          </table:table-cell>
          <table:table-cell table:formula="of:=1/0.009*([.C33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60">
            <text:p>1660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37]-10000)" office:value-type="float" office:value="8.92721411606026">
            <text:p>8,92721411606026</text:p>
          </table:table-cell>
          <table:table-cell table:formula="of:=1/(0.001129148+(0.000234125+(0.0000000876741*[.D337]*[.D337]))*[.D337])-273.15" office:value-type="float" office:value="31.5786349630314">
            <text:p>31,6</text:p>
          </table:table-cell>
          <table:table-cell table:formula="of:=1/0.009*([.C33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65">
            <text:p>1665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38]-10000)" office:value-type="float" office:value="8.92721411606026">
            <text:p>8,92721411606026</text:p>
          </table:table-cell>
          <table:table-cell table:formula="of:=1/(0.001129148+(0.000234125+(0.0000000876741*[.D338]*[.D338]))*[.D338])-273.15" office:value-type="float" office:value="31.5786349630314">
            <text:p>31,6</text:p>
          </table:table-cell>
          <table:table-cell table:formula="of:=1/0.009*([.C33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70">
            <text:p>1670</text:p>
          </table:table-cell>
          <table:table-cell office:value-type="float" office:value="146">
            <text:p>146</text:p>
          </table:table-cell>
          <table:table-cell office:value-type="float" office:value="207">
            <text:p>207</text:p>
          </table:table-cell>
          <table:table-cell table:formula="of:=LN(10240000/4/[.B339]-10000)" office:value-type="float" office:value="8.92721411606026">
            <text:p>8,92721411606026</text:p>
          </table:table-cell>
          <table:table-cell table:formula="of:=1/(0.001129148+(0.000234125+(0.0000000876741*[.D339]*[.D339]))*[.D339])-273.15" office:value-type="float" office:value="31.5786349630314">
            <text:p>31,6</text:p>
          </table:table-cell>
          <table:table-cell table:formula="of:=1/0.009*([.C33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75">
            <text:p>1675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340]-10000)" office:value-type="float" office:value="8.94313683086794">
            <text:p>8,94313683086794</text:p>
          </table:table-cell>
          <table:table-cell table:formula="of:=1/(0.001129148+(0.000234125+(0.0000000876741*[.D340]*[.D340]))*[.D340])-273.15" office:value-type="float" office:value="31.2018811046915">
            <text:p>31,2</text:p>
          </table:table-cell>
          <table:table-cell table:formula="of:=1/0.009*([.C34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341]-10000)" office:value-type="float" office:value="8.94313683086794">
            <text:p>8,94313683086794</text:p>
          </table:table-cell>
          <table:table-cell table:formula="of:=1/(0.001129148+(0.000234125+(0.0000000876741*[.D341]*[.D341]))*[.D341])-273.15" office:value-type="float" office:value="31.2018811046915">
            <text:p>31,2</text:p>
          </table:table-cell>
          <table:table-cell table:formula="of:=1/0.009*([.C34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85">
            <text:p>1685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342]-10000)" office:value-type="float" office:value="8.94313683086794">
            <text:p>8,94313683086794</text:p>
          </table:table-cell>
          <table:table-cell table:formula="of:=1/(0.001129148+(0.000234125+(0.0000000876741*[.D342]*[.D342]))*[.D342])-273.15" office:value-type="float" office:value="31.2018811046915">
            <text:p>31,2</text:p>
          </table:table-cell>
          <table:table-cell table:formula="of:=1/0.009*([.C34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90">
            <text:p>169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343]-10000)" office:value-type="float" office:value="8.94313683086794">
            <text:p>8,94313683086794</text:p>
          </table:table-cell>
          <table:table-cell table:formula="of:=1/(0.001129148+(0.000234125+(0.0000000876741*[.D343]*[.D343]))*[.D343])-273.15" office:value-type="float" office:value="31.2018811046915">
            <text:p>31,2</text:p>
          </table:table-cell>
          <table:table-cell table:formula="of:=1/0.009*([.C34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695">
            <text:p>1695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344]-10000)" office:value-type="float" office:value="8.94313683086794">
            <text:p>8,94313683086794</text:p>
          </table:table-cell>
          <table:table-cell table:formula="of:=1/(0.001129148+(0.000234125+(0.0000000876741*[.D344]*[.D344]))*[.D344])-273.15" office:value-type="float" office:value="31.2018811046915">
            <text:p>31,2</text:p>
          </table:table-cell>
          <table:table-cell table:formula="of:=1/0.009*([.C34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345]-10000)" office:value-type="float" office:value="8.94313683086794">
            <text:p>8,94313683086794</text:p>
          </table:table-cell>
          <table:table-cell table:formula="of:=1/(0.001129148+(0.000234125+(0.0000000876741*[.D345]*[.D345]))*[.D345])-273.15" office:value-type="float" office:value="31.2018811046915">
            <text:p>31,2</text:p>
          </table:table-cell>
          <table:table-cell table:formula="of:=1/0.009*([.C34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05">
            <text:p>1705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346]-10000)" office:value-type="float" office:value="8.95902594369528">
            <text:p>8,95902594369528</text:p>
          </table:table-cell>
          <table:table-cell table:formula="of:=1/(0.001129148+(0.000234125+(0.0000000876741*[.D346]*[.D346]))*[.D346])-273.15" office:value-type="float" office:value="30.8267399681372">
            <text:p>30,8</text:p>
          </table:table-cell>
          <table:table-cell table:formula="of:=1/0.009*([.C34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10">
            <text:p>1710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347]-10000)" office:value-type="float" office:value="8.95902594369528">
            <text:p>8,95902594369528</text:p>
          </table:table-cell>
          <table:table-cell table:formula="of:=1/(0.001129148+(0.000234125+(0.0000000876741*[.D347]*[.D347]))*[.D347])-273.15" office:value-type="float" office:value="30.8267399681372">
            <text:p>30,8</text:p>
          </table:table-cell>
          <table:table-cell table:formula="of:=1/0.009*([.C34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15">
            <text:p>1715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348]-10000)" office:value-type="float" office:value="8.95902594369528">
            <text:p>8,95902594369528</text:p>
          </table:table-cell>
          <table:table-cell table:formula="of:=1/(0.001129148+(0.000234125+(0.0000000876741*[.D348]*[.D348]))*[.D348])-273.15" office:value-type="float" office:value="30.8267399681372">
            <text:p>30,8</text:p>
          </table:table-cell>
          <table:table-cell table:formula="of:=1/0.009*([.C34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20">
            <text:p>1720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349]-10000)" office:value-type="float" office:value="8.95902594369528">
            <text:p>8,95902594369528</text:p>
          </table:table-cell>
          <table:table-cell table:formula="of:=1/(0.001129148+(0.000234125+(0.0000000876741*[.D349]*[.D349]))*[.D349])-273.15" office:value-type="float" office:value="30.8267399681372">
            <text:p>30,8</text:p>
          </table:table-cell>
          <table:table-cell table:formula="of:=1/0.009*([.C34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25">
            <text:p>1725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350]-10000)" office:value-type="float" office:value="8.94313683086794">
            <text:p>8,94313683086794</text:p>
          </table:table-cell>
          <table:table-cell table:formula="of:=1/(0.001129148+(0.000234125+(0.0000000876741*[.D350]*[.D350]))*[.D350])-273.15" office:value-type="float" office:value="31.2018811046915">
            <text:p>31,2</text:p>
          </table:table-cell>
          <table:table-cell table:formula="of:=1/0.009*([.C35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30">
            <text:p>173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351]-10000)" office:value-type="float" office:value="8.94313683086794">
            <text:p>8,94313683086794</text:p>
          </table:table-cell>
          <table:table-cell table:formula="of:=1/(0.001129148+(0.000234125+(0.0000000876741*[.D351]*[.D351]))*[.D351])-273.15" office:value-type="float" office:value="31.2018811046915">
            <text:p>31,2</text:p>
          </table:table-cell>
          <table:table-cell table:formula="of:=1/0.009*([.C35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35">
            <text:p>1735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352]-10000)" office:value-type="float" office:value="8.94313683086794">
            <text:p>8,94313683086794</text:p>
          </table:table-cell>
          <table:table-cell table:formula="of:=1/(0.001129148+(0.000234125+(0.0000000876741*[.D352]*[.D352]))*[.D352])-273.15" office:value-type="float" office:value="31.2018811046915">
            <text:p>31,2</text:p>
          </table:table-cell>
          <table:table-cell table:formula="of:=1/0.009*([.C35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40">
            <text:p>174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353]-10000)" office:value-type="float" office:value="8.94313683086794">
            <text:p>8,94313683086794</text:p>
          </table:table-cell>
          <table:table-cell table:formula="of:=1/(0.001129148+(0.000234125+(0.0000000876741*[.D353]*[.D353]))*[.D353])-273.15" office:value-type="float" office:value="31.2018811046915">
            <text:p>31,2</text:p>
          </table:table-cell>
          <table:table-cell table:formula="of:=1/0.009*([.C35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45">
            <text:p>1745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354]-10000)" office:value-type="float" office:value="8.95902594369528">
            <text:p>8,95902594369528</text:p>
          </table:table-cell>
          <table:table-cell table:formula="of:=1/(0.001129148+(0.000234125+(0.0000000876741*[.D354]*[.D354]))*[.D354])-273.15" office:value-type="float" office:value="30.8267399681372">
            <text:p>30,8</text:p>
          </table:table-cell>
          <table:table-cell table:formula="of:=1/0.009*([.C35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50">
            <text:p>175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355]-10000)" office:value-type="float" office:value="8.94313683086794">
            <text:p>8,94313683086794</text:p>
          </table:table-cell>
          <table:table-cell table:formula="of:=1/(0.001129148+(0.000234125+(0.0000000876741*[.D355]*[.D355]))*[.D355])-273.15" office:value-type="float" office:value="31.2018811046915">
            <text:p>31,2</text:p>
          </table:table-cell>
          <table:table-cell table:formula="of:=1/0.009*([.C35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55">
            <text:p>1755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356]-10000)" office:value-type="float" office:value="8.95902594369528">
            <text:p>8,95902594369528</text:p>
          </table:table-cell>
          <table:table-cell table:formula="of:=1/(0.001129148+(0.000234125+(0.0000000876741*[.D356]*[.D356]))*[.D356])-273.15" office:value-type="float" office:value="30.8267399681372">
            <text:p>30,8</text:p>
          </table:table-cell>
          <table:table-cell table:formula="of:=1/0.009*([.C35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357]-10000)" office:value-type="float" office:value="8.95902594369528">
            <text:p>8,95902594369528</text:p>
          </table:table-cell>
          <table:table-cell table:formula="of:=1/(0.001129148+(0.000234125+(0.0000000876741*[.D357]*[.D357]))*[.D357])-273.15" office:value-type="float" office:value="30.8267399681372">
            <text:p>30,8</text:p>
          </table:table-cell>
          <table:table-cell table:formula="of:=1/0.009*([.C35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65">
            <text:p>176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358]-10000)" office:value-type="float" office:value="8.97488356042862">
            <text:p>8,97488356042862</text:p>
          </table:table-cell>
          <table:table-cell table:formula="of:=1/(0.001129148+(0.000234125+(0.0000000876741*[.D358]*[.D358]))*[.D358])-273.15" office:value-type="float" office:value="30.4531540166241">
            <text:p>30,5</text:p>
          </table:table-cell>
          <table:table-cell table:formula="of:=1/0.009*([.C35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70">
            <text:p>1770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359]-10000)" office:value-type="float" office:value="8.95902594369528">
            <text:p>8,95902594369528</text:p>
          </table:table-cell>
          <table:table-cell table:formula="of:=1/(0.001129148+(0.000234125+(0.0000000876741*[.D359]*[.D359]))*[.D359])-273.15" office:value-type="float" office:value="30.8267399681372">
            <text:p>30,8</text:p>
          </table:table-cell>
          <table:table-cell table:formula="of:=1/0.009*([.C35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75">
            <text:p>177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360]-10000)" office:value-type="float" office:value="8.97488356042862">
            <text:p>8,97488356042862</text:p>
          </table:table-cell>
          <table:table-cell table:formula="of:=1/(0.001129148+(0.000234125+(0.0000000876741*[.D360]*[.D360]))*[.D360])-273.15" office:value-type="float" office:value="30.4531540166241">
            <text:p>30,5</text:p>
          </table:table-cell>
          <table:table-cell table:formula="of:=1/0.009*([.C36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80">
            <text:p>178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361]-10000)" office:value-type="float" office:value="8.97488356042862">
            <text:p>8,97488356042862</text:p>
          </table:table-cell>
          <table:table-cell table:formula="of:=1/(0.001129148+(0.000234125+(0.0000000876741*[.D361]*[.D361]))*[.D361])-273.15" office:value-type="float" office:value="30.4531540166241">
            <text:p>30,5</text:p>
          </table:table-cell>
          <table:table-cell table:formula="of:=1/0.009*([.C36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85">
            <text:p>178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62]-10000)" office:value-type="float" office:value="8.99071176276942">
            <text:p>8,99071176276942</text:p>
          </table:table-cell>
          <table:table-cell table:formula="of:=1/(0.001129148+(0.000234125+(0.0000000876741*[.D362]*[.D362]))*[.D362])-273.15" office:value-type="float" office:value="30.0810667682147">
            <text:p>30,1</text:p>
          </table:table-cell>
          <table:table-cell table:formula="of:=1/0.009*([.C36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90">
            <text:p>179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363]-10000)" office:value-type="float" office:value="8.97488356042862">
            <text:p>8,97488356042862</text:p>
          </table:table-cell>
          <table:table-cell table:formula="of:=1/(0.001129148+(0.000234125+(0.0000000876741*[.D363]*[.D363]))*[.D363])-273.15" office:value-type="float" office:value="30.4531540166241">
            <text:p>30,5</text:p>
          </table:table-cell>
          <table:table-cell table:formula="of:=1/0.009*([.C36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795">
            <text:p>179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364]-10000)" office:value-type="float" office:value="8.97488356042862">
            <text:p>8,97488356042862</text:p>
          </table:table-cell>
          <table:table-cell table:formula="of:=1/(0.001129148+(0.000234125+(0.0000000876741*[.D364]*[.D364]))*[.D364])-273.15" office:value-type="float" office:value="30.4531540166241">
            <text:p>30,5</text:p>
          </table:table-cell>
          <table:table-cell table:formula="of:=1/0.009*([.C36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365]-10000)" office:value-type="float" office:value="8.97488356042862">
            <text:p>8,97488356042862</text:p>
          </table:table-cell>
          <table:table-cell table:formula="of:=1/(0.001129148+(0.000234125+(0.0000000876741*[.D365]*[.D365]))*[.D365])-273.15" office:value-type="float" office:value="30.4531540166241">
            <text:p>30,5</text:p>
          </table:table-cell>
          <table:table-cell table:formula="of:=1/0.009*([.C36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05">
            <text:p>180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66]-10000)" office:value-type="float" office:value="8.99071176276942">
            <text:p>8,99071176276942</text:p>
          </table:table-cell>
          <table:table-cell table:formula="of:=1/(0.001129148+(0.000234125+(0.0000000876741*[.D366]*[.D366]))*[.D366])-273.15" office:value-type="float" office:value="30.0810667682147">
            <text:p>30,1</text:p>
          </table:table-cell>
          <table:table-cell table:formula="of:=1/0.009*([.C36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10">
            <text:p>181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367]-10000)" office:value-type="float" office:value="8.97488356042862">
            <text:p>8,97488356042862</text:p>
          </table:table-cell>
          <table:table-cell table:formula="of:=1/(0.001129148+(0.000234125+(0.0000000876741*[.D367]*[.D367]))*[.D367])-273.15" office:value-type="float" office:value="30.4531540166241">
            <text:p>30,5</text:p>
          </table:table-cell>
          <table:table-cell table:formula="of:=1/0.009*([.C36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15">
            <text:p>181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68]-10000)" office:value-type="float" office:value="8.99071176276942">
            <text:p>8,99071176276942</text:p>
          </table:table-cell>
          <table:table-cell table:formula="of:=1/(0.001129148+(0.000234125+(0.0000000876741*[.D368]*[.D368]))*[.D368])-273.15" office:value-type="float" office:value="30.0810667682147">
            <text:p>30,1</text:p>
          </table:table-cell>
          <table:table-cell table:formula="of:=1/0.009*([.C36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20">
            <text:p>182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69]-10000)" office:value-type="float" office:value="8.99071176276942">
            <text:p>8,99071176276942</text:p>
          </table:table-cell>
          <table:table-cell table:formula="of:=1/(0.001129148+(0.000234125+(0.0000000876741*[.D369]*[.D369]))*[.D369])-273.15" office:value-type="float" office:value="30.0810667682147">
            <text:p>30,1</text:p>
          </table:table-cell>
          <table:table-cell table:formula="of:=1/0.009*([.C36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25">
            <text:p>182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70]-10000)" office:value-type="float" office:value="8.99071176276942">
            <text:p>8,99071176276942</text:p>
          </table:table-cell>
          <table:table-cell table:formula="of:=1/(0.001129148+(0.000234125+(0.0000000876741*[.D370]*[.D370]))*[.D370])-273.15" office:value-type="float" office:value="30.0810667682147">
            <text:p>30,1</text:p>
          </table:table-cell>
          <table:table-cell table:formula="of:=1/0.009*([.C37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30">
            <text:p>183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71]-10000)" office:value-type="float" office:value="8.99071176276942">
            <text:p>8,99071176276942</text:p>
          </table:table-cell>
          <table:table-cell table:formula="of:=1/(0.001129148+(0.000234125+(0.0000000876741*[.D371]*[.D371]))*[.D371])-273.15" office:value-type="float" office:value="30.0810667682147">
            <text:p>30,1</text:p>
          </table:table-cell>
          <table:table-cell table:formula="of:=1/0.009*([.C37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35">
            <text:p>183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72]-10000)" office:value-type="float" office:value="8.99071176276942">
            <text:p>8,99071176276942</text:p>
          </table:table-cell>
          <table:table-cell table:formula="of:=1/(0.001129148+(0.000234125+(0.0000000876741*[.D372]*[.D372]))*[.D372])-273.15" office:value-type="float" office:value="30.0810667682147">
            <text:p>30,1</text:p>
          </table:table-cell>
          <table:table-cell table:formula="of:=1/0.009*([.C37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73]-10000)" office:value-type="float" office:value="8.99071176276942">
            <text:p>8,99071176276942</text:p>
          </table:table-cell>
          <table:table-cell table:formula="of:=1/(0.001129148+(0.000234125+(0.0000000876741*[.D373]*[.D373]))*[.D373])-273.15" office:value-type="float" office:value="30.0810667682147">
            <text:p>30,1</text:p>
          </table:table-cell>
          <table:table-cell table:formula="of:=1/0.009*([.C37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45">
            <text:p>184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74]-10000)" office:value-type="float" office:value="8.99071176276942">
            <text:p>8,99071176276942</text:p>
          </table:table-cell>
          <table:table-cell table:formula="of:=1/(0.001129148+(0.000234125+(0.0000000876741*[.D374]*[.D374]))*[.D374])-273.15" office:value-type="float" office:value="30.0810667682147">
            <text:p>30,1</text:p>
          </table:table-cell>
          <table:table-cell table:formula="of:=1/0.009*([.C37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50">
            <text:p>185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75]-10000)" office:value-type="float" office:value="8.99071176276942">
            <text:p>8,99071176276942</text:p>
          </table:table-cell>
          <table:table-cell table:formula="of:=1/(0.001129148+(0.000234125+(0.0000000876741*[.D375]*[.D375]))*[.D375])-273.15" office:value-type="float" office:value="30.0810667682147">
            <text:p>30,1</text:p>
          </table:table-cell>
          <table:table-cell table:formula="of:=1/0.009*([.C37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55">
            <text:p>185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76]-10000)" office:value-type="float" office:value="8.99071176276942">
            <text:p>8,99071176276942</text:p>
          </table:table-cell>
          <table:table-cell table:formula="of:=1/(0.001129148+(0.000234125+(0.0000000876741*[.D376]*[.D376]))*[.D376])-273.15" office:value-type="float" office:value="30.0810667682147">
            <text:p>30,1</text:p>
          </table:table-cell>
          <table:table-cell table:formula="of:=1/0.009*([.C37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60">
            <text:p>186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77]-10000)" office:value-type="float" office:value="8.99071176276942">
            <text:p>8,99071176276942</text:p>
          </table:table-cell>
          <table:table-cell table:formula="of:=1/(0.001129148+(0.000234125+(0.0000000876741*[.D377]*[.D377]))*[.D377])-273.15" office:value-type="float" office:value="30.0810667682147">
            <text:p>30,1</text:p>
          </table:table-cell>
          <table:table-cell table:formula="of:=1/0.009*([.C37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65">
            <text:p>186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378]-10000)" office:value-type="float" office:value="8.97488356042862">
            <text:p>8,97488356042862</text:p>
          </table:table-cell>
          <table:table-cell table:formula="of:=1/(0.001129148+(0.000234125+(0.0000000876741*[.D378]*[.D378]))*[.D378])-273.15" office:value-type="float" office:value="30.4531540166241">
            <text:p>30,5</text:p>
          </table:table-cell>
          <table:table-cell table:formula="of:=1/0.009*([.C37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70">
            <text:p>187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379]-10000)" office:value-type="float" office:value="8.97488356042862">
            <text:p>8,97488356042862</text:p>
          </table:table-cell>
          <table:table-cell table:formula="of:=1/(0.001129148+(0.000234125+(0.0000000876741*[.D379]*[.D379]))*[.D379])-273.15" office:value-type="float" office:value="30.4531540166241">
            <text:p>30,5</text:p>
          </table:table-cell>
          <table:table-cell table:formula="of:=1/0.009*([.C37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75">
            <text:p>187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380]-10000)" office:value-type="float" office:value="8.97488356042862">
            <text:p>8,97488356042862</text:p>
          </table:table-cell>
          <table:table-cell table:formula="of:=1/(0.001129148+(0.000234125+(0.0000000876741*[.D380]*[.D380]))*[.D380])-273.15" office:value-type="float" office:value="30.4531540166241">
            <text:p>30,5</text:p>
          </table:table-cell>
          <table:table-cell table:formula="of:=1/0.009*([.C38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80">
            <text:p>188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381]-10000)" office:value-type="float" office:value="8.97488356042862">
            <text:p>8,97488356042862</text:p>
          </table:table-cell>
          <table:table-cell table:formula="of:=1/(0.001129148+(0.000234125+(0.0000000876741*[.D381]*[.D381]))*[.D381])-273.15" office:value-type="float" office:value="30.4531540166241">
            <text:p>30,5</text:p>
          </table:table-cell>
          <table:table-cell table:formula="of:=1/0.009*([.C38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85">
            <text:p>188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382]-10000)" office:value-type="float" office:value="8.97488356042862">
            <text:p>8,97488356042862</text:p>
          </table:table-cell>
          <table:table-cell table:formula="of:=1/(0.001129148+(0.000234125+(0.0000000876741*[.D382]*[.D382]))*[.D382])-273.15" office:value-type="float" office:value="30.4531540166241">
            <text:p>30,5</text:p>
          </table:table-cell>
          <table:table-cell table:formula="of:=1/0.009*([.C38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90">
            <text:p>189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383]-10000)" office:value-type="float" office:value="8.97488356042862">
            <text:p>8,97488356042862</text:p>
          </table:table-cell>
          <table:table-cell table:formula="of:=1/(0.001129148+(0.000234125+(0.0000000876741*[.D383]*[.D383]))*[.D383])-273.15" office:value-type="float" office:value="30.4531540166241">
            <text:p>30,5</text:p>
          </table:table-cell>
          <table:table-cell table:formula="of:=1/0.009*([.C38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384]-10000)" office:value-type="float" office:value="8.97488356042862">
            <text:p>8,97488356042862</text:p>
          </table:table-cell>
          <table:table-cell table:formula="of:=1/(0.001129148+(0.000234125+(0.0000000876741*[.D384]*[.D384]))*[.D384])-273.15" office:value-type="float" office:value="30.4531540166241">
            <text:p>30,5</text:p>
          </table:table-cell>
          <table:table-cell table:formula="of:=1/0.009*([.C38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385]-10000)" office:value-type="float" office:value="8.97488356042862">
            <text:p>8,97488356042862</text:p>
          </table:table-cell>
          <table:table-cell table:formula="of:=1/(0.001129148+(0.000234125+(0.0000000876741*[.D385]*[.D385]))*[.D385])-273.15" office:value-type="float" office:value="30.4531540166241">
            <text:p>30,5</text:p>
          </table:table-cell>
          <table:table-cell table:formula="of:=1/0.009*([.C38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386]-10000)" office:value-type="float" office:value="8.97488356042862">
            <text:p>8,97488356042862</text:p>
          </table:table-cell>
          <table:table-cell table:formula="of:=1/(0.001129148+(0.000234125+(0.0000000876741*[.D386]*[.D386]))*[.D386])-273.15" office:value-type="float" office:value="30.4531540166241">
            <text:p>30,5</text:p>
          </table:table-cell>
          <table:table-cell table:formula="of:=1/0.009*([.C38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87]-10000)" office:value-type="float" office:value="8.99071176276942">
            <text:p>8,99071176276942</text:p>
          </table:table-cell>
          <table:table-cell table:formula="of:=1/(0.001129148+(0.000234125+(0.0000000876741*[.D387]*[.D387]))*[.D387])-273.15" office:value-type="float" office:value="30.0810667682147">
            <text:p>30,1</text:p>
          </table:table-cell>
          <table:table-cell table:formula="of:=1/0.009*([.C38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88]-10000)" office:value-type="float" office:value="8.99071176276942">
            <text:p>8,99071176276942</text:p>
          </table:table-cell>
          <table:table-cell table:formula="of:=1/(0.001129148+(0.000234125+(0.0000000876741*[.D388]*[.D388]))*[.D388])-273.15" office:value-type="float" office:value="30.0810667682147">
            <text:p>30,1</text:p>
          </table:table-cell>
          <table:table-cell table:formula="of:=1/0.009*([.C38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89]-10000)" office:value-type="float" office:value="8.99071176276942">
            <text:p>8,99071176276942</text:p>
          </table:table-cell>
          <table:table-cell table:formula="of:=1/(0.001129148+(0.000234125+(0.0000000876741*[.D389]*[.D389]))*[.D389])-273.15" office:value-type="float" office:value="30.0810667682147">
            <text:p>30,1</text:p>
          </table:table-cell>
          <table:table-cell table:formula="of:=1/0.009*([.C38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90]-10000)" office:value-type="float" office:value="8.99071176276942">
            <text:p>8,99071176276942</text:p>
          </table:table-cell>
          <table:table-cell table:formula="of:=1/(0.001129148+(0.000234125+(0.0000000876741*[.D390]*[.D390]))*[.D390])-273.15" office:value-type="float" office:value="30.0810667682147">
            <text:p>30,1</text:p>
          </table:table-cell>
          <table:table-cell table:formula="of:=1/0.009*([.C39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91]-10000)" office:value-type="float" office:value="8.99071176276942">
            <text:p>8,99071176276942</text:p>
          </table:table-cell>
          <table:table-cell table:formula="of:=1/(0.001129148+(0.000234125+(0.0000000876741*[.D391]*[.D391]))*[.D391])-273.15" office:value-type="float" office:value="30.0810667682147">
            <text:p>30,1</text:p>
          </table:table-cell>
          <table:table-cell table:formula="of:=1/0.009*([.C39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92]-10000)" office:value-type="float" office:value="8.99071176276942">
            <text:p>8,99071176276942</text:p>
          </table:table-cell>
          <table:table-cell table:formula="of:=1/(0.001129148+(0.000234125+(0.0000000876741*[.D392]*[.D392]))*[.D392])-273.15" office:value-type="float" office:value="30.0810667682147">
            <text:p>30,1</text:p>
          </table:table-cell>
          <table:table-cell table:formula="of:=1/0.009*([.C39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93]-10000)" office:value-type="float" office:value="8.99071176276942">
            <text:p>8,99071176276942</text:p>
          </table:table-cell>
          <table:table-cell table:formula="of:=1/(0.001129148+(0.000234125+(0.0000000876741*[.D393]*[.D393]))*[.D393])-273.15" office:value-type="float" office:value="30.0810667682147">
            <text:p>30,1</text:p>
          </table:table-cell>
          <table:table-cell table:formula="of:=1/0.009*([.C39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94]-10000)" office:value-type="float" office:value="8.99071176276942">
            <text:p>8,99071176276942</text:p>
          </table:table-cell>
          <table:table-cell table:formula="of:=1/(0.001129148+(0.000234125+(0.0000000876741*[.D394]*[.D394]))*[.D394])-273.15" office:value-type="float" office:value="30.0810667682147">
            <text:p>30,1</text:p>
          </table:table-cell>
          <table:table-cell table:formula="of:=1/0.009*([.C39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95]-10000)" office:value-type="float" office:value="8.99071176276942">
            <text:p>8,99071176276942</text:p>
          </table:table-cell>
          <table:table-cell table:formula="of:=1/(0.001129148+(0.000234125+(0.0000000876741*[.D395]*[.D395]))*[.D395])-273.15" office:value-type="float" office:value="30.0810667682147">
            <text:p>30,1</text:p>
          </table:table-cell>
          <table:table-cell table:formula="of:=1/0.009*([.C39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96]-10000)" office:value-type="float" office:value="8.99071176276942">
            <text:p>8,99071176276942</text:p>
          </table:table-cell>
          <table:table-cell table:formula="of:=1/(0.001129148+(0.000234125+(0.0000000876741*[.D396]*[.D396]))*[.D396])-273.15" office:value-type="float" office:value="30.0810667682147">
            <text:p>30,1</text:p>
          </table:table-cell>
          <table:table-cell table:formula="of:=1/0.009*([.C39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97]-10000)" office:value-type="float" office:value="8.99071176276942">
            <text:p>8,99071176276942</text:p>
          </table:table-cell>
          <table:table-cell table:formula="of:=1/(0.001129148+(0.000234125+(0.0000000876741*[.D397]*[.D397]))*[.D397])-273.15" office:value-type="float" office:value="30.0810667682147">
            <text:p>30,1</text:p>
          </table:table-cell>
          <table:table-cell table:formula="of:=1/0.009*([.C39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98]-10000)" office:value-type="float" office:value="8.99071176276942">
            <text:p>8,99071176276942</text:p>
          </table:table-cell>
          <table:table-cell table:formula="of:=1/(0.001129148+(0.000234125+(0.0000000876741*[.D398]*[.D398]))*[.D398])-273.15" office:value-type="float" office:value="30.0810667682147">
            <text:p>30,1</text:p>
          </table:table-cell>
          <table:table-cell table:formula="of:=1/0.009*([.C39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399]-10000)" office:value-type="float" office:value="8.99071176276942">
            <text:p>8,99071176276942</text:p>
          </table:table-cell>
          <table:table-cell table:formula="of:=1/(0.001129148+(0.000234125+(0.0000000876741*[.D399]*[.D399]))*[.D399])-273.15" office:value-type="float" office:value="30.0810667682147">
            <text:p>30,1</text:p>
          </table:table-cell>
          <table:table-cell table:formula="of:=1/0.009*([.C39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00]-10000)" office:value-type="float" office:value="8.99071176276942">
            <text:p>8,99071176276942</text:p>
          </table:table-cell>
          <table:table-cell table:formula="of:=1/(0.001129148+(0.000234125+(0.0000000876741*[.D400]*[.D400]))*[.D400])-273.15" office:value-type="float" office:value="30.0810667682147">
            <text:p>30,1</text:p>
          </table:table-cell>
          <table:table-cell table:formula="of:=1/0.009*([.C40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01]-10000)" office:value-type="float" office:value="8.99071176276942">
            <text:p>8,99071176276942</text:p>
          </table:table-cell>
          <table:table-cell table:formula="of:=1/(0.001129148+(0.000234125+(0.0000000876741*[.D401]*[.D401]))*[.D401])-273.15" office:value-type="float" office:value="30.0810667682147">
            <text:p>30,1</text:p>
          </table:table-cell>
          <table:table-cell table:formula="of:=1/0.009*([.C40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02]-10000)" office:value-type="float" office:value="8.99071176276942">
            <text:p>8,99071176276942</text:p>
          </table:table-cell>
          <table:table-cell table:formula="of:=1/(0.001129148+(0.000234125+(0.0000000876741*[.D402]*[.D402]))*[.D402])-273.15" office:value-type="float" office:value="30.0810667682147">
            <text:p>30,1</text:p>
          </table:table-cell>
          <table:table-cell table:formula="of:=1/0.009*([.C40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03]-10000)" office:value-type="float" office:value="8.99071176276942">
            <text:p>8,99071176276942</text:p>
          </table:table-cell>
          <table:table-cell table:formula="of:=1/(0.001129148+(0.000234125+(0.0000000876741*[.D403]*[.D403]))*[.D403])-273.15" office:value-type="float" office:value="30.0810667682147">
            <text:p>30,1</text:p>
          </table:table-cell>
          <table:table-cell table:formula="of:=1/0.009*([.C40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04]-10000)" office:value-type="float" office:value="8.99071176276942">
            <text:p>8,99071176276942</text:p>
          </table:table-cell>
          <table:table-cell table:formula="of:=1/(0.001129148+(0.000234125+(0.0000000876741*[.D404]*[.D404]))*[.D404])-273.15" office:value-type="float" office:value="30.0810667682147">
            <text:p>30,1</text:p>
          </table:table-cell>
          <table:table-cell table:formula="of:=1/0.009*([.C40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05]-10000)" office:value-type="float" office:value="8.99071176276942">
            <text:p>8,99071176276942</text:p>
          </table:table-cell>
          <table:table-cell table:formula="of:=1/(0.001129148+(0.000234125+(0.0000000876741*[.D405]*[.D405]))*[.D405])-273.15" office:value-type="float" office:value="30.0810667682147">
            <text:p>30,1</text:p>
          </table:table-cell>
          <table:table-cell table:formula="of:=1/0.009*([.C40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06]-10000)" office:value-type="float" office:value="8.99071176276942">
            <text:p>8,99071176276942</text:p>
          </table:table-cell>
          <table:table-cell table:formula="of:=1/(0.001129148+(0.000234125+(0.0000000876741*[.D406]*[.D406]))*[.D406])-273.15" office:value-type="float" office:value="30.0810667682147">
            <text:p>30,1</text:p>
          </table:table-cell>
          <table:table-cell table:formula="of:=1/0.009*([.C40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07]-10000)" office:value-type="float" office:value="8.99071176276942">
            <text:p>8,99071176276942</text:p>
          </table:table-cell>
          <table:table-cell table:formula="of:=1/(0.001129148+(0.000234125+(0.0000000876741*[.D407]*[.D407]))*[.D407])-273.15" office:value-type="float" office:value="30.0810667682147">
            <text:p>30,1</text:p>
          </table:table-cell>
          <table:table-cell table:formula="of:=1/0.009*([.C40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08]-10000)" office:value-type="float" office:value="8.99071176276942">
            <text:p>8,99071176276942</text:p>
          </table:table-cell>
          <table:table-cell table:formula="of:=1/(0.001129148+(0.000234125+(0.0000000876741*[.D408]*[.D408]))*[.D408])-273.15" office:value-type="float" office:value="30.0810667682147">
            <text:p>30,1</text:p>
          </table:table-cell>
          <table:table-cell table:formula="of:=1/0.009*([.C40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09]-10000)" office:value-type="float" office:value="8.99071176276942">
            <text:p>8,99071176276942</text:p>
          </table:table-cell>
          <table:table-cell table:formula="of:=1/(0.001129148+(0.000234125+(0.0000000876741*[.D409]*[.D409]))*[.D409])-273.15" office:value-type="float" office:value="30.0810667682147">
            <text:p>30,1</text:p>
          </table:table-cell>
          <table:table-cell table:formula="of:=1/0.009*([.C40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10]-10000)" office:value-type="float" office:value="8.99071176276942">
            <text:p>8,99071176276942</text:p>
          </table:table-cell>
          <table:table-cell table:formula="of:=1/(0.001129148+(0.000234125+(0.0000000876741*[.D410]*[.D410]))*[.D410])-273.15" office:value-type="float" office:value="30.0810667682147">
            <text:p>30,1</text:p>
          </table:table-cell>
          <table:table-cell table:formula="of:=1/0.009*([.C41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30">
            <text:p>203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11]-10000)" office:value-type="float" office:value="8.99071176276942">
            <text:p>8,99071176276942</text:p>
          </table:table-cell>
          <table:table-cell table:formula="of:=1/(0.001129148+(0.000234125+(0.0000000876741*[.D411]*[.D411]))*[.D411])-273.15" office:value-type="float" office:value="30.0810667682147">
            <text:p>30,1</text:p>
          </table:table-cell>
          <table:table-cell table:formula="of:=1/0.009*([.C41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35">
            <text:p>203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12]-10000)" office:value-type="float" office:value="8.99071176276942">
            <text:p>8,99071176276942</text:p>
          </table:table-cell>
          <table:table-cell table:formula="of:=1/(0.001129148+(0.000234125+(0.0000000876741*[.D412]*[.D412]))*[.D412])-273.15" office:value-type="float" office:value="30.0810667682147">
            <text:p>30,1</text:p>
          </table:table-cell>
          <table:table-cell table:formula="of:=1/0.009*([.C41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40">
            <text:p>204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13]-10000)" office:value-type="float" office:value="8.99071176276942">
            <text:p>8,99071176276942</text:p>
          </table:table-cell>
          <table:table-cell table:formula="of:=1/(0.001129148+(0.000234125+(0.0000000876741*[.D413]*[.D413]))*[.D413])-273.15" office:value-type="float" office:value="30.0810667682147">
            <text:p>30,1</text:p>
          </table:table-cell>
          <table:table-cell table:formula="of:=1/0.009*([.C41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45">
            <text:p>204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14]-10000)" office:value-type="float" office:value="8.99071176276942">
            <text:p>8,99071176276942</text:p>
          </table:table-cell>
          <table:table-cell table:formula="of:=1/(0.001129148+(0.000234125+(0.0000000876741*[.D414]*[.D414]))*[.D414])-273.15" office:value-type="float" office:value="30.0810667682147">
            <text:p>30,1</text:p>
          </table:table-cell>
          <table:table-cell table:formula="of:=1/0.009*([.C41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50">
            <text:p>205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15]-10000)" office:value-type="float" office:value="8.99071176276942">
            <text:p>8,99071176276942</text:p>
          </table:table-cell>
          <table:table-cell table:formula="of:=1/(0.001129148+(0.000234125+(0.0000000876741*[.D415]*[.D415]))*[.D415])-273.15" office:value-type="float" office:value="30.0810667682147">
            <text:p>30,1</text:p>
          </table:table-cell>
          <table:table-cell table:formula="of:=1/0.009*([.C41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55">
            <text:p>205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16]-10000)" office:value-type="float" office:value="8.99071176276942">
            <text:p>8,99071176276942</text:p>
          </table:table-cell>
          <table:table-cell table:formula="of:=1/(0.001129148+(0.000234125+(0.0000000876741*[.D416]*[.D416]))*[.D416])-273.15" office:value-type="float" office:value="30.0810667682147">
            <text:p>30,1</text:p>
          </table:table-cell>
          <table:table-cell table:formula="of:=1/0.009*([.C41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60">
            <text:p>206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17]-10000)" office:value-type="float" office:value="8.99071176276942">
            <text:p>8,99071176276942</text:p>
          </table:table-cell>
          <table:table-cell table:formula="of:=1/(0.001129148+(0.000234125+(0.0000000876741*[.D417]*[.D417]))*[.D417])-273.15" office:value-type="float" office:value="30.0810667682147">
            <text:p>30,1</text:p>
          </table:table-cell>
          <table:table-cell table:formula="of:=1/0.009*([.C41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65">
            <text:p>206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18]-10000)" office:value-type="float" office:value="8.99071176276942">
            <text:p>8,99071176276942</text:p>
          </table:table-cell>
          <table:table-cell table:formula="of:=1/(0.001129148+(0.000234125+(0.0000000876741*[.D418]*[.D418]))*[.D418])-273.15" office:value-type="float" office:value="30.0810667682147">
            <text:p>30,1</text:p>
          </table:table-cell>
          <table:table-cell table:formula="of:=1/0.009*([.C41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70">
            <text:p>207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19]-10000)" office:value-type="float" office:value="8.97488356042862">
            <text:p>8,97488356042862</text:p>
          </table:table-cell>
          <table:table-cell table:formula="of:=1/(0.001129148+(0.000234125+(0.0000000876741*[.D419]*[.D419]))*[.D419])-273.15" office:value-type="float" office:value="30.4531540166241">
            <text:p>30,5</text:p>
          </table:table-cell>
          <table:table-cell table:formula="of:=1/0.009*([.C41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75">
            <text:p>207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20]-10000)" office:value-type="float" office:value="8.97488356042862">
            <text:p>8,97488356042862</text:p>
          </table:table-cell>
          <table:table-cell table:formula="of:=1/(0.001129148+(0.000234125+(0.0000000876741*[.D420]*[.D420]))*[.D420])-273.15" office:value-type="float" office:value="30.4531540166241">
            <text:p>30,5</text:p>
          </table:table-cell>
          <table:table-cell table:formula="of:=1/0.009*([.C42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21]-10000)" office:value-type="float" office:value="8.97488356042862">
            <text:p>8,97488356042862</text:p>
          </table:table-cell>
          <table:table-cell table:formula="of:=1/(0.001129148+(0.000234125+(0.0000000876741*[.D421]*[.D421]))*[.D421])-273.15" office:value-type="float" office:value="30.4531540166241">
            <text:p>30,5</text:p>
          </table:table-cell>
          <table:table-cell table:formula="of:=1/0.009*([.C42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85">
            <text:p>208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22]-10000)" office:value-type="float" office:value="8.97488356042862">
            <text:p>8,97488356042862</text:p>
          </table:table-cell>
          <table:table-cell table:formula="of:=1/(0.001129148+(0.000234125+(0.0000000876741*[.D422]*[.D422]))*[.D422])-273.15" office:value-type="float" office:value="30.4531540166241">
            <text:p>30,5</text:p>
          </table:table-cell>
          <table:table-cell table:formula="of:=1/0.009*([.C42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90">
            <text:p>209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23]-10000)" office:value-type="float" office:value="8.97488356042862">
            <text:p>8,97488356042862</text:p>
          </table:table-cell>
          <table:table-cell table:formula="of:=1/(0.001129148+(0.000234125+(0.0000000876741*[.D423]*[.D423]))*[.D423])-273.15" office:value-type="float" office:value="30.4531540166241">
            <text:p>30,5</text:p>
          </table:table-cell>
          <table:table-cell table:formula="of:=1/0.009*([.C42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095">
            <text:p>209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24]-10000)" office:value-type="float" office:value="8.97488356042862">
            <text:p>8,97488356042862</text:p>
          </table:table-cell>
          <table:table-cell table:formula="of:=1/(0.001129148+(0.000234125+(0.0000000876741*[.D424]*[.D424]))*[.D424])-273.15" office:value-type="float" office:value="30.4531540166241">
            <text:p>30,5</text:p>
          </table:table-cell>
          <table:table-cell table:formula="of:=1/0.009*([.C42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25]-10000)" office:value-type="float" office:value="8.97488356042862">
            <text:p>8,97488356042862</text:p>
          </table:table-cell>
          <table:table-cell table:formula="of:=1/(0.001129148+(0.000234125+(0.0000000876741*[.D425]*[.D425]))*[.D425])-273.15" office:value-type="float" office:value="30.4531540166241">
            <text:p>30,5</text:p>
          </table:table-cell>
          <table:table-cell table:formula="of:=1/0.009*([.C42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105">
            <text:p>210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26]-10000)" office:value-type="float" office:value="8.97488356042862">
            <text:p>8,97488356042862</text:p>
          </table:table-cell>
          <table:table-cell table:formula="of:=1/(0.001129148+(0.000234125+(0.0000000876741*[.D426]*[.D426]))*[.D426])-273.15" office:value-type="float" office:value="30.4531540166241">
            <text:p>30,5</text:p>
          </table:table-cell>
          <table:table-cell table:formula="of:=1/0.009*([.C42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110">
            <text:p>211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27]-10000)" office:value-type="float" office:value="8.97488356042862">
            <text:p>8,97488356042862</text:p>
          </table:table-cell>
          <table:table-cell table:formula="of:=1/(0.001129148+(0.000234125+(0.0000000876741*[.D427]*[.D427]))*[.D427])-273.15" office:value-type="float" office:value="30.4531540166241">
            <text:p>30,5</text:p>
          </table:table-cell>
          <table:table-cell table:formula="of:=1/0.009*([.C42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115">
            <text:p>211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28]-10000)" office:value-type="float" office:value="8.97488356042862">
            <text:p>8,97488356042862</text:p>
          </table:table-cell>
          <table:table-cell table:formula="of:=1/(0.001129148+(0.000234125+(0.0000000876741*[.D428]*[.D428]))*[.D428])-273.15" office:value-type="float" office:value="30.4531540166241">
            <text:p>30,5</text:p>
          </table:table-cell>
          <table:table-cell table:formula="of:=1/0.009*([.C42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120">
            <text:p>212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29]-10000)" office:value-type="float" office:value="8.97488356042862">
            <text:p>8,97488356042862</text:p>
          </table:table-cell>
          <table:table-cell table:formula="of:=1/(0.001129148+(0.000234125+(0.0000000876741*[.D429]*[.D429]))*[.D429])-273.15" office:value-type="float" office:value="30.4531540166241">
            <text:p>30,5</text:p>
          </table:table-cell>
          <table:table-cell table:formula="of:=1/0.009*([.C42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125">
            <text:p>212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30]-10000)" office:value-type="float" office:value="8.97488356042862">
            <text:p>8,97488356042862</text:p>
          </table:table-cell>
          <table:table-cell table:formula="of:=1/(0.001129148+(0.000234125+(0.0000000876741*[.D430]*[.D430]))*[.D430])-273.15" office:value-type="float" office:value="30.4531540166241">
            <text:p>30,5</text:p>
          </table:table-cell>
          <table:table-cell table:formula="of:=1/0.009*([.C43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130">
            <text:p>2130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431]-10000)" office:value-type="float" office:value="8.95902594369528">
            <text:p>8,95902594369528</text:p>
          </table:table-cell>
          <table:table-cell table:formula="of:=1/(0.001129148+(0.000234125+(0.0000000876741*[.D431]*[.D431]))*[.D431])-273.15" office:value-type="float" office:value="30.8267399681372">
            <text:p>30,8</text:p>
          </table:table-cell>
          <table:table-cell table:formula="of:=1/0.009*([.C43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135">
            <text:p>2135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432]-10000)" office:value-type="float" office:value="8.95902594369528">
            <text:p>8,95902594369528</text:p>
          </table:table-cell>
          <table:table-cell table:formula="of:=1/(0.001129148+(0.000234125+(0.0000000876741*[.D432]*[.D432]))*[.D432])-273.15" office:value-type="float" office:value="30.8267399681372">
            <text:p>30,8</text:p>
          </table:table-cell>
          <table:table-cell table:formula="of:=1/0.009*([.C43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140">
            <text:p>2140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433]-10000)" office:value-type="float" office:value="8.95902594369528">
            <text:p>8,95902594369528</text:p>
          </table:table-cell>
          <table:table-cell table:formula="of:=1/(0.001129148+(0.000234125+(0.0000000876741*[.D433]*[.D433]))*[.D433])-273.15" office:value-type="float" office:value="30.8267399681372">
            <text:p>30,8</text:p>
          </table:table-cell>
          <table:table-cell table:formula="of:=1/0.009*([.C43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145">
            <text:p>2145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434]-10000)" office:value-type="float" office:value="8.95902594369528">
            <text:p>8,95902594369528</text:p>
          </table:table-cell>
          <table:table-cell table:formula="of:=1/(0.001129148+(0.000234125+(0.0000000876741*[.D434]*[.D434]))*[.D434])-273.15" office:value-type="float" office:value="30.8267399681372">
            <text:p>30,8</text:p>
          </table:table-cell>
          <table:table-cell table:formula="of:=1/0.009*([.C43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150">
            <text:p>2150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435]-10000)" office:value-type="float" office:value="8.95902594369528">
            <text:p>8,95902594369528</text:p>
          </table:table-cell>
          <table:table-cell table:formula="of:=1/(0.001129148+(0.000234125+(0.0000000876741*[.D435]*[.D435]))*[.D435])-273.15" office:value-type="float" office:value="30.8267399681372">
            <text:p>30,8</text:p>
          </table:table-cell>
          <table:table-cell table:formula="of:=1/0.009*([.C43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155">
            <text:p>2155</text:p>
          </table:table-cell>
          <table:table-cell office:value-type="float" office:value="144">
            <text:p>144</text:p>
          </table:table-cell>
          <table:table-cell office:value-type="float" office:value="208">
            <text:p>208</text:p>
          </table:table-cell>
          <table:table-cell table:formula="of:=LN(10240000/4/[.B436]-10000)" office:value-type="float" office:value="8.95902594369528">
            <text:p>8,95902594369528</text:p>
          </table:table-cell>
          <table:table-cell table:formula="of:=1/(0.001129148+(0.000234125+(0.0000000876741*[.D436]*[.D436]))*[.D436])-273.15" office:value-type="float" office:value="30.8267399681372">
            <text:p>30,8</text:p>
          </table:table-cell>
          <table:table-cell table:formula="of:=1/0.009*([.C436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144">
            <text:p>144</text:p>
          </table:table-cell>
          <table:table-cell office:value-type="float" office:value="208">
            <text:p>208</text:p>
          </table:table-cell>
          <table:table-cell table:formula="of:=LN(10240000/4/[.B437]-10000)" office:value-type="float" office:value="8.95902594369528">
            <text:p>8,95902594369528</text:p>
          </table:table-cell>
          <table:table-cell table:formula="of:=1/(0.001129148+(0.000234125+(0.0000000876741*[.D437]*[.D437]))*[.D437])-273.15" office:value-type="float" office:value="30.8267399681372">
            <text:p>30,8</text:p>
          </table:table-cell>
          <table:table-cell table:formula="of:=1/0.009*([.C437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165">
            <text:p>2165</text:p>
          </table:table-cell>
          <table:table-cell office:value-type="float" office:value="144">
            <text:p>144</text:p>
          </table:table-cell>
          <table:table-cell office:value-type="float" office:value="208">
            <text:p>208</text:p>
          </table:table-cell>
          <table:table-cell table:formula="of:=LN(10240000/4/[.B438]-10000)" office:value-type="float" office:value="8.95902594369528">
            <text:p>8,95902594369528</text:p>
          </table:table-cell>
          <table:table-cell table:formula="of:=1/(0.001129148+(0.000234125+(0.0000000876741*[.D438]*[.D438]))*[.D438])-273.15" office:value-type="float" office:value="30.8267399681372">
            <text:p>30,8</text:p>
          </table:table-cell>
          <table:table-cell table:formula="of:=1/0.009*([.C438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170">
            <text:p>2170</text:p>
          </table:table-cell>
          <table:table-cell office:value-type="float" office:value="144">
            <text:p>144</text:p>
          </table:table-cell>
          <table:table-cell office:value-type="float" office:value="208">
            <text:p>208</text:p>
          </table:table-cell>
          <table:table-cell table:formula="of:=LN(10240000/4/[.B439]-10000)" office:value-type="float" office:value="8.95902594369528">
            <text:p>8,95902594369528</text:p>
          </table:table-cell>
          <table:table-cell table:formula="of:=1/(0.001129148+(0.000234125+(0.0000000876741*[.D439]*[.D439]))*[.D439])-273.15" office:value-type="float" office:value="30.8267399681372">
            <text:p>30,8</text:p>
          </table:table-cell>
          <table:table-cell table:formula="of:=1/0.009*([.C439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175">
            <text:p>2175</text:p>
          </table:table-cell>
          <table:table-cell office:value-type="float" office:value="144">
            <text:p>144</text:p>
          </table:table-cell>
          <table:table-cell office:value-type="float" office:value="208">
            <text:p>208</text:p>
          </table:table-cell>
          <table:table-cell table:formula="of:=LN(10240000/4/[.B440]-10000)" office:value-type="float" office:value="8.95902594369528">
            <text:p>8,95902594369528</text:p>
          </table:table-cell>
          <table:table-cell table:formula="of:=1/(0.001129148+(0.000234125+(0.0000000876741*[.D440]*[.D440]))*[.D440])-273.15" office:value-type="float" office:value="30.8267399681372">
            <text:p>30,8</text:p>
          </table:table-cell>
          <table:table-cell table:formula="of:=1/0.009*([.C440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180">
            <text:p>2180</text:p>
          </table:table-cell>
          <table:table-cell office:value-type="float" office:value="144">
            <text:p>144</text:p>
          </table:table-cell>
          <table:table-cell office:value-type="float" office:value="208">
            <text:p>208</text:p>
          </table:table-cell>
          <table:table-cell table:formula="of:=LN(10240000/4/[.B441]-10000)" office:value-type="float" office:value="8.95902594369528">
            <text:p>8,95902594369528</text:p>
          </table:table-cell>
          <table:table-cell table:formula="of:=1/(0.001129148+(0.000234125+(0.0000000876741*[.D441]*[.D441]))*[.D441])-273.15" office:value-type="float" office:value="30.8267399681372">
            <text:p>30,8</text:p>
          </table:table-cell>
          <table:table-cell table:formula="of:=1/0.009*([.C441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185">
            <text:p>2185</text:p>
          </table:table-cell>
          <table:table-cell office:value-type="float" office:value="144">
            <text:p>144</text:p>
          </table:table-cell>
          <table:table-cell office:value-type="float" office:value="208">
            <text:p>208</text:p>
          </table:table-cell>
          <table:table-cell table:formula="of:=LN(10240000/4/[.B442]-10000)" office:value-type="float" office:value="8.95902594369528">
            <text:p>8,95902594369528</text:p>
          </table:table-cell>
          <table:table-cell table:formula="of:=1/(0.001129148+(0.000234125+(0.0000000876741*[.D442]*[.D442]))*[.D442])-273.15" office:value-type="float" office:value="30.8267399681372">
            <text:p>30,8</text:p>
          </table:table-cell>
          <table:table-cell table:formula="of:=1/0.009*([.C442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190">
            <text:p>2190</text:p>
          </table:table-cell>
          <table:table-cell office:value-type="float" office:value="144">
            <text:p>144</text:p>
          </table:table-cell>
          <table:table-cell office:value-type="float" office:value="208">
            <text:p>208</text:p>
          </table:table-cell>
          <table:table-cell table:formula="of:=LN(10240000/4/[.B443]-10000)" office:value-type="float" office:value="8.95902594369528">
            <text:p>8,95902594369528</text:p>
          </table:table-cell>
          <table:table-cell table:formula="of:=1/(0.001129148+(0.000234125+(0.0000000876741*[.D443]*[.D443]))*[.D443])-273.15" office:value-type="float" office:value="30.8267399681372">
            <text:p>30,8</text:p>
          </table:table-cell>
          <table:table-cell table:formula="of:=1/0.009*([.C443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195">
            <text:p>2195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444]-10000)" office:value-type="float" office:value="8.95902594369528">
            <text:p>8,95902594369528</text:p>
          </table:table-cell>
          <table:table-cell table:formula="of:=1/(0.001129148+(0.000234125+(0.0000000876741*[.D444]*[.D444]))*[.D444])-273.15" office:value-type="float" office:value="30.8267399681372">
            <text:p>30,8</text:p>
          </table:table-cell>
          <table:table-cell table:formula="of:=1/0.009*([.C44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200">
            <text:p>2200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445]-10000)" office:value-type="float" office:value="8.95902594369528">
            <text:p>8,95902594369528</text:p>
          </table:table-cell>
          <table:table-cell table:formula="of:=1/(0.001129148+(0.000234125+(0.0000000876741*[.D445]*[.D445]))*[.D445])-273.15" office:value-type="float" office:value="30.8267399681372">
            <text:p>30,8</text:p>
          </table:table-cell>
          <table:table-cell table:formula="of:=1/0.009*([.C44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205">
            <text:p>2205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446]-10000)" office:value-type="float" office:value="8.95902594369528">
            <text:p>8,95902594369528</text:p>
          </table:table-cell>
          <table:table-cell table:formula="of:=1/(0.001129148+(0.000234125+(0.0000000876741*[.D446]*[.D446]))*[.D446])-273.15" office:value-type="float" office:value="30.8267399681372">
            <text:p>30,8</text:p>
          </table:table-cell>
          <table:table-cell table:formula="of:=1/0.009*([.C44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210">
            <text:p>2210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447]-10000)" office:value-type="float" office:value="8.95902594369528">
            <text:p>8,95902594369528</text:p>
          </table:table-cell>
          <table:table-cell table:formula="of:=1/(0.001129148+(0.000234125+(0.0000000876741*[.D447]*[.D447]))*[.D447])-273.15" office:value-type="float" office:value="30.8267399681372">
            <text:p>30,8</text:p>
          </table:table-cell>
          <table:table-cell table:formula="of:=1/0.009*([.C44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215">
            <text:p>2215</text:p>
          </table:table-cell>
          <table:table-cell office:value-type="float" office:value="145">
            <text:p>145</text:p>
          </table:table-cell>
          <table:table-cell office:value-type="float" office:value="208">
            <text:p>208</text:p>
          </table:table-cell>
          <table:table-cell table:formula="of:=LN(10240000/4/[.B448]-10000)" office:value-type="float" office:value="8.94313683086794">
            <text:p>8,94313683086794</text:p>
          </table:table-cell>
          <table:table-cell table:formula="of:=1/(0.001129148+(0.000234125+(0.0000000876741*[.D448]*[.D448]))*[.D448])-273.15" office:value-type="float" office:value="31.2018811046915">
            <text:p>31,2</text:p>
          </table:table-cell>
          <table:table-cell table:formula="of:=1/0.009*([.C448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220">
            <text:p>222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449]-10000)" office:value-type="float" office:value="8.94313683086794">
            <text:p>8,94313683086794</text:p>
          </table:table-cell>
          <table:table-cell table:formula="of:=1/(0.001129148+(0.000234125+(0.0000000876741*[.D449]*[.D449]))*[.D449])-273.15" office:value-type="float" office:value="31.2018811046915">
            <text:p>31,2</text:p>
          </table:table-cell>
          <table:table-cell table:formula="of:=1/0.009*([.C44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225">
            <text:p>2225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450]-10000)" office:value-type="float" office:value="8.94313683086794">
            <text:p>8,94313683086794</text:p>
          </table:table-cell>
          <table:table-cell table:formula="of:=1/(0.001129148+(0.000234125+(0.0000000876741*[.D450]*[.D450]))*[.D450])-273.15" office:value-type="float" office:value="31.2018811046915">
            <text:p>31,2</text:p>
          </table:table-cell>
          <table:table-cell table:formula="of:=1/0.009*([.C45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230">
            <text:p>2230</text:p>
          </table:table-cell>
          <table:table-cell office:value-type="float" office:value="145">
            <text:p>145</text:p>
          </table:table-cell>
          <table:table-cell office:value-type="float" office:value="208">
            <text:p>208</text:p>
          </table:table-cell>
          <table:table-cell table:formula="of:=LN(10240000/4/[.B451]-10000)" office:value-type="float" office:value="8.94313683086794">
            <text:p>8,94313683086794</text:p>
          </table:table-cell>
          <table:table-cell table:formula="of:=1/(0.001129148+(0.000234125+(0.0000000876741*[.D451]*[.D451]))*[.D451])-273.15" office:value-type="float" office:value="31.2018811046915">
            <text:p>31,2</text:p>
          </table:table-cell>
          <table:table-cell table:formula="of:=1/0.009*([.C451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235">
            <text:p>2235</text:p>
          </table:table-cell>
          <table:table-cell office:value-type="float" office:value="145">
            <text:p>145</text:p>
          </table:table-cell>
          <table:table-cell office:value-type="float" office:value="208">
            <text:p>208</text:p>
          </table:table-cell>
          <table:table-cell table:formula="of:=LN(10240000/4/[.B452]-10000)" office:value-type="float" office:value="8.94313683086794">
            <text:p>8,94313683086794</text:p>
          </table:table-cell>
          <table:table-cell table:formula="of:=1/(0.001129148+(0.000234125+(0.0000000876741*[.D452]*[.D452]))*[.D452])-273.15" office:value-type="float" office:value="31.2018811046915">
            <text:p>31,2</text:p>
          </table:table-cell>
          <table:table-cell table:formula="of:=1/0.009*([.C452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240">
            <text:p>224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453]-10000)" office:value-type="float" office:value="8.94313683086794">
            <text:p>8,94313683086794</text:p>
          </table:table-cell>
          <table:table-cell table:formula="of:=1/(0.001129148+(0.000234125+(0.0000000876741*[.D453]*[.D453]))*[.D453])-273.15" office:value-type="float" office:value="31.2018811046915">
            <text:p>31,2</text:p>
          </table:table-cell>
          <table:table-cell table:formula="of:=1/0.009*([.C45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245">
            <text:p>2245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454]-10000)" office:value-type="float" office:value="8.94313683086794">
            <text:p>8,94313683086794</text:p>
          </table:table-cell>
          <table:table-cell table:formula="of:=1/(0.001129148+(0.000234125+(0.0000000876741*[.D454]*[.D454]))*[.D454])-273.15" office:value-type="float" office:value="31.2018811046915">
            <text:p>31,2</text:p>
          </table:table-cell>
          <table:table-cell table:formula="of:=1/0.009*([.C45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250">
            <text:p>225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455]-10000)" office:value-type="float" office:value="8.94313683086794">
            <text:p>8,94313683086794</text:p>
          </table:table-cell>
          <table:table-cell table:formula="of:=1/(0.001129148+(0.000234125+(0.0000000876741*[.D455]*[.D455]))*[.D455])-273.15" office:value-type="float" office:value="31.2018811046915">
            <text:p>31,2</text:p>
          </table:table-cell>
          <table:table-cell table:formula="of:=1/0.009*([.C45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255">
            <text:p>2255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456]-10000)" office:value-type="float" office:value="8.94313683086794">
            <text:p>8,94313683086794</text:p>
          </table:table-cell>
          <table:table-cell table:formula="of:=1/(0.001129148+(0.000234125+(0.0000000876741*[.D456]*[.D456]))*[.D456])-273.15" office:value-type="float" office:value="31.2018811046915">
            <text:p>31,2</text:p>
          </table:table-cell>
          <table:table-cell table:formula="of:=1/0.009*([.C45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260">
            <text:p>2260</text:p>
          </table:table-cell>
          <table:table-cell office:value-type="float" office:value="145">
            <text:p>145</text:p>
          </table:table-cell>
          <table:table-cell office:value-type="float" office:value="208">
            <text:p>208</text:p>
          </table:table-cell>
          <table:table-cell table:formula="of:=LN(10240000/4/[.B457]-10000)" office:value-type="float" office:value="8.94313683086794">
            <text:p>8,94313683086794</text:p>
          </table:table-cell>
          <table:table-cell table:formula="of:=1/(0.001129148+(0.000234125+(0.0000000876741*[.D457]*[.D457]))*[.D457])-273.15" office:value-type="float" office:value="31.2018811046915">
            <text:p>31,2</text:p>
          </table:table-cell>
          <table:table-cell table:formula="of:=1/0.009*([.C457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265">
            <text:p>2265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458]-10000)" office:value-type="float" office:value="8.94313683086794">
            <text:p>8,94313683086794</text:p>
          </table:table-cell>
          <table:table-cell table:formula="of:=1/(0.001129148+(0.000234125+(0.0000000876741*[.D458]*[.D458]))*[.D458])-273.15" office:value-type="float" office:value="31.2018811046915">
            <text:p>31,2</text:p>
          </table:table-cell>
          <table:table-cell table:formula="of:=1/0.009*([.C45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270">
            <text:p>227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459]-10000)" office:value-type="float" office:value="8.94313683086794">
            <text:p>8,94313683086794</text:p>
          </table:table-cell>
          <table:table-cell table:formula="of:=1/(0.001129148+(0.000234125+(0.0000000876741*[.D459]*[.D459]))*[.D459])-273.15" office:value-type="float" office:value="31.2018811046915">
            <text:p>31,2</text:p>
          </table:table-cell>
          <table:table-cell table:formula="of:=1/0.009*([.C45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275">
            <text:p>2275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460]-10000)" office:value-type="float" office:value="8.94313683086794">
            <text:p>8,94313683086794</text:p>
          </table:table-cell>
          <table:table-cell table:formula="of:=1/(0.001129148+(0.000234125+(0.0000000876741*[.D460]*[.D460]))*[.D460])-273.15" office:value-type="float" office:value="31.2018811046915">
            <text:p>31,2</text:p>
          </table:table-cell>
          <table:table-cell table:formula="of:=1/0.009*([.C46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461]-10000)" office:value-type="float" office:value="8.94313683086794">
            <text:p>8,94313683086794</text:p>
          </table:table-cell>
          <table:table-cell table:formula="of:=1/(0.001129148+(0.000234125+(0.0000000876741*[.D461]*[.D461]))*[.D461])-273.15" office:value-type="float" office:value="31.2018811046915">
            <text:p>31,2</text:p>
          </table:table-cell>
          <table:table-cell table:formula="of:=1/0.009*([.C461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285">
            <text:p>2285</text:p>
          </table:table-cell>
          <table:table-cell office:value-type="float" office:value="145">
            <text:p>145</text:p>
          </table:table-cell>
          <table:table-cell office:value-type="float" office:value="208">
            <text:p>208</text:p>
          </table:table-cell>
          <table:table-cell table:formula="of:=LN(10240000/4/[.B462]-10000)" office:value-type="float" office:value="8.94313683086794">
            <text:p>8,94313683086794</text:p>
          </table:table-cell>
          <table:table-cell table:formula="of:=1/(0.001129148+(0.000234125+(0.0000000876741*[.D462]*[.D462]))*[.D462])-273.15" office:value-type="float" office:value="31.2018811046915">
            <text:p>31,2</text:p>
          </table:table-cell>
          <table:table-cell table:formula="of:=1/0.009*([.C462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290">
            <text:p>229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463]-10000)" office:value-type="float" office:value="8.94313683086794">
            <text:p>8,94313683086794</text:p>
          </table:table-cell>
          <table:table-cell table:formula="of:=1/(0.001129148+(0.000234125+(0.0000000876741*[.D463]*[.D463]))*[.D463])-273.15" office:value-type="float" office:value="31.2018811046915">
            <text:p>31,2</text:p>
          </table:table-cell>
          <table:table-cell table:formula="of:=1/0.009*([.C46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295">
            <text:p>2295</text:p>
          </table:table-cell>
          <table:table-cell office:value-type="float" office:value="145">
            <text:p>145</text:p>
          </table:table-cell>
          <table:table-cell office:value-type="float" office:value="208">
            <text:p>208</text:p>
          </table:table-cell>
          <table:table-cell table:formula="of:=LN(10240000/4/[.B464]-10000)" office:value-type="float" office:value="8.94313683086794">
            <text:p>8,94313683086794</text:p>
          </table:table-cell>
          <table:table-cell table:formula="of:=1/(0.001129148+(0.000234125+(0.0000000876741*[.D464]*[.D464]))*[.D464])-273.15" office:value-type="float" office:value="31.2018811046915">
            <text:p>31,2</text:p>
          </table:table-cell>
          <table:table-cell table:formula="of:=1/0.009*([.C464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300">
            <text:p>2300</text:p>
          </table:table-cell>
          <table:table-cell office:value-type="float" office:value="145">
            <text:p>145</text:p>
          </table:table-cell>
          <table:table-cell office:value-type="float" office:value="208">
            <text:p>208</text:p>
          </table:table-cell>
          <table:table-cell table:formula="of:=LN(10240000/4/[.B465]-10000)" office:value-type="float" office:value="8.94313683086794">
            <text:p>8,94313683086794</text:p>
          </table:table-cell>
          <table:table-cell table:formula="of:=1/(0.001129148+(0.000234125+(0.0000000876741*[.D465]*[.D465]))*[.D465])-273.15" office:value-type="float" office:value="31.2018811046915">
            <text:p>31,2</text:p>
          </table:table-cell>
          <table:table-cell table:formula="of:=1/0.009*([.C465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305">
            <text:p>2305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466]-10000)" office:value-type="float" office:value="8.94313683086794">
            <text:p>8,94313683086794</text:p>
          </table:table-cell>
          <table:table-cell table:formula="of:=1/(0.001129148+(0.000234125+(0.0000000876741*[.D466]*[.D466]))*[.D466])-273.15" office:value-type="float" office:value="31.2018811046915">
            <text:p>31,2</text:p>
          </table:table-cell>
          <table:table-cell table:formula="of:=1/0.009*([.C46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310">
            <text:p>231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467]-10000)" office:value-type="float" office:value="8.94313683086794">
            <text:p>8,94313683086794</text:p>
          </table:table-cell>
          <table:table-cell table:formula="of:=1/(0.001129148+(0.000234125+(0.0000000876741*[.D467]*[.D467]))*[.D467])-273.15" office:value-type="float" office:value="31.2018811046915">
            <text:p>31,2</text:p>
          </table:table-cell>
          <table:table-cell table:formula="of:=1/0.009*([.C46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315">
            <text:p>2315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468]-10000)" office:value-type="float" office:value="8.94313683086794">
            <text:p>8,94313683086794</text:p>
          </table:table-cell>
          <table:table-cell table:formula="of:=1/(0.001129148+(0.000234125+(0.0000000876741*[.D468]*[.D468]))*[.D468])-273.15" office:value-type="float" office:value="31.2018811046915">
            <text:p>31,2</text:p>
          </table:table-cell>
          <table:table-cell table:formula="of:=1/0.009*([.C46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320">
            <text:p>2320</text:p>
          </table:table-cell>
          <table:table-cell office:value-type="float" office:value="145">
            <text:p>145</text:p>
          </table:table-cell>
          <table:table-cell office:value-type="float" office:value="207">
            <text:p>207</text:p>
          </table:table-cell>
          <table:table-cell table:formula="of:=LN(10240000/4/[.B469]-10000)" office:value-type="float" office:value="8.94313683086794">
            <text:p>8,94313683086794</text:p>
          </table:table-cell>
          <table:table-cell table:formula="of:=1/(0.001129148+(0.000234125+(0.0000000876741*[.D469]*[.D469]))*[.D469])-273.15" office:value-type="float" office:value="31.2018811046915">
            <text:p>31,2</text:p>
          </table:table-cell>
          <table:table-cell table:formula="of:=1/0.009*([.C46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325">
            <text:p>2325</text:p>
          </table:table-cell>
          <table:table-cell office:value-type="float" office:value="144">
            <text:p>144</text:p>
          </table:table-cell>
          <table:table-cell office:value-type="float" office:value="207">
            <text:p>207</text:p>
          </table:table-cell>
          <table:table-cell table:formula="of:=LN(10240000/4/[.B470]-10000)" office:value-type="float" office:value="8.95902594369528">
            <text:p>8,95902594369528</text:p>
          </table:table-cell>
          <table:table-cell table:formula="of:=1/(0.001129148+(0.000234125+(0.0000000876741*[.D470]*[.D470]))*[.D470])-273.15" office:value-type="float" office:value="30.8267399681372">
            <text:p>30,8</text:p>
          </table:table-cell>
          <table:table-cell table:formula="of:=1/0.009*([.C47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330">
            <text:p>2330</text:p>
          </table:table-cell>
          <table:table-cell office:value-type="float" office:value="144">
            <text:p>144</text:p>
          </table:table-cell>
          <table:table-cell office:value-type="float" office:value="208">
            <text:p>208</text:p>
          </table:table-cell>
          <table:table-cell table:formula="of:=LN(10240000/4/[.B471]-10000)" office:value-type="float" office:value="8.95902594369528">
            <text:p>8,95902594369528</text:p>
          </table:table-cell>
          <table:table-cell table:formula="of:=1/(0.001129148+(0.000234125+(0.0000000876741*[.D471]*[.D471]))*[.D471])-273.15" office:value-type="float" office:value="30.8267399681372">
            <text:p>30,8</text:p>
          </table:table-cell>
          <table:table-cell table:formula="of:=1/0.009*([.C471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335">
            <text:p>2335</text:p>
          </table:table-cell>
          <table:table-cell office:value-type="float" office:value="143">
            <text:p>143</text:p>
          </table:table-cell>
          <table:table-cell office:value-type="float" office:value="208">
            <text:p>208</text:p>
          </table:table-cell>
          <table:table-cell table:formula="of:=LN(10240000/4/[.B472]-10000)" office:value-type="float" office:value="8.97488356042862">
            <text:p>8,97488356042862</text:p>
          </table:table-cell>
          <table:table-cell table:formula="of:=1/(0.001129148+(0.000234125+(0.0000000876741*[.D472]*[.D472]))*[.D472])-273.15" office:value-type="float" office:value="30.4531540166241">
            <text:p>30,5</text:p>
          </table:table-cell>
          <table:table-cell table:formula="of:=1/0.009*([.C472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340">
            <text:p>234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73]-10000)" office:value-type="float" office:value="8.97488356042862">
            <text:p>8,97488356042862</text:p>
          </table:table-cell>
          <table:table-cell table:formula="of:=1/(0.001129148+(0.000234125+(0.0000000876741*[.D473]*[.D473]))*[.D473])-273.15" office:value-type="float" office:value="30.4531540166241">
            <text:p>30,5</text:p>
          </table:table-cell>
          <table:table-cell table:formula="of:=1/0.009*([.C47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345">
            <text:p>234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74]-10000)" office:value-type="float" office:value="8.97488356042862">
            <text:p>8,97488356042862</text:p>
          </table:table-cell>
          <table:table-cell table:formula="of:=1/(0.001129148+(0.000234125+(0.0000000876741*[.D474]*[.D474]))*[.D474])-273.15" office:value-type="float" office:value="30.4531540166241">
            <text:p>30,5</text:p>
          </table:table-cell>
          <table:table-cell table:formula="of:=1/0.009*([.C47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350">
            <text:p>235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75]-10000)" office:value-type="float" office:value="8.97488356042862">
            <text:p>8,97488356042862</text:p>
          </table:table-cell>
          <table:table-cell table:formula="of:=1/(0.001129148+(0.000234125+(0.0000000876741*[.D475]*[.D475]))*[.D475])-273.15" office:value-type="float" office:value="30.4531540166241">
            <text:p>30,5</text:p>
          </table:table-cell>
          <table:table-cell table:formula="of:=1/0.009*([.C47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355">
            <text:p>235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76]-10000)" office:value-type="float" office:value="8.97488356042862">
            <text:p>8,97488356042862</text:p>
          </table:table-cell>
          <table:table-cell table:formula="of:=1/(0.001129148+(0.000234125+(0.0000000876741*[.D476]*[.D476]))*[.D476])-273.15" office:value-type="float" office:value="30.4531540166241">
            <text:p>30,5</text:p>
          </table:table-cell>
          <table:table-cell table:formula="of:=1/0.009*([.C476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360">
            <text:p>2360</text:p>
          </table:table-cell>
          <table:table-cell office:value-type="float" office:value="143">
            <text:p>143</text:p>
          </table:table-cell>
          <table:table-cell office:value-type="float" office:value="208">
            <text:p>208</text:p>
          </table:table-cell>
          <table:table-cell table:formula="of:=LN(10240000/4/[.B477]-10000)" office:value-type="float" office:value="8.97488356042862">
            <text:p>8,97488356042862</text:p>
          </table:table-cell>
          <table:table-cell table:formula="of:=1/(0.001129148+(0.000234125+(0.0000000876741*[.D477]*[.D477]))*[.D477])-273.15" office:value-type="float" office:value="30.4531540166241">
            <text:p>30,5</text:p>
          </table:table-cell>
          <table:table-cell table:formula="of:=1/0.009*([.C477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365">
            <text:p>236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78]-10000)" office:value-type="float" office:value="8.97488356042862">
            <text:p>8,97488356042862</text:p>
          </table:table-cell>
          <table:table-cell table:formula="of:=1/(0.001129148+(0.000234125+(0.0000000876741*[.D478]*[.D478]))*[.D478])-273.15" office:value-type="float" office:value="30.4531540166241">
            <text:p>30,5</text:p>
          </table:table-cell>
          <table:table-cell table:formula="of:=1/0.009*([.C47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370">
            <text:p>2370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79]-10000)" office:value-type="float" office:value="8.97488356042862">
            <text:p>8,97488356042862</text:p>
          </table:table-cell>
          <table:table-cell table:formula="of:=1/(0.001129148+(0.000234125+(0.0000000876741*[.D479]*[.D479]))*[.D479])-273.15" office:value-type="float" office:value="30.4531540166241">
            <text:p>30,5</text:p>
          </table:table-cell>
          <table:table-cell table:formula="of:=1/0.009*([.C479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375">
            <text:p>2375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table:formula="of:=LN(10240000/4/[.B480]-10000)" office:value-type="float" office:value="8.97488356042862">
            <text:p>8,97488356042862</text:p>
          </table:table-cell>
          <table:table-cell table:formula="of:=1/(0.001129148+(0.000234125+(0.0000000876741*[.D480]*[.D480]))*[.D480])-273.15" office:value-type="float" office:value="30.4531540166241">
            <text:p>30,5</text:p>
          </table:table-cell>
          <table:table-cell table:formula="of:=1/0.009*([.C48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380">
            <text:p>2380</text:p>
          </table:table-cell>
          <table:table-cell office:value-type="float" office:value="143">
            <text:p>143</text:p>
          </table:table-cell>
          <table:table-cell office:value-type="float" office:value="208">
            <text:p>208</text:p>
          </table:table-cell>
          <table:table-cell table:formula="of:=LN(10240000/4/[.B481]-10000)" office:value-type="float" office:value="8.97488356042862">
            <text:p>8,97488356042862</text:p>
          </table:table-cell>
          <table:table-cell table:formula="of:=1/(0.001129148+(0.000234125+(0.0000000876741*[.D481]*[.D481]))*[.D481])-273.15" office:value-type="float" office:value="30.4531540166241">
            <text:p>30,5</text:p>
          </table:table-cell>
          <table:table-cell table:formula="of:=1/0.009*([.C481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385">
            <text:p>238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82]-10000)" office:value-type="float" office:value="8.99071176276942">
            <text:p>8,99071176276942</text:p>
          </table:table-cell>
          <table:table-cell table:formula="of:=1/(0.001129148+(0.000234125+(0.0000000876741*[.D482]*[.D482]))*[.D482])-273.15" office:value-type="float" office:value="30.0810667682147">
            <text:p>30,1</text:p>
          </table:table-cell>
          <table:table-cell table:formula="of:=1/0.009*([.C482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390">
            <text:p>239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83]-10000)" office:value-type="float" office:value="8.99071176276942">
            <text:p>8,99071176276942</text:p>
          </table:table-cell>
          <table:table-cell table:formula="of:=1/(0.001129148+(0.000234125+(0.0000000876741*[.D483]*[.D483]))*[.D483])-273.15" office:value-type="float" office:value="30.0810667682147">
            <text:p>30,1</text:p>
          </table:table-cell>
          <table:table-cell table:formula="of:=1/0.009*([.C483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395">
            <text:p>239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84]-10000)" office:value-type="float" office:value="8.99071176276942">
            <text:p>8,99071176276942</text:p>
          </table:table-cell>
          <table:table-cell table:formula="of:=1/(0.001129148+(0.000234125+(0.0000000876741*[.D484]*[.D484]))*[.D484])-273.15" office:value-type="float" office:value="30.0810667682147">
            <text:p>30,1</text:p>
          </table:table-cell>
          <table:table-cell table:formula="of:=1/0.009*([.C484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85]-10000)" office:value-type="float" office:value="8.99071176276942">
            <text:p>8,99071176276942</text:p>
          </table:table-cell>
          <table:table-cell table:formula="of:=1/(0.001129148+(0.000234125+(0.0000000876741*[.D485]*[.D485]))*[.D485])-273.15" office:value-type="float" office:value="30.0810667682147">
            <text:p>30,1</text:p>
          </table:table-cell>
          <table:table-cell table:formula="of:=1/0.009*([.C485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405">
            <text:p>2405</text:p>
          </table:table-cell>
          <table:table-cell office:value-type="float" office:value="142">
            <text:p>142</text:p>
          </table:table-cell>
          <table:table-cell office:value-type="float" office:value="208">
            <text:p>208</text:p>
          </table:table-cell>
          <table:table-cell table:formula="of:=LN(10240000/4/[.B486]-10000)" office:value-type="float" office:value="8.99071176276942">
            <text:p>8,99071176276942</text:p>
          </table:table-cell>
          <table:table-cell table:formula="of:=1/(0.001129148+(0.000234125+(0.0000000876741*[.D486]*[.D486]))*[.D486])-273.15" office:value-type="float" office:value="30.0810667682147">
            <text:p>30,1</text:p>
          </table:table-cell>
          <table:table-cell table:formula="of:=1/0.009*([.C486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410">
            <text:p>2410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87]-10000)" office:value-type="float" office:value="8.99071176276942">
            <text:p>8,99071176276942</text:p>
          </table:table-cell>
          <table:table-cell table:formula="of:=1/(0.001129148+(0.000234125+(0.0000000876741*[.D487]*[.D487]))*[.D487])-273.15" office:value-type="float" office:value="30.0810667682147">
            <text:p>30,1</text:p>
          </table:table-cell>
          <table:table-cell table:formula="of:=1/0.009*([.C487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415">
            <text:p>2415</text:p>
          </table:table-cell>
          <table:table-cell office:value-type="float" office:value="142">
            <text:p>142</text:p>
          </table:table-cell>
          <table:table-cell office:value-type="float" office:value="207">
            <text:p>207</text:p>
          </table:table-cell>
          <table:table-cell table:formula="of:=LN(10240000/4/[.B488]-10000)" office:value-type="float" office:value="8.99071176276942">
            <text:p>8,99071176276942</text:p>
          </table:table-cell>
          <table:table-cell table:formula="of:=1/(0.001129148+(0.000234125+(0.0000000876741*[.D488]*[.D488]))*[.D488])-273.15" office:value-type="float" office:value="30.0810667682147">
            <text:p>30,1</text:p>
          </table:table-cell>
          <table:table-cell table:formula="of:=1/0.009*([.C488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420">
            <text:p>2420</text:p>
          </table:table-cell>
          <table:table-cell office:value-type="float" office:value="141">
            <text:p>141</text:p>
          </table:table-cell>
          <table:table-cell office:value-type="float" office:value="208">
            <text:p>208</text:p>
          </table:table-cell>
          <table:table-cell table:formula="of:=LN(10240000/4/[.B489]-10000)" office:value-type="float" office:value="9.00651260996126">
            <text:p>9,00651260996126</text:p>
          </table:table-cell>
          <table:table-cell table:formula="of:=1/(0.001129148+(0.000234125+(0.0000000876741*[.D489]*[.D489]))*[.D489])-273.15" office:value-type="float" office:value="29.7104227429792">
            <text:p>29,7</text:p>
          </table:table-cell>
          <table:table-cell table:formula="of:=1/0.009*([.C489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 office:value-type="float" office:value="2425">
            <text:p>2425</text:p>
          </table:table-cell>
          <table:table-cell office:value-type="float" office:value="141">
            <text:p>141</text:p>
          </table:table-cell>
          <table:table-cell office:value-type="float" office:value="207">
            <text:p>207</text:p>
          </table:table-cell>
          <table:table-cell table:formula="of:=LN(10240000/4/[.B490]-10000)" office:value-type="float" office:value="9.00651260996126">
            <text:p>9,00651260996126</text:p>
          </table:table-cell>
          <table:table-cell table:formula="of:=1/(0.001129148+(0.000234125+(0.0000000876741*[.D490]*[.D490]))*[.D490])-273.15" office:value-type="float" office:value="29.7104227429792">
            <text:p>29,7</text:p>
          </table:table-cell>
          <table:table-cell table:formula="of:=1/0.009*([.C490]/255+0.095)*10" office:value-type="float" office:value="1007.51633986928">
            <text:p>1008</text:p>
          </table:table-cell>
          <table:table-cell table:number-columns-repeated="8"/>
        </table:table-row>
        <table:table-row table:style-name="ro1">
          <table:table-cell office:value-type="float" office:value="2430">
            <text:p>2430</text:p>
          </table:table-cell>
          <table:table-cell office:value-type="float" office:value="141">
            <text:p>141</text:p>
          </table:table-cell>
          <table:table-cell office:value-type="float" office:value="208">
            <text:p>208</text:p>
          </table:table-cell>
          <table:table-cell table:formula="of:=LN(10240000/4/[.B491]-10000)" office:value-type="float" office:value="9.00651260996126">
            <text:p>9,00651260996126</text:p>
          </table:table-cell>
          <table:table-cell table:formula="of:=1/(0.001129148+(0.000234125+(0.0000000876741*[.D491]*[.D491]))*[.D491])-273.15" office:value-type="float" office:value="29.7104227429792">
            <text:p>29,7</text:p>
          </table:table-cell>
          <table:table-cell table:formula="of:=1/0.009*([.C491]/255+0.095)*10" office:value-type="float" office:value="1011.87363834423">
            <text:p>1012</text:p>
          </table:table-cell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number-columns-repeated="2" office:value-type="float" office:value="255">
            <text:p>255</text:p>
          </table:table-cell>
          <table:table-cell/>
          <table:table-cell table:style-name="Default" table:number-columns-repeated="2"/>
          <table:table-cell table:number-columns-repeated="8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1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28/06/2011</text:date>, <text:time>19:1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buntu </meta:initial-creator>
    <meta:creation-date>2011-06-25T14:22:53</meta:creation-date>
    <dc:date>2011-06-28T19:17:48</dc:date>
    <dc:creator>ubuntu </dc:creator>
    <meta:editing-duration>PT04H37M13S</meta:editing-duration>
    <meta:editing-cycles>6</meta:editing-cycles>
    <meta:generator>OpenOffice.org/3.2$Linux OpenOffice.org_project/320m12$Build-9483</meta:generator>
    <meta:document-statistic meta:table-count="3" meta:cell-count="298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6">
      <style:chart-properties chart:display-label="true" chart:logarithmic="false" chart:minimum="2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6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892cm" svg:height="7.099cm" xlink:href=".." chart:class="chart:scatter" chart:style-name="ch1">
        <chart:title svg:x="3.189cm" svg:y="0.142cm" chart:style-name="ch2">
          <text:p>Température</text:p>
        </chart:title>
        <chart:plot-area chart:style-name="ch3" table:cell-range-address="Feuille1.A5:Feuille1.A305 Feuille1.E5:Feuille1.E305" svg:x="0.206cm" svg:y="0.087cm" svg:width="8.358cm" svg:height="6.671cm">
          <chart:axis chart:dimension="x" chart:name="primary-x" chart:style-name="ch4">
            <chart:title svg:x="4.445cm" svg:y="6.328cm" chart:style-name="ch5">
              <text:p>t(s)</text:p>
            </chart:title>
          </chart:axis>
          <chart:axis chart:dimension="y" chart:name="primary-y" chart:style-name="ch6">
            <chart:title svg:x="0.23cm" svg:y="3.521cm" chart:style-name="ch7">
              <text:p>T(°C)</text:p>
            </chart:title>
            <chart:grid chart:style-name="ch8" chart:class="major"/>
          </chart:axis>
          <chart:series chart:style-name="ch9" chart:values-cell-range-address="Feuille1.E5:Feuille1.E305" chart:class="chart:scatter">
            <chart:domain table:cell-range-address="Feuille1.A5:Feuille1.A305"/>
            <chart:data-point chart:repeated="3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A5:Feuille1.A305">0</text:p>
              </table:table-cell>
              <table:table-cell office:value-type="float" office:value="28.9732471484097">
                <text:p text:id="Feuille1.E5:Feuille1.E305">28.973247148409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8.9732471484097">
                <text:p>28.97324714840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9.3411674120496">
                <text:p>29.34116741204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28.9732471484097">
                <text:p>28.97324714840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28.9732471484097">
                <text:p>28.97324714840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28.9732471484097">
                <text:p>28.97324714840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28.9732471484097">
                <text:p>28.97324714840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28.9732471484097">
                <text:p>28.97324714840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28.241201540191">
                <text:p>28.2412015401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28.241201540191">
                <text:p>28.2412015401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28.6066091793086">
                <text:p>28.60660917930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27.8769730300395">
                <text:p>27.87697303003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28.241201540191">
                <text:p>28.2412015401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28.241201540191">
                <text:p>28.2412015401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28.6066091793086">
                <text:p>28.60660917930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28.241201540191">
                <text:p>28.241201540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28.241201540191">
                <text:p>28.2412015401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28.241201540191">
                <text:p>28.2412015401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28.241201540191">
                <text:p>28.2412015401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28.241201540191">
                <text:p>28.24120154019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28.241201540191">
                <text:p>28.24120154019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27.8769730300395">
                <text:p>27.87697303003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27.8769730300395">
                <text:p>27.87697303003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27.8769730300395">
                <text:p>27.87697303003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27.5138731680372">
                <text:p>27.51387316803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27.8769730300395">
                <text:p>27.876973030039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27.8769730300395">
                <text:p>27.87697303003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27.8769730300395">
                <text:p>27.87697303003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27.8769730300395">
                <text:p>27.87697303003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27.5138731680372">
                <text:p>27.51387316803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27.8769730300395">
                <text:p>27.87697303003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27.5138731680372">
                <text:p>27.51387316803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27.8769730300395">
                <text:p>27.87697303003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27.5138731680372">
                <text:p>27.51387316803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27.5138731680372">
                <text:p>27.51387316803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27.5138731680372">
                <text:p>27.51387316803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27.5138731680372">
                <text:p>27.513873168037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27.1518521514532">
                <text:p>27.15185215145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27.5138731680372">
                <text:p>27.51387316803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27.5138731680372">
                <text:p>27.513873168037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26.7908608146649">
                <text:p>26.790860814664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">
                <text:p>205</text:p>
              </table:table-cell>
              <table:table-cell office:value-type="float" office:value="27.1518521514532">
                <text:p>27.15185215145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">
                <text:p>210</text:p>
              </table:table-cell>
              <table:table-cell office:value-type="float" office:value="26.7908608146649">
                <text:p>26.79086081466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">
                <text:p>215</text:p>
              </table:table-cell>
              <table:table-cell office:value-type="float" office:value="26.7908608146649">
                <text:p>26.790860814664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">
                <text:p>220</text:p>
              </table:table-cell>
              <table:table-cell office:value-type="float" office:value="26.7908608146649">
                <text:p>26.790860814664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">
                <text:p>225</text:p>
              </table:table-cell>
              <table:table-cell office:value-type="float" office:value="26.7908608146649">
                <text:p>26.79086081466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">
                <text:p>230</text:p>
              </table:table-cell>
              <table:table-cell office:value-type="float" office:value="26.0717734649519">
                <text:p>26.07177346495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26.4308505892344">
                <text:p>26.430850589234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">
                <text:p>240</text:p>
              </table:table-cell>
              <table:table-cell office:value-type="float" office:value="26.4308505892344">
                <text:p>26.43085058923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">
                <text:p>245</text:p>
              </table:table-cell>
              <table:table-cell office:value-type="float" office:value="26.4308505892344">
                <text:p>26.430850589234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">
                <text:p>250</text:p>
              </table:table-cell>
              <table:table-cell office:value-type="float" office:value="26.4308505892344">
                <text:p>26.430850589234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">
                <text:p>255</text:p>
              </table:table-cell>
              <table:table-cell office:value-type="float" office:value="26.4308505892344">
                <text:p>26.43085058923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0">
                <text:p>260</text:p>
              </table:table-cell>
              <table:table-cell office:value-type="float" office:value="26.0717734649519">
                <text:p>26.07177346495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5">
                <text:p>265</text:p>
              </table:table-cell>
              <table:table-cell office:value-type="float" office:value="25.3562290425891">
                <text:p>25.35622904258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0">
                <text:p>270</text:p>
              </table:table-cell>
              <table:table-cell office:value-type="float" office:value="25.7135819517762">
                <text:p>25.713581951776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5">
                <text:p>275</text:p>
              </table:table-cell>
              <table:table-cell office:value-type="float" office:value="25.3562290425891">
                <text:p>25.356229042589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0">
                <text:p>280</text:p>
              </table:table-cell>
              <table:table-cell office:value-type="float" office:value="25.3562290425891">
                <text:p>25.35622904258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">
                <text:p>285</text:p>
              </table:table-cell>
              <table:table-cell office:value-type="float" office:value="25.3562290425891">
                <text:p>25.356229042589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0">
                <text:p>290</text:p>
              </table:table-cell>
              <table:table-cell office:value-type="float" office:value="25.3562290425891">
                <text:p>25.356229042589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5">
                <text:p>295</text:p>
              </table:table-cell>
              <table:table-cell office:value-type="float" office:value="25.7135819517762">
                <text:p>25.713581951776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">
                <text:p>300</text:p>
              </table:table-cell>
              <table:table-cell office:value-type="float" office:value="25.7135819517762">
                <text:p>25.713581951776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5">
                <text:p>305</text:p>
              </table:table-cell>
              <table:table-cell office:value-type="float" office:value="25.3562290425891">
                <text:p>25.356229042589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0">
                <text:p>310</text:p>
              </table:table-cell>
              <table:table-cell office:value-type="float" office:value="25.3562290425891">
                <text:p>25.356229042589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5">
                <text:p>315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0">
                <text:p>320</text:p>
              </table:table-cell>
              <table:table-cell office:value-type="float" office:value="25.3562290425891">
                <text:p>25.356229042589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5">
                <text:p>325</text:p>
              </table:table-cell>
              <table:table-cell office:value-type="float" office:value="25.3562290425891">
                <text:p>25.356229042589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0">
                <text:p>330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5">
                <text:p>335</text:p>
              </table:table-cell>
              <table:table-cell office:value-type="float" office:value="24.6438532040026">
                <text:p>24.64385320400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0">
                <text:p>340</text:p>
              </table:table-cell>
              <table:table-cell office:value-type="float" office:value="24.6438532040026">
                <text:p>24.64385320400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5">
                <text:p>345</text:p>
              </table:table-cell>
              <table:table-cell office:value-type="float" office:value="24.2887383497923">
                <text:p>24.28873834979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0">
                <text:p>350</text:p>
              </table:table-cell>
              <table:table-cell office:value-type="float" office:value="23.9342781800488">
                <text:p>23.934278180048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">
                <text:p>355</text:p>
              </table:table-cell>
              <table:table-cell office:value-type="float" office:value="23.9342781800488">
                <text:p>23.93427818004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0">
                <text:p>360</text:p>
              </table:table-cell>
              <table:table-cell office:value-type="float" office:value="23.227141656566">
                <text:p>23.22714165656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5">
                <text:p>365</text:p>
              </table:table-cell>
              <table:table-cell office:value-type="float" office:value="23.5804275672488">
                <text:p>23.580427567248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0">
                <text:p>370</text:p>
              </table:table-cell>
              <table:table-cell office:value-type="float" office:value="23.227141656566">
                <text:p>23.22714165656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5">
                <text:p>375</text:p>
              </table:table-cell>
              <table:table-cell office:value-type="float" office:value="23.5804275672488">
                <text:p>23.580427567248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0">
                <text:p>380</text:p>
              </table:table-cell>
              <table:table-cell office:value-type="float" office:value="23.227141656566">
                <text:p>23.2271416565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5">
                <text:p>385</text:p>
              </table:table-cell>
              <table:table-cell office:value-type="float" office:value="23.5804275672488">
                <text:p>23.580427567248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0">
                <text:p>390</text:p>
              </table:table-cell>
              <table:table-cell office:value-type="float" office:value="23.227141656566">
                <text:p>23.22714165656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5">
                <text:p>395</text:p>
              </table:table-cell>
              <table:table-cell office:value-type="float" office:value="23.227141656566">
                <text:p>23.2271416565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">
                <text:p>400</text:p>
              </table:table-cell>
              <table:table-cell office:value-type="float" office:value="23.227141656566">
                <text:p>23.22714165656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">
                <text:p>405</text:p>
              </table:table-cell>
              <table:table-cell office:value-type="float" office:value="22.874375832423">
                <text:p>22.87437583242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0">
                <text:p>410</text:p>
              </table:table-cell>
              <table:table-cell office:value-type="float" office:value="22.874375832423">
                <text:p>22.8743758324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5">
                <text:p>415</text:p>
              </table:table-cell>
              <table:table-cell office:value-type="float" office:value="22.874375832423">
                <text:p>22.8743758324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0">
                <text:p>420</text:p>
              </table:table-cell>
              <table:table-cell office:value-type="float" office:value="22.874375832423">
                <text:p>22.87437583242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5">
                <text:p>425</text:p>
              </table:table-cell>
              <table:table-cell office:value-type="float" office:value="22.874375832423">
                <text:p>22.87437583242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0">
                <text:p>430</text:p>
              </table:table-cell>
              <table:table-cell office:value-type="float" office:value="22.874375832423">
                <text:p>22.87437583242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5">
                <text:p>435</text:p>
              </table:table-cell>
              <table:table-cell office:value-type="float" office:value="22.874375832423">
                <text:p>22.87437583242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0">
                <text:p>440</text:p>
              </table:table-cell>
              <table:table-cell office:value-type="float" office:value="22.5220856853277">
                <text:p>22.522085685327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5">
                <text:p>445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0">
                <text:p>450</text:p>
              </table:table-cell>
              <table:table-cell office:value-type="float" office:value="22.5220856853277">
                <text:p>22.52208568532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5">
                <text:p>455</text:p>
              </table:table-cell>
              <table:table-cell office:value-type="float" office:value="22.5220856853277">
                <text:p>22.522085685327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0">
                <text:p>460</text:p>
              </table:table-cell>
              <table:table-cell office:value-type="float" office:value="22.5220856853277">
                <text:p>22.522085685327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5">
                <text:p>465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0">
                <text:p>470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5">
                <text:p>475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0">
                <text:p>480</text:p>
              </table:table-cell>
              <table:table-cell office:value-type="float" office:value="21.8187556172753">
                <text:p>21.818755617275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5">
                <text:p>485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0">
                <text:p>490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5">
                <text:p>495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0">
                <text:p>500</text:p>
              </table:table-cell>
              <table:table-cell office:value-type="float" office:value="21.8187556172753">
                <text:p>21.818755617275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05">
                <text:p>505</text:p>
              </table:table-cell>
              <table:table-cell office:value-type="float" office:value="21.8187556172753">
                <text:p>21.818755617275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10">
                <text:p>510</text:p>
              </table:table-cell>
              <table:table-cell office:value-type="float" office:value="21.8187556172753">
                <text:p>21.818755617275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15">
                <text:p>515</text:p>
              </table:table-cell>
              <table:table-cell office:value-type="float" office:value="21.8187556172753">
                <text:p>21.818755617275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20">
                <text:p>520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25">
                <text:p>525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0">
                <text:p>530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35">
                <text:p>535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0">
                <text:p>540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5">
                <text:p>545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50">
                <text:p>550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55">
                <text:p>555</text:p>
              </table:table-cell>
              <table:table-cell office:value-type="float" office:value="21.8187556172753">
                <text:p>21.818755617275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60">
                <text:p>560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65">
                <text:p>565</text:p>
              </table:table-cell>
              <table:table-cell office:value-type="float" office:value="21.8187556172753">
                <text:p>21.818755617275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70">
                <text:p>570</text:p>
              </table:table-cell>
              <table:table-cell office:value-type="float" office:value="21.8187556172753">
                <text:p>21.818755617275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75">
                <text:p>575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80">
                <text:p>580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85">
                <text:p>585</text:p>
              </table:table-cell>
              <table:table-cell office:value-type="float" office:value="21.8187556172753">
                <text:p>21.818755617275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0">
                <text:p>590</text:p>
              </table:table-cell>
              <table:table-cell office:value-type="float" office:value="21.467627612075">
                <text:p>21.46762761207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21.8187556172753">
                <text:p>21.818755617275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0">
                <text:p>600</text:p>
              </table:table-cell>
              <table:table-cell office:value-type="float" office:value="21.8187556172753">
                <text:p>21.818755617275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05">
                <text:p>605</text:p>
              </table:table-cell>
              <table:table-cell office:value-type="float" office:value="21.8187556172753">
                <text:p>21.818755617275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10">
                <text:p>610</text:p>
              </table:table-cell>
              <table:table-cell office:value-type="float" office:value="21.8187556172753">
                <text:p>21.818755617275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15">
                <text:p>615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20">
                <text:p>620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25">
                <text:p>625</text:p>
              </table:table-cell>
              <table:table-cell office:value-type="float" office:value="22.1702269789358">
                <text:p>22.170226978935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30">
                <text:p>630</text:p>
              </table:table-cell>
              <table:table-cell office:value-type="float" office:value="22.5220856853277">
                <text:p>22.522085685327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35">
                <text:p>635</text:p>
              </table:table-cell>
              <table:table-cell office:value-type="float" office:value="22.874375832423">
                <text:p>22.87437583242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40">
                <text:p>640</text:p>
              </table:table-cell>
              <table:table-cell office:value-type="float" office:value="22.874375832423">
                <text:p>22.87437583242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45">
                <text:p>645</text:p>
              </table:table-cell>
              <table:table-cell office:value-type="float" office:value="23.227141656566">
                <text:p>23.22714165656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50">
                <text:p>650</text:p>
              </table:table-cell>
              <table:table-cell office:value-type="float" office:value="22.874375832423">
                <text:p>22.87437583242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55">
                <text:p>655</text:p>
              </table:table-cell>
              <table:table-cell office:value-type="float" office:value="22.5220856853277">
                <text:p>22.522085685327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60">
                <text:p>660</text:p>
              </table:table-cell>
              <table:table-cell office:value-type="float" office:value="22.5220856853277">
                <text:p>22.522085685327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65">
                <text:p>665</text:p>
              </table:table-cell>
              <table:table-cell office:value-type="float" office:value="22.874375832423">
                <text:p>22.87437583242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70">
                <text:p>670</text:p>
              </table:table-cell>
              <table:table-cell office:value-type="float" office:value="23.227141656566">
                <text:p>23.22714165656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75">
                <text:p>675</text:p>
              </table:table-cell>
              <table:table-cell office:value-type="float" office:value="23.5804275672488">
                <text:p>23.580427567248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80">
                <text:p>680</text:p>
              </table:table-cell>
              <table:table-cell office:value-type="float" office:value="24.2887383497923">
                <text:p>24.288738349792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85">
                <text:p>685</text:p>
              </table:table-cell>
              <table:table-cell office:value-type="float" office:value="23.9342781800488">
                <text:p>23.934278180048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90">
                <text:p>690</text:p>
              </table:table-cell>
              <table:table-cell office:value-type="float" office:value="23.9342781800488">
                <text:p>23.934278180048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95">
                <text:p>695</text:p>
              </table:table-cell>
              <table:table-cell office:value-type="float" office:value="23.5804275672488">
                <text:p>23.580427567248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00">
                <text:p>700</text:p>
              </table:table-cell>
              <table:table-cell office:value-type="float" office:value="23.9342781800488">
                <text:p>23.934278180048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05">
                <text:p>705</text:p>
              </table:table-cell>
              <table:table-cell office:value-type="float" office:value="23.9342781800488">
                <text:p>23.934278180048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10">
                <text:p>710</text:p>
              </table:table-cell>
              <table:table-cell office:value-type="float" office:value="23.9342781800488">
                <text:p>23.934278180048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15">
                <text:p>715</text:p>
              </table:table-cell>
              <table:table-cell office:value-type="float" office:value="24.2887383497923">
                <text:p>24.288738349792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20">
                <text:p>720</text:p>
              </table:table-cell>
              <table:table-cell office:value-type="float" office:value="24.2887383497923">
                <text:p>24.288738349792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25">
                <text:p>725</text:p>
              </table:table-cell>
              <table:table-cell office:value-type="float" office:value="24.2887383497923">
                <text:p>24.288738349792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30">
                <text:p>730</text:p>
              </table:table-cell>
              <table:table-cell office:value-type="float" office:value="24.2887383497923">
                <text:p>24.288738349792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35">
                <text:p>735</text:p>
              </table:table-cell>
              <table:table-cell office:value-type="float" office:value="23.9342781800488">
                <text:p>23.934278180048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40">
                <text:p>740</text:p>
              </table:table-cell>
              <table:table-cell office:value-type="float" office:value="24.2887383497923">
                <text:p>24.288738349792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45">
                <text:p>745</text:p>
              </table:table-cell>
              <table:table-cell office:value-type="float" office:value="24.2887383497923">
                <text:p>24.288738349792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50">
                <text:p>750</text:p>
              </table:table-cell>
              <table:table-cell office:value-type="float" office:value="24.2887383497923">
                <text:p>24.288738349792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55">
                <text:p>755</text:p>
              </table:table-cell>
              <table:table-cell office:value-type="float" office:value="24.2887383497923">
                <text:p>24.288738349792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60">
                <text:p>760</text:p>
              </table:table-cell>
              <table:table-cell office:value-type="float" office:value="24.6438532040026">
                <text:p>24.643853204002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65">
                <text:p>765</text:p>
              </table:table-cell>
              <table:table-cell office:value-type="float" office:value="24.2887383497923">
                <text:p>24.288738349792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70">
                <text:p>770</text:p>
              </table:table-cell>
              <table:table-cell office:value-type="float" office:value="23.9342781800488">
                <text:p>23.934278180048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75">
                <text:p>775</text:p>
              </table:table-cell>
              <table:table-cell office:value-type="float" office:value="23.9342781800488">
                <text:p>23.934278180048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80">
                <text:p>780</text:p>
              </table:table-cell>
              <table:table-cell office:value-type="float" office:value="24.2887383497923">
                <text:p>24.288738349792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85">
                <text:p>785</text:p>
              </table:table-cell>
              <table:table-cell office:value-type="float" office:value="24.2887383497923">
                <text:p>24.288738349792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90">
                <text:p>790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95">
                <text:p>795</text:p>
              </table:table-cell>
              <table:table-cell office:value-type="float" office:value="24.2887383497923">
                <text:p>24.288738349792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00">
                <text:p>800</text:p>
              </table:table-cell>
              <table:table-cell office:value-type="float" office:value="24.6438532040026">
                <text:p>24.643853204002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05">
                <text:p>805</text:p>
              </table:table-cell>
              <table:table-cell office:value-type="float" office:value="24.6438532040026">
                <text:p>24.643853204002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10">
                <text:p>810</text:p>
              </table:table-cell>
              <table:table-cell office:value-type="float" office:value="24.6438532040026">
                <text:p>24.643853204002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15">
                <text:p>815</text:p>
              </table:table-cell>
              <table:table-cell office:value-type="float" office:value="24.6438532040026">
                <text:p>24.643853204002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20">
                <text:p>820</text:p>
              </table:table-cell>
              <table:table-cell office:value-type="float" office:value="24.6438532040026">
                <text:p>24.643853204002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25">
                <text:p>825</text:p>
              </table:table-cell>
              <table:table-cell office:value-type="float" office:value="24.6438532040026">
                <text:p>24.643853204002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30">
                <text:p>830</text:p>
              </table:table-cell>
              <table:table-cell office:value-type="float" office:value="24.6438532040026">
                <text:p>24.643853204002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35">
                <text:p>835</text:p>
              </table:table-cell>
              <table:table-cell office:value-type="float" office:value="24.6438532040026">
                <text:p>24.643853204002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40">
                <text:p>840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45">
                <text:p>845</text:p>
              </table:table-cell>
              <table:table-cell office:value-type="float" office:value="24.6438532040026">
                <text:p>24.643853204002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50">
                <text:p>850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55">
                <text:p>855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60">
                <text:p>860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65">
                <text:p>865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70">
                <text:p>870</text:p>
              </table:table-cell>
              <table:table-cell office:value-type="float" office:value="25.3562290425891">
                <text:p>25.356229042589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75">
                <text:p>875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80">
                <text:p>880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85">
                <text:p>885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90">
                <text:p>890</text:p>
              </table:table-cell>
              <table:table-cell office:value-type="float" office:value="24.6438532040026">
                <text:p>24.643853204002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95">
                <text:p>895</text:p>
              </table:table-cell>
              <table:table-cell office:value-type="float" office:value="24.6438532040026">
                <text:p>24.643853204002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00">
                <text:p>900</text:p>
              </table:table-cell>
              <table:table-cell office:value-type="float" office:value="24.6438532040026">
                <text:p>24.643853204002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05">
                <text:p>905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10">
                <text:p>910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15">
                <text:p>915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20">
                <text:p>920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25">
                <text:p>925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30">
                <text:p>930</text:p>
              </table:table-cell>
              <table:table-cell office:value-type="float" office:value="24.9996681766963">
                <text:p>24.999668176696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35">
                <text:p>935</text:p>
              </table:table-cell>
              <table:table-cell office:value-type="float" office:value="25.3562290425891">
                <text:p>25.356229042589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40">
                <text:p>940</text:p>
              </table:table-cell>
              <table:table-cell office:value-type="float" office:value="25.3562290425891">
                <text:p>25.356229042589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45">
                <text:p>945</text:p>
              </table:table-cell>
              <table:table-cell office:value-type="float" office:value="25.7135819517762">
                <text:p>25.713581951776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50">
                <text:p>950</text:p>
              </table:table-cell>
              <table:table-cell office:value-type="float" office:value="25.7135819517762">
                <text:p>25.713581951776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55">
                <text:p>955</text:p>
              </table:table-cell>
              <table:table-cell office:value-type="float" office:value="25.7135819517762">
                <text:p>25.713581951776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60">
                <text:p>960</text:p>
              </table:table-cell>
              <table:table-cell office:value-type="float" office:value="25.7135819517762">
                <text:p>25.713581951776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65">
                <text:p>965</text:p>
              </table:table-cell>
              <table:table-cell office:value-type="float" office:value="25.7135819517762">
                <text:p>25.713581951776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70">
                <text:p>970</text:p>
              </table:table-cell>
              <table:table-cell office:value-type="float" office:value="25.7135819517762">
                <text:p>25.713581951776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75">
                <text:p>975</text:p>
              </table:table-cell>
              <table:table-cell office:value-type="float" office:value="25.7135819517762">
                <text:p>25.713581951776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80">
                <text:p>980</text:p>
              </table:table-cell>
              <table:table-cell office:value-type="float" office:value="25.7135819517762">
                <text:p>25.713581951776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85">
                <text:p>985</text:p>
              </table:table-cell>
              <table:table-cell office:value-type="float" office:value="25.7135819517762">
                <text:p>25.713581951776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90">
                <text:p>990</text:p>
              </table:table-cell>
              <table:table-cell office:value-type="float" office:value="25.7135819517762">
                <text:p>25.713581951776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95">
                <text:p>995</text:p>
              </table:table-cell>
              <table:table-cell office:value-type="float" office:value="26.0717734649519">
                <text:p>26.071773464951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00">
                <text:p>1000</text:p>
              </table:table-cell>
              <table:table-cell office:value-type="float" office:value="26.0717734649519">
                <text:p>26.071773464951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05">
                <text:p>1005</text:p>
              </table:table-cell>
              <table:table-cell office:value-type="float" office:value="25.7135819517762">
                <text:p>25.713581951776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10">
                <text:p>1010</text:p>
              </table:table-cell>
              <table:table-cell office:value-type="float" office:value="26.0717734649519">
                <text:p>26.071773464951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15">
                <text:p>1015</text:p>
              </table:table-cell>
              <table:table-cell office:value-type="float" office:value="26.0717734649519">
                <text:p>26.071773464951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20">
                <text:p>1020</text:p>
              </table:table-cell>
              <table:table-cell office:value-type="float" office:value="26.0717734649519">
                <text:p>26.071773464951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25">
                <text:p>1025</text:p>
              </table:table-cell>
              <table:table-cell office:value-type="float" office:value="26.4308505892344">
                <text:p>26.430850589234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30">
                <text:p>1030</text:p>
              </table:table-cell>
              <table:table-cell office:value-type="float" office:value="26.0717734649519">
                <text:p>26.071773464951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35">
                <text:p>1035</text:p>
              </table:table-cell>
              <table:table-cell office:value-type="float" office:value="26.0717734649519">
                <text:p>26.071773464951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40">
                <text:p>1040</text:p>
              </table:table-cell>
              <table:table-cell office:value-type="float" office:value="26.4308505892344">
                <text:p>26.430850589234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45">
                <text:p>1045</text:p>
              </table:table-cell>
              <table:table-cell office:value-type="float" office:value="26.4308505892344">
                <text:p>26.430850589234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50">
                <text:p>1050</text:p>
              </table:table-cell>
              <table:table-cell office:value-type="float" office:value="26.4308505892344">
                <text:p>26.430850589234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55">
                <text:p>1055</text:p>
              </table:table-cell>
              <table:table-cell office:value-type="float" office:value="26.7908608146649">
                <text:p>26.790860814664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60">
                <text:p>1060</text:p>
              </table:table-cell>
              <table:table-cell office:value-type="float" office:value="26.7908608146649">
                <text:p>26.790860814664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65">
                <text:p>1065</text:p>
              </table:table-cell>
              <table:table-cell office:value-type="float" office:value="26.7908608146649">
                <text:p>26.790860814664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70">
                <text:p>1070</text:p>
              </table:table-cell>
              <table:table-cell office:value-type="float" office:value="26.7908608146649">
                <text:p>26.790860814664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75">
                <text:p>1075</text:p>
              </table:table-cell>
              <table:table-cell office:value-type="float" office:value="27.1518521514532">
                <text:p>27.151852151453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80">
                <text:p>1080</text:p>
              </table:table-cell>
              <table:table-cell office:value-type="float" office:value="27.1518521514532">
                <text:p>27.151852151453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85">
                <text:p>1085</text:p>
              </table:table-cell>
              <table:table-cell office:value-type="float" office:value="27.5138731680372">
                <text:p>27.513873168037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90">
                <text:p>1090</text:p>
              </table:table-cell>
              <table:table-cell office:value-type="float" office:value="27.1518521514532">
                <text:p>27.151852151453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95">
                <text:p>1095</text:p>
              </table:table-cell>
              <table:table-cell office:value-type="float" office:value="27.1518521514532">
                <text:p>27.151852151453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00">
                <text:p>1100</text:p>
              </table:table-cell>
              <table:table-cell office:value-type="float" office:value="27.1518521514532">
                <text:p>27.151852151453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05">
                <text:p>1105</text:p>
              </table:table-cell>
              <table:table-cell office:value-type="float" office:value="27.1518521514532">
                <text:p>27.151852151453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10">
                <text:p>1110</text:p>
              </table:table-cell>
              <table:table-cell office:value-type="float" office:value="27.1518521514532">
                <text:p>27.151852151453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15">
                <text:p>1115</text:p>
              </table:table-cell>
              <table:table-cell office:value-type="float" office:value="27.1518521514532">
                <text:p>27.151852151453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20">
                <text:p>1120</text:p>
              </table:table-cell>
              <table:table-cell office:value-type="float" office:value="27.1518521514532">
                <text:p>27.151852151453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25">
                <text:p>1125</text:p>
              </table:table-cell>
              <table:table-cell office:value-type="float" office:value="27.5138731680372">
                <text:p>27.513873168037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30">
                <text:p>1130</text:p>
              </table:table-cell>
              <table:table-cell office:value-type="float" office:value="27.5138731680372">
                <text:p>27.513873168037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35">
                <text:p>1135</text:p>
              </table:table-cell>
              <table:table-cell office:value-type="float" office:value="27.5138731680372">
                <text:p>27.513873168037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40">
                <text:p>1140</text:p>
              </table:table-cell>
              <table:table-cell office:value-type="float" office:value="27.8769730300395">
                <text:p>27.876973030039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45">
                <text:p>1145</text:p>
              </table:table-cell>
              <table:table-cell office:value-type="float" office:value="27.8769730300395">
                <text:p>27.876973030039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50">
                <text:p>1150</text:p>
              </table:table-cell>
              <table:table-cell office:value-type="float" office:value="27.8769730300395">
                <text:p>27.876973030039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55">
                <text:p>1155</text:p>
              </table:table-cell>
              <table:table-cell office:value-type="float" office:value="27.8769730300395">
                <text:p>27.876973030039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60">
                <text:p>1160</text:p>
              </table:table-cell>
              <table:table-cell office:value-type="float" office:value="27.8769730300395">
                <text:p>27.876973030039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65">
                <text:p>1165</text:p>
              </table:table-cell>
              <table:table-cell office:value-type="float" office:value="28.241201540191">
                <text:p>28.24120154019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70">
                <text:p>1170</text:p>
              </table:table-cell>
              <table:table-cell office:value-type="float" office:value="28.241201540191">
                <text:p>28.24120154019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75">
                <text:p>1175</text:p>
              </table:table-cell>
              <table:table-cell office:value-type="float" office:value="28.241201540191">
                <text:p>28.24120154019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80">
                <text:p>1180</text:p>
              </table:table-cell>
              <table:table-cell office:value-type="float" office:value="28.241201540191">
                <text:p>28.24120154019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85">
                <text:p>1185</text:p>
              </table:table-cell>
              <table:table-cell office:value-type="float" office:value="28.6066091793086">
                <text:p>28.606609179308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90">
                <text:p>1190</text:p>
              </table:table-cell>
              <table:table-cell office:value-type="float" office:value="28.6066091793086">
                <text:p>28.606609179308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95">
                <text:p>1195</text:p>
              </table:table-cell>
              <table:table-cell office:value-type="float" office:value="28.6066091793086">
                <text:p>28.606609179308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00">
                <text:p>1200</text:p>
              </table:table-cell>
              <table:table-cell office:value-type="float" office:value="28.6066091793086">
                <text:p>28.606609179308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05">
                <text:p>1205</text:p>
              </table:table-cell>
              <table:table-cell office:value-type="float" office:value="28.6066091793086">
                <text:p>28.606609179308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10">
                <text:p>1210</text:p>
              </table:table-cell>
              <table:table-cell office:value-type="float" office:value="28.9732471484097">
                <text:p>28.973247148409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15">
                <text:p>1215</text:p>
              </table:table-cell>
              <table:table-cell office:value-type="float" office:value="28.9732471484097">
                <text:p>28.973247148409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20">
                <text:p>1220</text:p>
              </table:table-cell>
              <table:table-cell office:value-type="float" office:value="28.9732471484097">
                <text:p>28.973247148409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25">
                <text:p>1225</text:p>
              </table:table-cell>
              <table:table-cell office:value-type="float" office:value="28.9732471484097">
                <text:p>28.973247148409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30">
                <text:p>1230</text:p>
              </table:table-cell>
              <table:table-cell office:value-type="float" office:value="28.9732471484097">
                <text:p>28.973247148409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35">
                <text:p>1235</text:p>
              </table:table-cell>
              <table:table-cell office:value-type="float" office:value="28.9732471484097">
                <text:p>28.973247148409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40">
                <text:p>1240</text:p>
              </table:table-cell>
              <table:table-cell office:value-type="float" office:value="28.9732471484097">
                <text:p>28.973247148409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45">
                <text:p>1245</text:p>
              </table:table-cell>
              <table:table-cell office:value-type="float" office:value="29.3411674120496">
                <text:p>29.341167412049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50">
                <text:p>1250</text:p>
              </table:table-cell>
              <table:table-cell office:value-type="float" office:value="29.3411674120496">
                <text:p>29.341167412049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55">
                <text:p>1255</text:p>
              </table:table-cell>
              <table:table-cell office:value-type="float" office:value="29.3411674120496">
                <text:p>29.341167412049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60">
                <text:p>1260</text:p>
              </table:table-cell>
              <table:table-cell office:value-type="float" office:value="29.3411674120496">
                <text:p>29.341167412049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65">
                <text:p>1265</text:p>
              </table:table-cell>
              <table:table-cell office:value-type="float" office:value="29.3411674120496">
                <text:p>29.341167412049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70">
                <text:p>1270</text:p>
              </table:table-cell>
              <table:table-cell office:value-type="float" office:value="29.7104227429792">
                <text:p>29.710422742979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75">
                <text:p>1275</text:p>
              </table:table-cell>
              <table:table-cell office:value-type="float" office:value="29.7104227429792">
                <text:p>29.710422742979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80">
                <text:p>1280</text:p>
              </table:table-cell>
              <table:table-cell office:value-type="float" office:value="29.7104227429792">
                <text:p>29.710422742979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85">
                <text:p>1285</text:p>
              </table:table-cell>
              <table:table-cell office:value-type="float" office:value="29.7104227429792">
                <text:p>29.710422742979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290">
                <text:p>1290</text:p>
              </table:table-cell>
              <table:table-cell office:value-type="float" office:value="29.7104227429792">
                <text:p>29.710422742979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295">
                <text:p>1295</text:p>
              </table:table-cell>
              <table:table-cell office:value-type="float" office:value="29.7104227429792">
                <text:p>29.710422742979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00">
                <text:p>1300</text:p>
              </table:table-cell>
              <table:table-cell office:value-type="float" office:value="29.7104227429792">
                <text:p>29.710422742979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05">
                <text:p>1305</text:p>
              </table:table-cell>
              <table:table-cell office:value-type="float" office:value="29.7104227429792">
                <text:p>29.710422742979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10">
                <text:p>1310</text:p>
              </table:table-cell>
              <table:table-cell office:value-type="float" office:value="29.7104227429792">
                <text:p>29.710422742979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15">
                <text:p>1315</text:p>
              </table:table-cell>
              <table:table-cell office:value-type="float" office:value="30.0810667682147">
                <text:p>30.081066768214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20">
                <text:p>1320</text:p>
              </table:table-cell>
              <table:table-cell office:value-type="float" office:value="30.0810667682147">
                <text:p>30.081066768214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25">
                <text:p>1325</text:p>
              </table:table-cell>
              <table:table-cell office:value-type="float" office:value="30.0810667682147">
                <text:p>30.081066768214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30">
                <text:p>1330</text:p>
              </table:table-cell>
              <table:table-cell office:value-type="float" office:value="30.0810667682147">
                <text:p>30.081066768214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35">
                <text:p>1335</text:p>
              </table:table-cell>
              <table:table-cell office:value-type="float" office:value="30.0810667682147">
                <text:p>30.081066768214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40">
                <text:p>1340</text:p>
              </table:table-cell>
              <table:table-cell office:value-type="float" office:value="30.0810667682147">
                <text:p>30.081066768214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45">
                <text:p>1345</text:p>
              </table:table-cell>
              <table:table-cell office:value-type="float" office:value="30.0810667682147">
                <text:p>30.081066768214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350">
                <text:p>1350</text:p>
              </table:table-cell>
              <table:table-cell office:value-type="float" office:value="30.4531540166241">
                <text:p>30.453154016624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355">
                <text:p>1355</text:p>
              </table:table-cell>
              <table:table-cell office:value-type="float" office:value="30.4531540166241">
                <text:p>30.453154016624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60">
                <text:p>1360</text:p>
              </table:table-cell>
              <table:table-cell office:value-type="float" office:value="30.4531540166241">
                <text:p>30.453154016624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65">
                <text:p>1365</text:p>
              </table:table-cell>
              <table:table-cell office:value-type="float" office:value="30.4531540166241">
                <text:p>30.453154016624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70">
                <text:p>1370</text:p>
              </table:table-cell>
              <table:table-cell office:value-type="float" office:value="30.4531540166241">
                <text:p>30.453154016624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75">
                <text:p>1375</text:p>
              </table:table-cell>
              <table:table-cell office:value-type="float" office:value="30.4531540166241">
                <text:p>30.453154016624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80">
                <text:p>1380</text:p>
              </table:table-cell>
              <table:table-cell office:value-type="float" office:value="30.8267399681372">
                <text:p>30.826739968137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85">
                <text:p>1385</text:p>
              </table:table-cell>
              <table:table-cell office:value-type="float" office:value="30.4531540166241">
                <text:p>30.453154016624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390">
                <text:p>1390</text:p>
              </table:table-cell>
              <table:table-cell office:value-type="float" office:value="30.8267399681372">
                <text:p>30.826739968137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395">
                <text:p>1395</text:p>
              </table:table-cell>
              <table:table-cell office:value-type="float" office:value="30.4531540166241">
                <text:p>30.453154016624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400">
                <text:p>1400</text:p>
              </table:table-cell>
              <table:table-cell office:value-type="float" office:value="30.4531540166241">
                <text:p>30.453154016624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405">
                <text:p>1405</text:p>
              </table:table-cell>
              <table:table-cell office:value-type="float" office:value="30.4531540166241">
                <text:p>30.453154016624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10">
                <text:p>1410</text:p>
              </table:table-cell>
              <table:table-cell office:value-type="float" office:value="30.4531540166241">
                <text:p>30.453154016624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415">
                <text:p>1415</text:p>
              </table:table-cell>
              <table:table-cell office:value-type="float" office:value="30.4531540166241">
                <text:p>30.453154016624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20">
                <text:p>1420</text:p>
              </table:table-cell>
              <table:table-cell office:value-type="float" office:value="30.4531540166241">
                <text:p>30.453154016624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425">
                <text:p>1425</text:p>
              </table:table-cell>
              <table:table-cell office:value-type="float" office:value="30.4531540166241">
                <text:p>30.453154016624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30">
                <text:p>1430</text:p>
              </table:table-cell>
              <table:table-cell office:value-type="float" office:value="30.8267399681372">
                <text:p>30.826739968137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35">
                <text:p>1435</text:p>
              </table:table-cell>
              <table:table-cell office:value-type="float" office:value="30.8267399681372">
                <text:p>30.826739968137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40">
                <text:p>1440</text:p>
              </table:table-cell>
              <table:table-cell office:value-type="float" office:value="30.8267399681372">
                <text:p>30.826739968137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45">
                <text:p>144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50">
                <text:p>145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55">
                <text:p>145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60">
                <text:p>146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65">
                <text:p>146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470">
                <text:p>147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475">
                <text:p>1475</text:p>
              </table:table-cell>
              <table:table-cell office:value-type="float" office:value="30.8267399681372">
                <text:p>30.826739968137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80">
                <text:p>1480</text:p>
              </table:table-cell>
              <table:table-cell office:value-type="float" office:value="30.8267399681372">
                <text:p>30.826739968137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485">
                <text:p>1485</text:p>
              </table:table-cell>
              <table:table-cell office:value-type="float" office:value="30.8267399681372">
                <text:p>30.826739968137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490">
                <text:p>149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495">
                <text:p>149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500">
                <text:p>1500</text:p>
              </table:table-cell>
              <table:table-cell office:value-type="float" office:value="31.9570601894908">
                <text:p>31.95706018949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minimum="85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585cm" svg:height="7.417cm" xlink:href=".." chart:class="chart:scatter" chart:style-name="ch1">
        <chart:title svg:x="4.445cm" svg:y="0.149cm" chart:style-name="ch2">
          <text:p>Pression</text:p>
        </chart:title>
        <chart:plot-area chart:style-name="ch3" table:cell-range-address="Feuille1.A5:Feuille1.A305 Feuille1.F5:Feuille1.F305" svg:x="0.221cm" svg:y="0.8cm" svg:width="10.153cm" svg:height="6.522cm">
          <chart:axis chart:dimension="x" chart:name="primary-x" chart:style-name="ch4">
            <chart:title svg:x="5.358cm" svg:y="6.898cm" chart:style-name="ch5">
              <text:p>t(s)</text:p>
            </chart:title>
          </chart:axis>
          <chart:axis chart:dimension="y" chart:name="primary-y" chart:style-name="ch6">
            <chart:title svg:x="0.212cm" svg:y="4.278cm" chart:style-name="ch7">
              <text:p>P(hPa)</text:p>
            </chart:title>
            <chart:grid chart:style-name="ch8" chart:class="major"/>
          </chart:axis>
          <chart:series chart:style-name="ch9" chart:values-cell-range-address="Feuille1.F5:Feuille1.F305" chart:class="chart:scatter">
            <chart:domain table:cell-range-address="Feuille1.A5:Feuille1.A305"/>
            <chart:data-point chart:repeated="3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A5:Feuille1.A305">0</text:p>
              </table:table-cell>
              <table:table-cell office:value-type="float" office:value="1007.51633986928">
                <text:p text:id="Feuille1.F5:Feuille1.F305">1007.5163398692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11.87363834423">
                <text:p>1011.873638344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1011.87363834423">
                <text:p>1011.873638344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1011.87363834423">
                <text:p>1011.873638344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1011.87363834423">
                <text:p>1011.873638344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1011.87363834423">
                <text:p>1011.873638344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1011.87363834423">
                <text:p>1011.873638344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1011.87363834423">
                <text:p>1011.873638344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1011.87363834423">
                <text:p>1011.873638344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994.444444444444">
                <text:p>994.4444444444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994.444444444444">
                <text:p>994.4444444444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994.444444444444">
                <text:p>994.4444444444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990.087145969499">
                <text:p>990.0871459694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990.087145969499">
                <text:p>990.0871459694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985.729847494553">
                <text:p>985.7298474945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981.372549019608">
                <text:p>981.3725490196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981.372549019608">
                <text:p>981.3725490196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977.015250544662">
                <text:p>977.0152505446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972.657952069717">
                <text:p>972.6579520697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">
                <text:p>205</text:p>
              </table:table-cell>
              <table:table-cell office:value-type="float" office:value="972.657952069717">
                <text:p>972.6579520697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">
                <text:p>210</text:p>
              </table:table-cell>
              <table:table-cell office:value-type="float" office:value="968.300653594771">
                <text:p>968.3006535947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">
                <text:p>215</text:p>
              </table:table-cell>
              <table:table-cell office:value-type="float" office:value="963.943355119826">
                <text:p>963.9433551198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">
                <text:p>220</text:p>
              </table:table-cell>
              <table:table-cell office:value-type="float" office:value="963.943355119826">
                <text:p>963.9433551198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">
                <text:p>225</text:p>
              </table:table-cell>
              <table:table-cell office:value-type="float" office:value="959.58605664488">
                <text:p>959.586056644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">
                <text:p>230</text:p>
              </table:table-cell>
              <table:table-cell office:value-type="float" office:value="955.228758169934">
                <text:p>955.22875816993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955.228758169934">
                <text:p>955.2287581699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">
                <text:p>240</text:p>
              </table:table-cell>
              <table:table-cell office:value-type="float" office:value="955.228758169934">
                <text:p>955.2287581699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">
                <text:p>245</text:p>
              </table:table-cell>
              <table:table-cell office:value-type="float" office:value="950.871459694989">
                <text:p>950.87145969498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">
                <text:p>250</text:p>
              </table:table-cell>
              <table:table-cell office:value-type="float" office:value="946.514161220043">
                <text:p>946.5141612200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">
                <text:p>255</text:p>
              </table:table-cell>
              <table:table-cell office:value-type="float" office:value="946.514161220043">
                <text:p>946.5141612200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0">
                <text:p>260</text:p>
              </table:table-cell>
              <table:table-cell office:value-type="float" office:value="942.156862745098">
                <text:p>942.15686274509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5">
                <text:p>265</text:p>
              </table:table-cell>
              <table:table-cell office:value-type="float" office:value="942.156862745098">
                <text:p>942.1568627450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0">
                <text:p>270</text:p>
              </table:table-cell>
              <table:table-cell office:value-type="float" office:value="942.156862745098">
                <text:p>942.15686274509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5">
                <text:p>275</text:p>
              </table:table-cell>
              <table:table-cell office:value-type="float" office:value="937.799564270152">
                <text:p>937.79956427015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0">
                <text:p>280</text:p>
              </table:table-cell>
              <table:table-cell office:value-type="float" office:value="937.799564270152">
                <text:p>937.7995642701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">
                <text:p>285</text:p>
              </table:table-cell>
              <table:table-cell office:value-type="float" office:value="933.442265795207">
                <text:p>933.44226579520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0">
                <text:p>290</text:p>
              </table:table-cell>
              <table:table-cell office:value-type="float" office:value="929.084967320261">
                <text:p>929.08496732026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5">
                <text:p>295</text:p>
              </table:table-cell>
              <table:table-cell office:value-type="float" office:value="929.084967320261">
                <text:p>929.08496732026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">
                <text:p>300</text:p>
              </table:table-cell>
              <table:table-cell office:value-type="float" office:value="929.084967320261">
                <text:p>929.0849673202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5">
                <text:p>305</text:p>
              </table:table-cell>
              <table:table-cell office:value-type="float" office:value="924.727668845316">
                <text:p>924.72766884531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0">
                <text:p>310</text:p>
              </table:table-cell>
              <table:table-cell office:value-type="float" office:value="924.727668845316">
                <text:p>924.7276688453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5">
                <text:p>315</text:p>
              </table:table-cell>
              <table:table-cell office:value-type="float" office:value="920.37037037037">
                <text:p>920.370370370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0">
                <text:p>320</text:p>
              </table:table-cell>
              <table:table-cell office:value-type="float" office:value="920.37037037037">
                <text:p>920.3703703703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5">
                <text:p>325</text:p>
              </table:table-cell>
              <table:table-cell office:value-type="float" office:value="920.37037037037">
                <text:p>920.3703703703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0">
                <text:p>330</text:p>
              </table:table-cell>
              <table:table-cell office:value-type="float" office:value="916.013071895425">
                <text:p>916.0130718954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5">
                <text:p>335</text:p>
              </table:table-cell>
              <table:table-cell office:value-type="float" office:value="916.013071895425">
                <text:p>916.0130718954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0">
                <text:p>340</text:p>
              </table:table-cell>
              <table:table-cell office:value-type="float" office:value="911.655773420479">
                <text:p>911.65577342047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5">
                <text:p>345</text:p>
              </table:table-cell>
              <table:table-cell office:value-type="float" office:value="911.655773420479">
                <text:p>911.6557734204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0">
                <text:p>350</text:p>
              </table:table-cell>
              <table:table-cell office:value-type="float" office:value="907.298474945534">
                <text:p>907.29847494553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">
                <text:p>355</text:p>
              </table:table-cell>
              <table:table-cell office:value-type="float" office:value="911.655773420479">
                <text:p>911.65577342047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0">
                <text:p>360</text:p>
              </table:table-cell>
              <table:table-cell office:value-type="float" office:value="907.298474945534">
                <text:p>907.29847494553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5">
                <text:p>365</text:p>
              </table:table-cell>
              <table:table-cell office:value-type="float" office:value="907.298474945534">
                <text:p>907.29847494553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0">
                <text:p>370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5">
                <text:p>375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0">
                <text:p>380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5">
                <text:p>385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0">
                <text:p>390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5">
                <text:p>395</text:p>
              </table:table-cell>
              <table:table-cell office:value-type="float" office:value="898.583877995643">
                <text:p>898.58387799564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">
                <text:p>400</text:p>
              </table:table-cell>
              <table:table-cell office:value-type="float" office:value="898.583877995643">
                <text:p>898.58387799564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">
                <text:p>405</text:p>
              </table:table-cell>
              <table:table-cell office:value-type="float" office:value="898.583877995643">
                <text:p>898.58387799564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0">
                <text:p>410</text:p>
              </table:table-cell>
              <table:table-cell office:value-type="float" office:value="898.583877995643">
                <text:p>898.58387799564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5">
                <text:p>415</text:p>
              </table:table-cell>
              <table:table-cell office:value-type="float" office:value="898.583877995643">
                <text:p>898.5838779956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0">
                <text:p>420</text:p>
              </table:table-cell>
              <table:table-cell office:value-type="float" office:value="894.226579520697">
                <text:p>894.22657952069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5">
                <text:p>425</text:p>
              </table:table-cell>
              <table:table-cell office:value-type="float" office:value="894.226579520697">
                <text:p>894.22657952069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0">
                <text:p>430</text:p>
              </table:table-cell>
              <table:table-cell office:value-type="float" office:value="894.226579520697">
                <text:p>894.22657952069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5">
                <text:p>435</text:p>
              </table:table-cell>
              <table:table-cell office:value-type="float" office:value="894.226579520697">
                <text:p>894.22657952069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0">
                <text:p>440</text:p>
              </table:table-cell>
              <table:table-cell office:value-type="float" office:value="894.226579520697">
                <text:p>894.2265795206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5">
                <text:p>445</text:p>
              </table:table-cell>
              <table:table-cell office:value-type="float" office:value="894.226579520697">
                <text:p>894.22657952069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0">
                <text:p>450</text:p>
              </table:table-cell>
              <table:table-cell office:value-type="float" office:value="889.869281045752">
                <text:p>889.86928104575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5">
                <text:p>455</text:p>
              </table:table-cell>
              <table:table-cell office:value-type="float" office:value="889.869281045752">
                <text:p>889.86928104575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0">
                <text:p>460</text:p>
              </table:table-cell>
              <table:table-cell office:value-type="float" office:value="889.869281045752">
                <text:p>889.86928104575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5">
                <text:p>465</text:p>
              </table:table-cell>
              <table:table-cell office:value-type="float" office:value="889.869281045752">
                <text:p>889.86928104575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0">
                <text:p>470</text:p>
              </table:table-cell>
              <table:table-cell office:value-type="float" office:value="889.869281045752">
                <text:p>889.86928104575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5">
                <text:p>475</text:p>
              </table:table-cell>
              <table:table-cell office:value-type="float" office:value="885.511982570806">
                <text:p>885.51198257080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0">
                <text:p>480</text:p>
              </table:table-cell>
              <table:table-cell office:value-type="float" office:value="885.511982570806">
                <text:p>885.51198257080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5">
                <text:p>485</text:p>
              </table:table-cell>
              <table:table-cell office:value-type="float" office:value="885.511982570806">
                <text:p>885.51198257080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0">
                <text:p>490</text:p>
              </table:table-cell>
              <table:table-cell office:value-type="float" office:value="889.869281045752">
                <text:p>889.86928104575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5">
                <text:p>495</text:p>
              </table:table-cell>
              <table:table-cell office:value-type="float" office:value="885.511982570806">
                <text:p>885.51198257080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0">
                <text:p>500</text:p>
              </table:table-cell>
              <table:table-cell office:value-type="float" office:value="881.15468409586">
                <text:p>881.154684095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05">
                <text:p>505</text:p>
              </table:table-cell>
              <table:table-cell office:value-type="float" office:value="881.15468409586">
                <text:p>881.1546840958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10">
                <text:p>510</text:p>
              </table:table-cell>
              <table:table-cell office:value-type="float" office:value="881.15468409586">
                <text:p>881.1546840958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15">
                <text:p>515</text:p>
              </table:table-cell>
              <table:table-cell office:value-type="float" office:value="885.511982570806">
                <text:p>885.51198257080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20">
                <text:p>520</text:p>
              </table:table-cell>
              <table:table-cell office:value-type="float" office:value="881.15468409586">
                <text:p>881.1546840958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25">
                <text:p>525</text:p>
              </table:table-cell>
              <table:table-cell office:value-type="float" office:value="881.15468409586">
                <text:p>881.1546840958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0">
                <text:p>530</text:p>
              </table:table-cell>
              <table:table-cell office:value-type="float" office:value="881.15468409586">
                <text:p>881.1546840958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35">
                <text:p>535</text:p>
              </table:table-cell>
              <table:table-cell office:value-type="float" office:value="876.797385620915">
                <text:p>876.79738562091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0">
                <text:p>540</text:p>
              </table:table-cell>
              <table:table-cell office:value-type="float" office:value="881.15468409586">
                <text:p>881.1546840958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5">
                <text:p>545</text:p>
              </table:table-cell>
              <table:table-cell office:value-type="float" office:value="876.797385620915">
                <text:p>876.79738562091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50">
                <text:p>550</text:p>
              </table:table-cell>
              <table:table-cell office:value-type="float" office:value="876.797385620915">
                <text:p>876.79738562091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55">
                <text:p>555</text:p>
              </table:table-cell>
              <table:table-cell office:value-type="float" office:value="876.797385620915">
                <text:p>876.79738562091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60">
                <text:p>560</text:p>
              </table:table-cell>
              <table:table-cell office:value-type="float" office:value="876.797385620915">
                <text:p>876.79738562091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65">
                <text:p>565</text:p>
              </table:table-cell>
              <table:table-cell office:value-type="float" office:value="872.44008714597">
                <text:p>872.4400871459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70">
                <text:p>570</text:p>
              </table:table-cell>
              <table:table-cell office:value-type="float" office:value="872.44008714597">
                <text:p>872.4400871459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75">
                <text:p>575</text:p>
              </table:table-cell>
              <table:table-cell office:value-type="float" office:value="876.797385620915">
                <text:p>876.79738562091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80">
                <text:p>580</text:p>
              </table:table-cell>
              <table:table-cell office:value-type="float" office:value="872.44008714597">
                <text:p>872.4400871459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85">
                <text:p>585</text:p>
              </table:table-cell>
              <table:table-cell office:value-type="float" office:value="868.082788671024">
                <text:p>868.08278867102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0">
                <text:p>590</text:p>
              </table:table-cell>
              <table:table-cell office:value-type="float" office:value="868.082788671024">
                <text:p>868.08278867102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868.082788671024">
                <text:p>868.08278867102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0">
                <text:p>600</text:p>
              </table:table-cell>
              <table:table-cell office:value-type="float" office:value="872.44008714597">
                <text:p>872.4400871459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05">
                <text:p>605</text:p>
              </table:table-cell>
              <table:table-cell office:value-type="float" office:value="868.082788671024">
                <text:p>868.08278867102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10">
                <text:p>610</text:p>
              </table:table-cell>
              <table:table-cell office:value-type="float" office:value="868.082788671024">
                <text:p>868.08278867102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15">
                <text:p>615</text:p>
              </table:table-cell>
              <table:table-cell office:value-type="float" office:value="872.44008714597">
                <text:p>872.4400871459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20">
                <text:p>620</text:p>
              </table:table-cell>
              <table:table-cell office:value-type="float" office:value="872.44008714597">
                <text:p>872.4400871459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25">
                <text:p>625</text:p>
              </table:table-cell>
              <table:table-cell office:value-type="float" office:value="872.44008714597">
                <text:p>872.4400871459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30">
                <text:p>630</text:p>
              </table:table-cell>
              <table:table-cell office:value-type="float" office:value="876.797385620915">
                <text:p>876.79738562091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35">
                <text:p>635</text:p>
              </table:table-cell>
              <table:table-cell office:value-type="float" office:value="876.797385620915">
                <text:p>876.79738562091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40">
                <text:p>640</text:p>
              </table:table-cell>
              <table:table-cell office:value-type="float" office:value="876.797385620915">
                <text:p>876.79738562091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45">
                <text:p>645</text:p>
              </table:table-cell>
              <table:table-cell office:value-type="float" office:value="881.15468409586">
                <text:p>881.1546840958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50">
                <text:p>650</text:p>
              </table:table-cell>
              <table:table-cell office:value-type="float" office:value="881.15468409586">
                <text:p>881.1546840958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55">
                <text:p>655</text:p>
              </table:table-cell>
              <table:table-cell office:value-type="float" office:value="881.15468409586">
                <text:p>881.1546840958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60">
                <text:p>660</text:p>
              </table:table-cell>
              <table:table-cell office:value-type="float" office:value="885.511982570806">
                <text:p>885.51198257080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65">
                <text:p>665</text:p>
              </table:table-cell>
              <table:table-cell office:value-type="float" office:value="885.511982570806">
                <text:p>885.51198257080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70">
                <text:p>670</text:p>
              </table:table-cell>
              <table:table-cell office:value-type="float" office:value="889.869281045752">
                <text:p>889.86928104575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75">
                <text:p>675</text:p>
              </table:table-cell>
              <table:table-cell office:value-type="float" office:value="889.869281045752">
                <text:p>889.86928104575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80">
                <text:p>680</text:p>
              </table:table-cell>
              <table:table-cell office:value-type="float" office:value="889.869281045752">
                <text:p>889.86928104575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85">
                <text:p>685</text:p>
              </table:table-cell>
              <table:table-cell office:value-type="float" office:value="894.226579520697">
                <text:p>894.22657952069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90">
                <text:p>690</text:p>
              </table:table-cell>
              <table:table-cell office:value-type="float" office:value="894.226579520697">
                <text:p>894.22657952069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95">
                <text:p>695</text:p>
              </table:table-cell>
              <table:table-cell office:value-type="float" office:value="894.226579520697">
                <text:p>894.22657952069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00">
                <text:p>700</text:p>
              </table:table-cell>
              <table:table-cell office:value-type="float" office:value="898.583877995643">
                <text:p>898.58387799564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05">
                <text:p>705</text:p>
              </table:table-cell>
              <table:table-cell office:value-type="float" office:value="898.583877995643">
                <text:p>898.58387799564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10">
                <text:p>710</text:p>
              </table:table-cell>
              <table:table-cell office:value-type="float" office:value="898.583877995643">
                <text:p>898.5838779956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15">
                <text:p>715</text:p>
              </table:table-cell>
              <table:table-cell office:value-type="float" office:value="898.583877995643">
                <text:p>898.58387799564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20">
                <text:p>720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25">
                <text:p>725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30">
                <text:p>730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35">
                <text:p>735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40">
                <text:p>740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45">
                <text:p>745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50">
                <text:p>750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55">
                <text:p>755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60">
                <text:p>760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65">
                <text:p>765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70">
                <text:p>770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75">
                <text:p>775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80">
                <text:p>780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85">
                <text:p>785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90">
                <text:p>790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95">
                <text:p>795</text:p>
              </table:table-cell>
              <table:table-cell office:value-type="float" office:value="902.941176470588">
                <text:p>902.94117647058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00">
                <text:p>800</text:p>
              </table:table-cell>
              <table:table-cell office:value-type="float" office:value="907.298474945534">
                <text:p>907.29847494553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05">
                <text:p>805</text:p>
              </table:table-cell>
              <table:table-cell office:value-type="float" office:value="907.298474945534">
                <text:p>907.29847494553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10">
                <text:p>810</text:p>
              </table:table-cell>
              <table:table-cell office:value-type="float" office:value="907.298474945534">
                <text:p>907.29847494553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15">
                <text:p>815</text:p>
              </table:table-cell>
              <table:table-cell office:value-type="float" office:value="907.298474945534">
                <text:p>907.29847494553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20">
                <text:p>820</text:p>
              </table:table-cell>
              <table:table-cell office:value-type="float" office:value="907.298474945534">
                <text:p>907.29847494553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25">
                <text:p>825</text:p>
              </table:table-cell>
              <table:table-cell office:value-type="float" office:value="907.298474945534">
                <text:p>907.29847494553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30">
                <text:p>830</text:p>
              </table:table-cell>
              <table:table-cell office:value-type="float" office:value="907.298474945534">
                <text:p>907.29847494553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35">
                <text:p>835</text:p>
              </table:table-cell>
              <table:table-cell office:value-type="float" office:value="911.655773420479">
                <text:p>911.65577342047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40">
                <text:p>840</text:p>
              </table:table-cell>
              <table:table-cell office:value-type="float" office:value="911.655773420479">
                <text:p>911.65577342047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45">
                <text:p>845</text:p>
              </table:table-cell>
              <table:table-cell office:value-type="float" office:value="911.655773420479">
                <text:p>911.65577342047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50">
                <text:p>850</text:p>
              </table:table-cell>
              <table:table-cell office:value-type="float" office:value="916.013071895425">
                <text:p>916.0130718954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55">
                <text:p>855</text:p>
              </table:table-cell>
              <table:table-cell office:value-type="float" office:value="916.013071895425">
                <text:p>916.01307189542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60">
                <text:p>860</text:p>
              </table:table-cell>
              <table:table-cell office:value-type="float" office:value="916.013071895425">
                <text:p>916.01307189542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65">
                <text:p>865</text:p>
              </table:table-cell>
              <table:table-cell office:value-type="float" office:value="920.37037037037">
                <text:p>920.3703703703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70">
                <text:p>870</text:p>
              </table:table-cell>
              <table:table-cell office:value-type="float" office:value="920.37037037037">
                <text:p>920.3703703703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75">
                <text:p>875</text:p>
              </table:table-cell>
              <table:table-cell office:value-type="float" office:value="920.37037037037">
                <text:p>920.3703703703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80">
                <text:p>880</text:p>
              </table:table-cell>
              <table:table-cell office:value-type="float" office:value="924.727668845316">
                <text:p>924.72766884531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85">
                <text:p>885</text:p>
              </table:table-cell>
              <table:table-cell office:value-type="float" office:value="924.727668845316">
                <text:p>924.72766884531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90">
                <text:p>890</text:p>
              </table:table-cell>
              <table:table-cell office:value-type="float" office:value="924.727668845316">
                <text:p>924.72766884531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95">
                <text:p>895</text:p>
              </table:table-cell>
              <table:table-cell office:value-type="float" office:value="924.727668845316">
                <text:p>924.72766884531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00">
                <text:p>900</text:p>
              </table:table-cell>
              <table:table-cell office:value-type="float" office:value="924.727668845316">
                <text:p>924.72766884531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05">
                <text:p>905</text:p>
              </table:table-cell>
              <table:table-cell office:value-type="float" office:value="929.084967320261">
                <text:p>929.08496732026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10">
                <text:p>910</text:p>
              </table:table-cell>
              <table:table-cell office:value-type="float" office:value="929.084967320261">
                <text:p>929.08496732026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15">
                <text:p>915</text:p>
              </table:table-cell>
              <table:table-cell office:value-type="float" office:value="929.084967320261">
                <text:p>929.08496732026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20">
                <text:p>920</text:p>
              </table:table-cell>
              <table:table-cell office:value-type="float" office:value="929.084967320261">
                <text:p>929.08496732026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25">
                <text:p>925</text:p>
              </table:table-cell>
              <table:table-cell office:value-type="float" office:value="933.442265795207">
                <text:p>933.44226579520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30">
                <text:p>930</text:p>
              </table:table-cell>
              <table:table-cell office:value-type="float" office:value="933.442265795207">
                <text:p>933.44226579520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35">
                <text:p>935</text:p>
              </table:table-cell>
              <table:table-cell office:value-type="float" office:value="933.442265795207">
                <text:p>933.44226579520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40">
                <text:p>940</text:p>
              </table:table-cell>
              <table:table-cell office:value-type="float" office:value="937.799564270152">
                <text:p>937.79956427015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45">
                <text:p>945</text:p>
              </table:table-cell>
              <table:table-cell office:value-type="float" office:value="937.799564270152">
                <text:p>937.79956427015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50">
                <text:p>950</text:p>
              </table:table-cell>
              <table:table-cell office:value-type="float" office:value="937.799564270152">
                <text:p>937.79956427015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55">
                <text:p>955</text:p>
              </table:table-cell>
              <table:table-cell office:value-type="float" office:value="942.156862745098">
                <text:p>942.15686274509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60">
                <text:p>960</text:p>
              </table:table-cell>
              <table:table-cell office:value-type="float" office:value="942.156862745098">
                <text:p>942.15686274509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65">
                <text:p>965</text:p>
              </table:table-cell>
              <table:table-cell office:value-type="float" office:value="942.156862745098">
                <text:p>942.15686274509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70">
                <text:p>970</text:p>
              </table:table-cell>
              <table:table-cell office:value-type="float" office:value="946.514161220043">
                <text:p>946.51416122004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75">
                <text:p>975</text:p>
              </table:table-cell>
              <table:table-cell office:value-type="float" office:value="946.514161220043">
                <text:p>946.51416122004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80">
                <text:p>980</text:p>
              </table:table-cell>
              <table:table-cell office:value-type="float" office:value="950.871459694989">
                <text:p>950.87145969498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85">
                <text:p>985</text:p>
              </table:table-cell>
              <table:table-cell office:value-type="float" office:value="950.871459694989">
                <text:p>950.87145969498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90">
                <text:p>990</text:p>
              </table:table-cell>
              <table:table-cell office:value-type="float" office:value="955.228758169934">
                <text:p>955.22875816993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95">
                <text:p>995</text:p>
              </table:table-cell>
              <table:table-cell office:value-type="float" office:value="959.58605664488">
                <text:p>959.5860566448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00">
                <text:p>1000</text:p>
              </table:table-cell>
              <table:table-cell office:value-type="float" office:value="959.58605664488">
                <text:p>959.5860566448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05">
                <text:p>1005</text:p>
              </table:table-cell>
              <table:table-cell office:value-type="float" office:value="963.943355119826">
                <text:p>963.94335511982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10">
                <text:p>1010</text:p>
              </table:table-cell>
              <table:table-cell office:value-type="float" office:value="963.943355119826">
                <text:p>963.94335511982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15">
                <text:p>1015</text:p>
              </table:table-cell>
              <table:table-cell office:value-type="float" office:value="968.300653594771">
                <text:p>968.30065359477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20">
                <text:p>1020</text:p>
              </table:table-cell>
              <table:table-cell office:value-type="float" office:value="968.300653594771">
                <text:p>968.30065359477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25">
                <text:p>1025</text:p>
              </table:table-cell>
              <table:table-cell office:value-type="float" office:value="972.657952069717">
                <text:p>972.65795206971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30">
                <text:p>1030</text:p>
              </table:table-cell>
              <table:table-cell office:value-type="float" office:value="977.015250544662">
                <text:p>977.01525054466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35">
                <text:p>1035</text:p>
              </table:table-cell>
              <table:table-cell office:value-type="float" office:value="977.015250544662">
                <text:p>977.01525054466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40">
                <text:p>1040</text:p>
              </table:table-cell>
              <table:table-cell office:value-type="float" office:value="981.372549019608">
                <text:p>981.37254901960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45">
                <text:p>1045</text:p>
              </table:table-cell>
              <table:table-cell office:value-type="float" office:value="981.372549019608">
                <text:p>981.37254901960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50">
                <text:p>1050</text:p>
              </table:table-cell>
              <table:table-cell office:value-type="float" office:value="985.729847494553">
                <text:p>985.72984749455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55">
                <text:p>1055</text:p>
              </table:table-cell>
              <table:table-cell office:value-type="float" office:value="985.729847494553">
                <text:p>985.72984749455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60">
                <text:p>1060</text:p>
              </table:table-cell>
              <table:table-cell office:value-type="float" office:value="990.087145969499">
                <text:p>990.08714596949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65">
                <text:p>1065</text:p>
              </table:table-cell>
              <table:table-cell office:value-type="float" office:value="994.444444444444">
                <text:p>994.44444444444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70">
                <text:p>1070</text:p>
              </table:table-cell>
              <table:table-cell office:value-type="float" office:value="994.444444444444">
                <text:p>994.44444444444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75">
                <text:p>107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80">
                <text:p>108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85">
                <text:p>1085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90">
                <text:p>1090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95">
                <text:p>109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00">
                <text:p>110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05">
                <text:p>110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10">
                <text:p>111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15">
                <text:p>111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20">
                <text:p>112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25">
                <text:p>112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30">
                <text:p>113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35">
                <text:p>113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40">
                <text:p>114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45">
                <text:p>114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50">
                <text:p>115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55">
                <text:p>115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60">
                <text:p>116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65">
                <text:p>116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70">
                <text:p>117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75">
                <text:p>117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80">
                <text:p>118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85">
                <text:p>118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90">
                <text:p>119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95">
                <text:p>119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00">
                <text:p>120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05">
                <text:p>120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10">
                <text:p>121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15">
                <text:p>121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20">
                <text:p>122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25">
                <text:p>122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30">
                <text:p>123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35">
                <text:p>123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40">
                <text:p>124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45">
                <text:p>124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50">
                <text:p>125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55">
                <text:p>125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60">
                <text:p>126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65">
                <text:p>126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70">
                <text:p>127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75">
                <text:p>127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80">
                <text:p>128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85">
                <text:p>128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290">
                <text:p>129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295">
                <text:p>129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00">
                <text:p>130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05">
                <text:p>130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10">
                <text:p>131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15">
                <text:p>131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20">
                <text:p>132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25">
                <text:p>132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30">
                <text:p>133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35">
                <text:p>133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40">
                <text:p>134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45">
                <text:p>134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350">
                <text:p>135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355">
                <text:p>135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60">
                <text:p>136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65">
                <text:p>136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70">
                <text:p>137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75">
                <text:p>137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80">
                <text:p>138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85">
                <text:p>138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390">
                <text:p>139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395">
                <text:p>139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400">
                <text:p>140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405">
                <text:p>140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10">
                <text:p>141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415">
                <text:p>141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20">
                <text:p>142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425">
                <text:p>142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30">
                <text:p>143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35">
                <text:p>143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40">
                <text:p>144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45">
                <text:p>144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50">
                <text:p>145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55">
                <text:p>145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60">
                <text:p>146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65">
                <text:p>146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470">
                <text:p>147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475">
                <text:p>147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80">
                <text:p>148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485">
                <text:p>148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490">
                <text:p>1490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495">
                <text:p>1495</text:p>
              </table:table-cell>
              <table:table-cell office:value-type="float" office:value="1007.51633986928">
                <text:p>1007.5163398692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500">
                <text:p>1500</text:p>
              </table:table-cell>
              <table:table-cell office:value-type="float" office:value="1007.51633986928">
                <text:p>1007.516339869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