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48800000318277CDF5A574FAF66.jpg" manifest:media-type="image/jpeg"/>
  <manifest:file-entry manifest:full-path="Pictures/1000000000000470000003881DB5FDFD5FD4DE75.jpg" manifest:media-type="image/jpeg"/>
  <manifest:file-entry manifest:full-path="Pictures/10000000000006400000068C1498AAA8A711842B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4pt" fo:font-weight="bold" officeooo:rsid="0019ac66" officeooo:paragraph-rsid="001bca03" style:font-size-asian="14pt" style:font-weight-asian="bold" style:font-size-complex="14pt" style:font-weight-complex="bold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.15cm" fo:border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ge" style:horizontal-pos="from-left" style:horizontal-rel="page" style:mirror="none" fo:clip="rect(0cm, 0.474cm, 0.771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3" draw:name="Image1" text:anchor-type="page" text:anchor-page-number="1" svg:x="1.79cm" svg:y="1.822cm" svg:width="18.129cm" svg:height="18.803cm" draw:z-index="0">
        <draw:image xlink:href="Pictures/10000000000006400000068C1498AAA8A711842B.jpg" xlink:type="simple" xlink:show="embed" xlink:actuate="onLoad" loext:mime-type="image/jpeg"/>
      </draw:frame>
      <text:p text:style-name="P1"><draw:frame draw:style-name="fr1" draw:name="Cadre1" text:anchor-type="paragraph" svg:x="-0.021cm" svg:y="-0.134cm" svg:width="5.542cm" draw:z-index="1"><draw:text-box fo:min-height="2.007cm"><text:p text:style-name="P1">Exercices sur</text:p><text:p text:style-name="P1">les quantités de matière</text:p><text:p text:style-name="P1">et les concentrations</text:p></draw:text-box></draw:frame><draw:frame draw:style-name="fr2" draw:name="Image2" text:anchor-type="char" svg:x="-0.21cm" svg:y="18.75cm" svg:width="9.135cm" svg:height="7.269cm" draw:z-index="2"><draw:image xlink:href="Pictures/1000000000000470000003881DB5FDFD5FD4DE75.jpg" xlink:type="simple" xlink:show="embed" xlink:actuate="onLoad" loext:mime-type="image/jpeg"/></draw:frame></text:p>
      <text:p text:style-name="P1"><draw:frame draw:style-name="fr2" draw:name="Image3" text:anchor-type="char" svg:x="9.17cm" svg:y="0.379cm" svg:width="8.856cm" svg:height="6.047cm" draw:z-index="3"><draw:image xlink:href="Pictures/100000000000048800000318277CDF5A574FAF66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Frame_20_contents" style:display-name="Frame contents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3-09-13T18:35:10.422466589</meta:creation-date>
    <dc:date>2023-09-13T21:48:48.079046371</dc:date>
    <meta:editing-duration>PT34M43S</meta:editing-duration>
    <meta:editing-cycles>2</meta:editing-cycles>
    <meta:generator>LibreOffice/6.4.7.2$Linux_X86_64 LibreOffice_project/40$Build-2</meta:generator>
    <meta:document-statistic meta:table-count="0" meta:image-count="3" meta:object-count="0" meta:page-count="1" meta:paragraph-count="3" meta:word-count="9" meta:character-count="58" meta:non-whitespace-character-count="52"/>
  </office:meta>
</office:document-meta>
</file>