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8000003C0E2E5B8F80EBA62F1.jpg" manifest:media-type="image/jpeg"/>
  <manifest:file-entry manifest:full-path="Pictures/10000000000005C4000002C4BE43806772284C58.jpg" manifest:media-type="image/jpeg"/>
  <manifest:file-entry manifest:full-path="Pictures/10000201000003ED000002BE828AABE9B27D379B.png" manifest:media-type="image/png"/>
  <manifest:file-entry manifest:full-path="Pictures/100002010000069D000003C3A925B5CB6C17295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4f0e" officeooo:paragraph-rsid="00084f0e"/>
    </style:style>
    <style:style style:name="P2" style:family="paragraph" style:parent-style-name="Standard">
      <style:text-properties fo:font-weight="bold" officeooo:rsid="00095faf" officeooo:paragraph-rsid="00095fa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84f0e" officeooo:paragraph-rsid="00084f0e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2.327cm" svg:y="13.654cm" svg:width="17.184cm" svg:height="9.774cm" draw:z-index="2">
        <draw:image xlink:href="Pictures/100002010000069D000003C3A925B5CB6C17295F.png" xlink:type="simple" xlink:show="embed" xlink:actuate="onLoad" loext:mime-type="image/png"/>
      </draw:frame>
      <draw:frame draw:style-name="fr1" draw:name="Image4" text:anchor-type="page" text:anchor-page-number="1" svg:x="9.719cm" svg:y="22.594cm" svg:width="9.195cm" svg:height="6.068cm" draw:z-index="3">
        <draw:image xlink:href="Pictures/10000201000003ED000002BE828AABE9B27D379B.png" xlink:type="simple" xlink:show="embed" xlink:actuate="onLoad" loext:mime-type="image/png"/>
      </draw:frame>
      <draw:frame draw:style-name="fr1" draw:name="Image2" text:anchor-type="page" text:anchor-page-number="1" svg:x="7.953cm" svg:y="8.634cm" svg:width="10.479cm" svg:height="5.027cm" draw:z-index="1">
        <draw:image xlink:href="Pictures/10000000000005C4000002C4BE43806772284C58.jpg" xlink:type="simple" xlink:show="embed" xlink:actuate="onLoad" loext:mime-type="image/jpeg"/>
      </draw:frame>
      <text:p text:style-name="P3">Exercices sur les réactions nucléaires et la radioactivité</text:p>
      <text:p text:style-name="P1"><draw:frame draw:style-name="fr2" draw:name="Image1" text:anchor-type="char" svg:x="-1.346cm" svg:y="0.028cm" svg:width="11.388cm" svg:height="7.08cm" draw:z-index="0"><draw:image xlink:href="Pictures/1000000000000608000003C0E2E5B8F80EBA62F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30T11:32:32.345734686</meta:creation-date>
    <dc:date>2023-09-30T16:04:30.849462138</dc:date>
    <meta:editing-duration>PT7M26S</meta:editing-duration>
    <meta:editing-cycles>2</meta:editing-cycles>
    <meta:generator>LibreOffice/6.4.7.2$Linux_X86_64 LibreOffice_project/40$Build-2</meta:generator>
    <meta:document-statistic meta:table-count="0" meta:image-count="4" meta:object-count="0" meta:page-count="1" meta:paragraph-count="1" meta:word-count="8" meta:character-count="58" meta:non-whitespace-character-count="51"/>
  </office:meta>
</office:document-meta>
</file>