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ans_20_interligne">
      <style:text-properties officeooo:paragraph-rsid="0017986f"/>
    </style:style>
    <style:style style:name="P3" style:family="paragraph" style:parent-style-name="Sans_20_interligne">
      <style:text-properties officeooo:paragraph-rsid="001a854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7986f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8bf99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paragraph-rsid="0017986f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officeooo:rsid="0018bf99" officeooo:paragraph-rsid="0018bf99" style:font-size-asian="12pt" style:font-size-complex="12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1f6363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paragraph-rsid="0017986f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paragraph-rsid="0018bf99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officeooo:paragraph-rsid="002192a1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8bf99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7986f"/>
    </style:style>
    <style:style style:name="P16" style:family="paragraph" style:parent-style-name="Standard">
      <style:paragraph-properties fo:line-height="115%" fo:text-align="justify" style:justify-single-word="false"/>
      <style:text-properties fo:font-weight="bold" officeooo:paragraph-rsid="0017986f" style:font-weight-asian="bold" style:font-weight-complex="bold"/>
    </style:style>
    <style:style style:name="T1" style:family="text">
      <style:text-properties officeooo:rsid="0018bf99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18bf99" style:font-size-asian="12pt" style:font-size-complex="12pt"/>
    </style:style>
    <style:style style:name="T5" style:family="text">
      <style:text-properties fo:color="#000000" fo:font-size="12pt" officeooo:rsid="001bd5c8" style:font-size-asian="12pt" style:font-size-complex="12pt"/>
    </style:style>
    <style:style style:name="T6" style:family="text">
      <style:text-properties fo:color="#000000" fo:font-size="12pt" officeooo:rsid="001d0255" style:font-size-asian="12pt" style:font-size-complex="12pt"/>
    </style:style>
    <style:style style:name="T7" style:family="text">
      <style:text-properties fo:color="#000000" fo:font-size="12pt" officeooo:rsid="001d90a0" style:font-size-asian="12pt" style:font-size-complex="12pt"/>
    </style:style>
    <style:style style:name="T8" style:family="text">
      <style:text-properties fo:color="#000000" fo:font-size="12pt" fo:font-style="normal" officeooo:rsid="001d0255" style:font-size-asian="12pt" style:font-style-asian="normal" style:font-size-complex="12pt" style:font-style-complex="normal"/>
    </style:style>
    <style:style style:name="T9" style:family="text">
      <style:text-properties fo:color="#000000" fo:font-size="12pt" fo:font-weight="bold" officeooo:rsid="0018bf99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normal" officeooo:rsid="0018bf99" style:font-size-asian="12pt" style:font-weight-asian="normal" style:font-size-complex="12pt" style:font-weight-complex="normal"/>
    </style:style>
    <style:style style:name="T11" style:family="text">
      <style:text-properties fo:color="#000000" fo:font-size="6pt" style:font-size-asian="5.25pt" style:font-size-complex="6pt"/>
    </style:style>
    <style:style style:name="T12" style:family="text">
      <style:text-properties fo:color="#000000" fo:font-weight="bold" officeooo:rsid="0018bf99" style:font-weight-asian="bold" style:font-weight-complex="bold"/>
    </style:style>
    <style:style style:name="T13" style:family="text">
      <style:text-properties fo:color="#000000" fo:font-weight="bold" officeooo:rsid="001f6363" style:font-weight-asian="bold" style:font-weight-complex="bold"/>
    </style:style>
    <style:style style:name="T14" style:family="text">
      <style:text-properties fo:color="#000000" officeooo:rsid="0018bf99"/>
    </style:style>
    <style:style style:name="T15" style:family="text">
      <style:text-properties fo:color="#000000" fo:font-weight="normal" officeooo:rsid="001f6363" style:font-weight-asian="normal" style:font-weight-complex="normal"/>
    </style:style>
    <style:style style:name="T16" style:family="text">
      <style:text-properties fo:color="#000000" fo:font-weight="normal" officeooo:rsid="0018bf99" style:font-weight-asian="normal" style:font-weight-complex="normal"/>
    </style:style>
    <style:style style:name="T17" style:family="text">
      <style:text-properties fo:color="#000000" fo:font-weight="normal" officeooo:rsid="002192a1" style:font-weight-asian="normal" style:font-weight-complex="normal"/>
    </style:style>
    <style:style style:name="T18" style:family="text">
      <style:text-properties fo:font-size="12pt" officeooo:rsid="0018bf99" style:font-size-asian="12pt" style:font-size-complex="12pt"/>
    </style:style>
    <style:style style:name="T19" style:family="text">
      <style:text-properties fo:font-size="12pt" fo:font-weight="bold" officeooo:rsid="0018bf99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bf99" style:font-weight-asian="bold" style:font-weight-complex="bold"/>
    </style:style>
    <style:style style:name="T22" style:family="text">
      <style:text-properties fo:font-weight="bold" officeooo:rsid="001f6363" style:font-weight-asian="bold" style:font-weight-complex="bold"/>
    </style:style>
    <style:style style:name="T2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text-underline-style="none" fo:font-weight="bold" officeooo:rsid="001a854e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fo:color="#00000a" style:text-underline-style="none" fo:font-weight="bold" officeooo:rsid="001a854e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color="#00000a" style:text-underline-style="none" fo:font-weight="bold" officeooo:rsid="001f6363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fo:color="#00000a" fo:font-size="12pt" style:text-underline-style="solid" style:text-underline-width="auto" style:text-underline-color="font-color" fo:font-weight="bold" officeooo:rsid="001a85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" style:family="text">
      <style:text-properties fo:color="#00000a" fo:font-size="12pt" style:text-underline-style="none" fo:font-weight="bold" officeooo:rsid="001a85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8.75pt" style:font-weight-asian="bold" style:font-size-complex="10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192a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0.049cm" svg:y="-0.175cm" svg:width="16.708cm" draw:z-index="0"><draw:text-box fo:min-height="1.272cm"><text:p text:style-name="P9"/><text:p text:style-name="P8"><text:span text:style-name="T20">Activité : </text:span><text:span text:style-name="T22">Du géocentrisme à l'héliocentrisme</text:span></text:p></draw:text-box></draw:frame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9"/></text:span></text:p>
      <text:p text:style-name="P3"><text:span text:style-name="Police_20_par_20_défaut"><text:span text:style-name="T27">Document </text:span></text:span><text:span text:style-name="Police_20_par_20_défaut"><text:span text:style-name="T28">: </text:span></text:span><text:span text:style-name="Police_20_par_20_défaut"><text:span text:style-name="T25">Visionn</text:span></text:span><text:span text:style-name="Police_20_par_20_défaut"><text:span text:style-name="T26">age de</text:span></text:span><text:span text:style-name="Police_20_par_20_défaut"><text:span text:style-name="T23"> la vidéo « La démarche scientifique expliquée avec le géocentrisme et l'héliocentrisme » et répond</text:span></text:span><text:span text:style-name="Police_20_par_20_défaut"><text:span text:style-name="T25">re</text:span></text:span><text:span text:style-name="Police_20_par_20_défaut"><text:span text:style-name="T23"> au</text:span></text:span><text:span text:style-name="Police_20_par_20_défaut"><text:span text:style-name="T24">x</text:span></text:span><text:span text:style-name="Police_20_par_20_défaut"><text:span text:style-name="T23"> questions</text:span></text:span><text:span text:style-name="Police_20_par_20_défaut"><text:span text:style-name="T24">.</text:span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10">Comme son nom l’indique cette vidéo explique la façon dont les chercheurs travaillent en se basant sur ce qui fut la plus grande querelle scientifique : la querelle entre les « géocentristes » et les « héliocentristes » qui dura pendant plus de 2000 ans !</text:span></text:span></text:p>
      <text:p text:style-name="P5"><text:span text:style-name="Police_20_par_20_défaut"><text:span text:style-name="T10"/></text:span></text:p>
      <text:p text:style-name="P5"><text:span text:style-name="Police_20_par_20_défaut"><text:span text:style-name="T9">1.</text:span></text:span><text:span text:style-name="Police_20_par_20_défaut"><text:span text:style-name="T4"> Qu’est-ce que le géocentrisme ?</text:span></text:span></text:p>
      <text:p text:style-name="P4"/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0"><text:span text:style-name="Police_20_par_20_défaut"><text:span text:style-name="T13">2</text:span></text:span><text:span text:style-name="Police_20_par_20_défaut"><text:span text:style-name="T12">.</text:span></text:span><text:span text:style-name="Police_20_par_20_défaut"><text:span text:style-name="T14"> </text:span></text:span>Cite<text:span text:style-name="T31">z</text:span> deux célèbre<text:span text:style-name="T31">s</text:span> scientifiques qui défendaient le modèle géocentrique. Précise<text:span text:style-name="T31">z</text:span> à quelle période ils ont vécu.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0"><text:span text:style-name="Police_20_par_20_défaut"><text:span text:style-name="T13">3</text:span></text:span><text:span text:style-name="Police_20_par_20_défaut"><text:span text:style-name="T12">.</text:span></text:span><text:span text:style-name="Police_20_par_20_défaut"><text:span text:style-name="T13"> </text:span></text:span><text:span text:style-name="Police_20_par_20_défaut"><text:span text:style-name="T17">À</text:span></text:span><text:span text:style-name="Police_20_par_20_défaut"><text:span text:style-name="T15"> partir de quelles observations avaient-ils construit le modèle géocentrique ?</text:span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4"/></text:span></text:p>
      <text:p text:style-name="P10"><text:span text:style-name="Police_20_par_20_défaut"><text:span text:style-name="T13">4</text:span></text:span><text:span text:style-name="Police_20_par_20_défaut"><text:span text:style-name="T12">.</text:span></text:span><text:span text:style-name="Police_20_par_20_défaut"><text:span text:style-name="T13"> </text:span></text:span><text:span text:style-name="Police_20_par_20_défaut"><text:span text:style-name="T16">Au fur et à mesure de l’évolution des instruments d’observation, les observation</text:span></text:span><text:span text:style-name="Police_20_par_20_défaut"><text:span text:style-name="T17">s</text:span></text:span><text:span text:style-name="Police_20_par_20_défaut"><text:span text:style-name="T16"> devinrent plus précises et elles amenèrent les scientifiques à revoir ou a compléter le modèle géocentrique. Donne</text:span></text:span><text:span text:style-name="Police_20_par_20_défaut"><text:span text:style-name="T17">z</text:span></text:span><text:span text:style-name="Police_20_par_20_défaut"><text:span text:style-name="T16"> un exemple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pan text:style-name="Police_20_par_20_défaut"><text:span text:style-name="T13">5</text:span></text:span><text:span text:style-name="Police_20_par_20_défaut"><text:span text:style-name="T12">.</text:span></text:span><text:span text:style-name="Police_20_par_20_défaut"><text:span text:style-name="T15"> </text:span></text:span><text:span text:style-name="T30">A</text:span>ujourd’hui le modèle accepté par la communauté scientifique est le modèle héliocentrique, en quoi consiste-t-il ?</text:p>
      <text:p text:style-name="P6"/>
      <text:p text:style-name="P6"/>
      <text:p text:style-name="P6"/>
      <text:p text:style-name="P6"/>
      <text:p text:style-name="P6"/>
      <text:p text:style-name="P13"><text:span text:style-name="Police_20_par_20_défaut"><text:span text:style-name="T13">6</text:span></text:span><text:span text:style-name="Police_20_par_20_défaut"><text:span text:style-name="T12">.</text:span></text:span><text:span text:style-name="Police_20_par_20_défaut"><text:span text:style-name="T15"> Qui est le scientifique qui en est à l’origine ? </text:span></text:span><text:span text:style-name="Police_20_par_20_défaut"><text:span text:style-name="T17">À</text:span></text:span><text:span text:style-name="Police_20_par_20_défaut"><text:span text:style-name="T15"> quelle période </text:span></text:span><text:span text:style-name="Police_20_par_20_défaut"><text:span text:style-name="T17">a</text:span></text:span><text:span text:style-name="Police_20_par_20_défaut"><text:span text:style-name="T15">-t-il vécu ?</text:span></text:span></text:p>
      <text:p text:style-name="P6"/>
      <text:p text:style-name="P6"/>
      <text:p text:style-name="P6"/>
      <text:p text:style-name="P6"/>
      <text:p text:style-name="P6"/>
      <text:p text:style-name="P10"><text:span text:style-name="Police_20_par_20_défaut"><text:span text:style-name="T13">7</text:span></text:span><text:span text:style-name="Police_20_par_20_défaut"><text:span text:style-name="T12">.</text:span></text:span><text:span text:style-name="Police_20_par_20_défaut"><text:span text:style-name="T15"> Certaines observations astronomiques viendront définitivement écarter le modèle géocentrique car elles sont incompatible avec lui.</text:span></text:span></text:p>
      <text:p text:style-name="P13"><text:span text:style-name="Police_20_par_20_défaut"><text:span text:style-name="T15">a) Qui a réalisé ces observations ? </text:span></text:span><text:span text:style-name="Police_20_par_20_défaut"><text:span text:style-name="T17">À</text:span></text:span><text:span text:style-name="Police_20_par_20_défaut"><text:span text:style-name="T15"> quelle période ?</text:span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>b) Quelle invention a permis ces observations ?</text:span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>c) Quelles sont ces observations et pourquoi sont-elles incompatibles avec le modèle géocentrique ?</text:span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3">8</text:span></text:span><text:span text:style-name="Police_20_par_20_défaut"><text:span text:style-name="T12">.</text:span></text:span><text:span text:style-name="Police_20_par_20_défaut"><text:span text:style-name="T15"> L’expérience du pendule de Foucault, réalisée au 19ème siècle, </text:span></text:span><text:span text:style-name="Police_20_par_20_défaut"><text:span text:style-name="T17">a</text:span></text:span><text:span text:style-name="Police_20_par_20_défaut"><text:span text:style-name="T15"> permis de vérifier une des hypothèse</text:span></text:span><text:span text:style-name="Police_20_par_20_défaut"><text:span text:style-name="T17">s</text:span></text:span><text:span text:style-name="Police_20_par_20_défaut"><text:span text:style-name="T15"> du modèle héliocentrique de Copernic, laquelle ?</text:span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10"><text:span text:style-name="Police_20_par_20_défaut"><text:span text:style-name="T15"/></text:span></text:p>
      <text:p text:style-name="P6"/>
      <text:p text:style-name="P6"/>
      <text:p text:style-name="P16">Et aujourd’hui ? : </text:p>
      <text:p text:style-name="P4">Aujourd’hui, grâce aux travaux de Kepler, Tycho Brahé et Newton, le système héliocentrique <text:span text:style-name="T31">a</text:span> évolué :</text:p>
      <text:p text:style-name="P4"><text:s text:c="4"/>• Le soleil est au centre de notre système solaire (et non plus de l’Univers)</text:p>
      <text:p text:style-name="P4"><text:s text:c="4"/>• Les planètes décrivent des trajectoire<text:span text:style-name="T31">s</text:span> elliptique<text:span text:style-name="T31">s</text:span> autour du <text:span text:style-name="T31">S</text:span>olei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ans_20_interligne" style:display-name="Sans interligne" style:family="paragraph">
      <style:paragraph-properties fo:orphans="2" fo:widows="2" fo:hyphenation-ladder-count="no-limit"/>
      <style:text-properties fo:color="#00000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8bf99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1T12:48:18.879125469</meta:creation-date>
    <dc:date>2024-03-05T10:08:36.241745931</dc:date>
    <meta:editing-duration>PT30M53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2" meta:paragraph-count="19" meta:word-count="295" meta:character-count="1850" meta:non-whitespace-character-count="1565"/>
  </office:meta>
</office:document-meta>
</file>