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e4e92" officeooo:paragraph-rsid="001e4e92"/>
    </style:style>
    <style:style style:name="P3" style:family="paragraph" style:parent-style-name="Standard">
      <style:text-properties officeooo:rsid="001e4e92" officeooo:paragraph-rsid="001e52c4"/>
    </style:style>
    <style:style style:name="P4" style:family="paragraph" style:parent-style-name="Standard">
      <style:paragraph-properties fo:text-align="justify" style:justify-single-word="false"/>
      <style:text-properties officeooo:rsid="001e4e92" officeooo:paragraph-rsid="001e4e92"/>
    </style:style>
    <style:style style:name="P5" style:family="paragraph" style:parent-style-name="Standard">
      <style:text-properties officeooo:paragraph-rsid="001e4e92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e4e92" officeooo:paragraph-rsid="001e4e92" style:font-size-asian="16pt" style:font-weight-asian="bold" style:font-size-complex="16pt" style:font-weight-complex="bold"/>
    </style:style>
    <style:style style:name="T1" style:family="text">
      <style:text-properties officeooo:rsid="001e4e92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1e52c4"/>
    </style:style>
    <style:style style:name="T4" style:family="text">
      <style:text-properties officeooo:rsid="001e52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es saisons</text:p>
      <text:p text:style-name="P2"/>
      <text:p text:style-name="P4">Pour expliquer l'été et l'hiver, faire deux schémas, l'un le 21 juin, l'autre le 21 décembre, en représentant les éléments suivants :</text:p>
      <text:p text:style-name="P2"><text:span text:style-name="T4"><text:tab/>- </text:span>les rayons du Soleil (selon l'horizontale).</text:p>
      <text:p text:style-name="P2"><text:span text:style-name="T4"><text:tab/>- </text:span>la Terre (avec le pôle nord vers le haut). </text:p>
      <text:p text:style-name="P2"><text:span text:style-name="T4"><text:tab/>- </text:span>les deux tropiques.</text:p>
      <text:p text:style-name="P2"><text:span text:style-name="T4"><text:tab/>- </text:span>les deux cercles polaire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À quoi correspond la zone intertropicale par rapport aux rayons du Soleil ?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À quoi correspondent les cercles polaires 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Décrire la journée du 21 juin sur le cercle arctique<text:span text:style-name="T4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Comparez, en vous appuyant sur un schéma, la durée du jour et de la nuit, le 21 décembre, à Macap<text:span text:style-name="T2">á</text:span> (0<text:span text:style-name="T2">º</text:span>), Bordeaux (45<text:span text:style-name="T2">º</text:span><text:span text:style-name="T3"> </text:span>N) et Queenstown (45<text:span text:style-name="T2">º</text:span><text:span text:style-name="T3"> </text:span>S)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ourquoi fait-il plus chaud en été qu'en hiver ?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e52c4"/>
    </style:style>
    <style:page-layout style:name="Mpm1">
      <style:page-layout-properties fo:page-width="21.001cm" fo:page-height="29.7cm" style:num-format="1" style:print-orientation="portrait" fo:margin-top="1.499cm" fo:margin-bottom="1.199cm" fo:margin-left="1.9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01T12:28:32.371651459</meta:creation-date>
    <dc:date>2024-02-01T12:43:36.281651664</dc:date>
    <meta:editing-duration>PT4M53S</meta:editing-duration>
    <meta:editing-cycles>1</meta:editing-cycles>
    <meta:document-statistic meta:table-count="0" meta:image-count="0" meta:object-count="0" meta:page-count="2" meta:paragraph-count="12" meta:word-count="120" meta:character-count="655" meta:non-whitespace-character-count="542"/>
    <meta:generator>LibreOffice/6.4.7.2$Linux_X86_64 LibreOffice_project/40$Build-2</meta:generator>
  </office:meta>
</office:document-meta>
</file>