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0DFB54944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Module3.xml"/>
  <manifest:file-entry manifest:media-type="text/xml" manifest:full-path="Basic/Standard/Module6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5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Papyrus" svg:font-family="Papyrus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531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2.713cm"/>
    </style:style>
    <style:style style:name="co23" style:family="table-column">
      <style:table-column-properties fo:break-before="auto" style:column-width="2.432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1.118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63cm"/>
    </style:style>
    <style:style style:name="co29" style:family="table-column">
      <style:table-column-properties fo:break-before="auto" style:column-width="2.35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1.748cm"/>
    </style:style>
    <style:style style:name="co33" style:family="table-column">
      <style:table-column-properties fo:break-before="auto" style:column-width="2.568cm"/>
    </style:style>
    <style:style style:name="co34" style:family="table-column">
      <style:table-column-properties fo:break-before="auto" style:column-width="3.581cm"/>
    </style:style>
    <style:style style:name="co35" style:family="table-column">
      <style:table-column-properties fo:break-before="auto" style:column-width="2.545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74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43cm" fo:break-before="auto" style:use-optimal-row-height="true"/>
    </style:style>
    <style:style style:name="ro8" style:family="table-row">
      <style:table-row-properties style:row-height="0.377cm" fo:break-before="auto" style:use-optimal-row-height="true"/>
    </style:style>
    <style:style style:name="ro9" style:family="table-row">
      <style:table-row-properties style:row-height="0.316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Une_20_variable">
      <style:table-properties table:display="true" style:writing-mode="lr-tb"/>
    </style:style>
    <style:style style:name="ta2" style:family="table" style:master-page-name="PageStyle_5f_Régression">
      <style:table-properties table:display="true" style:writing-mode="lr-tb"/>
    </style:style>
    <style:style style:name="ta3" style:family="table" style:master-page-name="PageStyle_5f_Régression_20_avec_20_inc_5f_">
      <style:table-properties table:display="true" style:writing-mode="lr-tb"/>
    </style:style>
    <style:style style:name="ta4" style:family="table" style:master-page-name="PageStyle_5f_Calcul_20_d_5f_inc_5f_">
      <style:table-properties table:display="true" style:writing-mode="lr-tb"/>
    </style:style>
    <style:style style:name="ta5" style:family="table" style:master-page-name="PageStyle_5f_Réunion_20_de_20_rés_5f_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82">
      <style:table-cell-properties fo:background-color="#ffffff" style:diagonal-bl-tr="none" style:diagonal-tl-br="none" fo:border="none"/>
    </style:style>
    <style:style style:name="ce39" style:family="table-cell" style:parent-style-name="Default" style:data-style-name="N2">
      <style:table-cell-properties fo:background-color="#ffffff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172"/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fo:border-top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cc00" style:diagonal-bl-tr="none" style:diagonal-tl-br="none" fo:border-left="none" fo:border-right="none" fo:border-top="0.035cm solid #000000"/>
    </style:style>
    <style:style style:name="ce7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2" style:family="table-cell" style:parent-style-name="Default">
      <style:table-cell-properties fo:border-bottom="0.035cm solid #000000" fo:background-color="#ffcc00" style:diagonal-bl-tr="none" style:diagonal-tl-br="none" fo:border-left="none" fo:border-right="none" fo:border-top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">
      <style:table-cell-properties fo:border-bottom="none" fo:background-color="#ffcc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035cm solid #000000" fo:background-color="#ffcc00" style:diagonal-bl-tr="none" style:diagonal-tl-br="none" fo:border-left="none" fo:border-right="none" fo:border-top="none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</style:style>
    <style:style style:name="ce82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</style:style>
    <style:style style:name="ce8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</style:style>
    <style:style style:name="ce88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89" style:family="table-cell" style:parent-style-name="Default">
      <style:table-cell-properties fo:border-bottom="none" fo:background-color="#ffcc00" style:diagonal-bl-tr="none" style:diagonal-tl-br="none" fo:border-left="none" fo:border-right="0.035cm solid #000000" fo:border-top="0.035cm solid #000000"/>
    </style:style>
    <style:style style:name="ce90" style:family="table-cell" style:parent-style-name="Default">
      <style:table-cell-properties fo:border-bottom="none" fo:background-color="#ffcc00" style:diagonal-bl-tr="none" style:diagonal-tl-br="none" fo:border-left="none" fo:border-right="0.035cm solid #000000" fo:border-top="none"/>
    </style:style>
    <style:style style:name="ce91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fo:border-top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ext-properties fo:color="#ff0000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7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5" style:family="table-cell" style:parent-style-name="Default">
      <style:table-cell-properties fo:background-color="#ffff99" style:diagonal-bl-tr="none" style:diagonal-tl-br="none" fo:border="none"/>
    </style:style>
    <style:style style:name="ce116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4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5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7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2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133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fo:border-top="none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fo:border-top="none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5" style:family="table-cell" style:parent-style-name="Default">
      <style:table-cell-properties style:diagonal-bl-tr="none" style:diagonal-tl-br="none" fo:border="non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1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6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69" style:family="table-cell" style:parent-style-name="Default">
      <style:table-cell-properties fo:border-bottom="0.002cm solid #000000" fo:background-color="#ffffff" style:diagonal-bl-tr="none" style:diagonal-tl-br="none" fo:border-left="none" fo:border-right="0.035cm solid #000000" fo:border-top="none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4" style:family="table-cell" style:parent-style-name="Default">
      <style:text-properties fo:font-style="italic" style:font-style-asian="italic" style:font-style-complex="italic"/>
    </style:style>
    <style:style style:name="ce17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7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17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['Régression avec inc_'.$H$5]" style:apply-style-name="Excel_5f_CondFormat_5f_3_5f_1_5f_1" style:base-cell-address="'Régression avec inc_'.E28"/>
    </style:style>
    <style:style style:name="ce186" style:family="table-cell" style:parent-style-name="Default" style:data-style-name="N177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0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177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</style:style>
    <style:style style:name="ce19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fo:background-color="#99ccff"/>
    </style:style>
    <style:style style:name="ce19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77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 style:data-style-name="N18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9" style:family="table-cell" style:parent-style-name="Default" style:data-style-name="N13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00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1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3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4" style:family="table-cell" style:parent-style-name="Default" style:data-style-name="N134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1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1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84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4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ext-properties fo:font-size="7pt" style:font-size-asian="7pt" style:font-size-complex="7pt"/>
    </style:style>
    <style:style style:name="ce217" style:family="table-cell" style:parent-style-name="Default">
      <style:table-cell-properties fo:background-color="#ffcc00"/>
      <style:text-properties fo:color="#000080" style:text-outline="false" style:text-line-through-style="none" style:font-name="Papyru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0" style:family="table-cell" style:parent-style-name="Default">
      <style:table-cell-properties fo:background-color="#ffcc00"/>
    </style:style>
    <style:style style:name="ce221" style:family="table-cell" style:parent-style-name="Default">
      <style:table-cell-properties fo:background-color="#ffcc00"/>
      <style:text-properties fo:font-style="normal" style:font-style-asian="normal" style:font-style-complex="normal"/>
    </style:style>
    <style:style style:name="ce222" style:family="table-cell" style:parent-style-name="Default" style:data-style-name="N2"/>
    <style:style style:name="ce223" style:family="table-cell" style:parent-style-name="Default" style:data-style-name="N2">
      <style:table-cell-properties fo:background-color="#ffcc00"/>
    </style:style>
    <style:style style:name="ce224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23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fo:background-color="#ff99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none"/>
    </style:style>
    <style:style style:name="ce243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0.002cm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Une variab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32" table:default-cell-style-name="Default"/>
        <table:table-row table:style-name="ro1">
          <table:table-cell table:style-name="ce1" office:value-type="string">
            <text:p>1 variable</text:p>
          </table:table-cell>
          <table:table-cell table:style-name="ce4" table:number-columns-repeated="2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2"/>
        </table:table-row>
        <table:table-row table:style-name="ro2">
          <table:table-cell table:style-name="ce2" office:value-type="string">
            <text:p>x</text:p>
          </table:table-cell>
          <table:table-cell table:style-name="ce5" table:number-columns-repeated="2"/>
          <table:table-cell table:style-name="ce11" office:value-type="string">
            <text:p>* Pour éliminer une donnée : sélection de la ligne + Edition/Supprimer des cellules</text:p>
          </table:table-cell>
          <table:table-cell table:style-name="ce5" table:number-columns-repeated="3"/>
          <table:table-cell table:style-name="ce4" table:number-columns-repeated="4"/>
          <table:table-cell table:style-name="ce5" table:number-columns-repeated="245"/>
        </table:table-row>
        <table:table-row table:style-name="ro2">
          <table:table-cell table:style-name="ce3" table:number-columns-repeated="3"/>
          <table:table-cell/>
          <table:table-cell table:style-name="ce3"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12"/>
          <table:table-cell table:style-name="ce8" table:number-columns-repeated="2"/>
          <table:table-cell table:style-name="ce41"/>
          <table:table-cell table:style-name="ce8" table:number-columns-repeated="3"/>
          <table:table-cell table:style-name="ce7">
            <draw:frame table:end-cell-address="'Une variable'.R28" table:end-x="0.902cm" table:end-y="0.249cm" draw:z-index="0" draw:style-name="gr1" svg:width="12.159cm" svg:height="11.949cm" svg:x="0.113cm" svg:y="0.362cm">
              <draw:object draw:notify-on-update-of-ranges="'Une variable'.S10:'Une variable'.S25 'Une variable'.R10:'Une variable'.R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14"/>
          <table:table-cell table:number-columns-repeated="231"/>
        </table:table-row>
        <table:table-row table:style-name="ro2">
          <table:table-cell table:number-columns-repeated="3"/>
          <table:table-cell table:style-name="ce13"/>
          <table:table-cell table:style-name="ce22"/>
          <table:table-cell table:number-columns-repeated="2"/>
          <table:table-cell table:style-name="ce45"/>
          <table:table-cell table:style-name="ce48" office:value-type="string">
            <text:p>nombre de classes:</text:p>
          </table:table-cell>
          <table:table-cell table:style-name="ce45" table:formula="oooc:=ROUND(1+3.222*LOG10(nn);0)" office:value-type="float" office:value="5">
            <text:p>5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2"/>
          <table:table-cell office:value-type="string">
            <text:p>(n&gt;1)</text:p>
          </table:table-cell>
          <table:table-cell table:style-name="ce14" office:value-type="string">
            <text:p>n =</text:p>
          </table:table-cell>
          <table:table-cell table:style-name="ce23" table:formula="oooc:=COUNT([.D9:.D27])" office:value-type="float" office:value="16">
            <text:p>16</text:p>
          </table:table-cell>
          <table:table-cell table:style-name="ce31" office:value-type="string">
            <text:p>xm =</text:p>
          </table:table-cell>
          <table:table-cell table:style-name="ce25" table:formula="oooc:=SUM([.D9:.D27])/nn" office:value-type="float" office:value="464.000317280706">
            <text:p>464</text:p>
          </table:table-cell>
          <table:table-cell/>
          <table:table-cell table:style-name="ce48" office:value-type="string">
            <text:p>largeur:</text:p>
          </table:table-cell>
          <table:table-cell table:style-name="ce45" table:formula="oooc:=[.J27]*2/([.J5]-1)" office:value-type="float" office:value="5.13179827799084">
            <text:p>5,13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8"/>
          <table:table-cell table:style-name="ce8"/>
          <table:table-cell/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3"/>
          <table:table-cell table:style-name="ce15" office:value-type="string">
            <text:p>x</text:p>
          </table:table-cell>
          <table:table-cell table:style-name="ce24"/>
          <table:table-cell table:style-name="ce32" office:value-type="string">
            <text:p>xi - xm</text:p>
          </table:table-cell>
          <table:table-cell table:style-name="ce32" office:value-type="string">
            <text:p>(xi - xm)^2</text:p>
          </table:table-cell>
          <table:table-cell table:style-name="ce46" office:value-type="string">
            <text:p>(xi - xm)^3</text:p>
          </table:table-cell>
          <table:table-cell table:style-name="ce46" office:value-type="string">
            <text:p>(xi - xm)^4</text:p>
          </table:table-cell>
          <table:table-cell table:style-name="ce46" office:value-type="string">
            <text:p>|xi - xm|</text:p>
          </table:table-cell>
          <table:table-cell table:style-name="ce63" table:number-columns-repeated="2"/>
          <table:table-cell table:style-name="ce7" table:number-columns-repeated="5"/>
          <table:table-cell table:style-name="ce51" office:value-type="string">
            <text:p>x</text:p>
          </table:table-cell>
          <table:table-cell table:style-name="ce51" office:value-type="string">
            <text:p>Gauss.</text:p>
          </table:table-cell>
          <table:table-cell table:style-name="ce7" table:number-columns-repeated="2"/>
          <table:table-cell table:style-name="ce92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6"/>
          <table:table-cell/>
          <table:table-cell table:style-name="ce33" table:number-columns-repeated="2"/>
          <table:table-cell/>
          <table:table-cell table:style-name="ce8"/>
          <table:table-cell table:style-name="ce45"/>
          <table:table-cell table:style-name="ce64" table:number-columns-repeated="2"/>
          <table:table-cell table:style-name="ce7" table:number-columns-repeated="5"/>
          <table:table-cell table:style-name="ce51" table:number-columns-repeated="2"/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7.038025090942">
            <text:p>457,04</text:p>
          </table:table-cell>
          <table:table-cell table:style-name="ce25"/>
          <table:table-cell table:style-name="ce34" table:formula="oooc:=[.D10]-xxm" office:value-type="float" office:value="-6.9622921897643">
            <text:p>-6,96</text:p>
          </table:table-cell>
          <table:table-cell table:style-name="ce33" table:formula="oooc:=[.F10]^2" office:value-type="float" office:value="48.4735125356529">
            <text:p>48,47</text:p>
          </table:table-cell>
          <table:table-cell table:style-name="ce45" table:formula="oooc:=[.F10]^3" office:value-type="float" office:value="-337.486757737418">
            <text:p>-337,49</text:p>
          </table:table-cell>
          <table:table-cell table:style-name="ce49" table:formula="oooc:=[.F10]^4" office:value-type="float" office:value="2349.6814175441">
            <text:p>2349,68</text:p>
          </table:table-cell>
          <table:table-cell table:style-name="ce45" table:formula="oooc:=ABS([.F10])" office:value-type="float" office:value="6.9622921897643">
            <text:p>6,9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0]" office:value-type="float" office:value="457.038025090942">
            <text:p>457,04</text:p>
          </table:table-cell>
          <table:table-cell table:style-name="ce51" table:formula="oooc:=1/(ss*SQRT(2*PI()))*EXP(-1*([.R10]-xxm)^2/(2*ss^2))" office:value-type="float" office:value="0.0308618739403275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23373055856">
            <text:p>464,02</text:p>
          </table:table-cell>
          <table:table-cell table:style-name="ce25"/>
          <table:table-cell table:style-name="ce34" table:formula="oooc:=[.D11]-xxm" office:value-type="float" office:value="0.0230557751496576">
            <text:p>0,02</text:p>
          </table:table-cell>
          <table:table-cell table:style-name="ce33" table:formula="oooc:=[.F11]^2" office:value-type="float" office:value="0.00053156876775157">
            <text:p>0</text:p>
          </table:table-cell>
          <table:table-cell table:style-name="ce45" table:formula="oooc:=[.F11]^3" office:value-type="float" office:value="0.0000122557299858608">
            <text:p>0</text:p>
          </table:table-cell>
          <table:table-cell table:style-name="ce49" table:formula="oooc:=[.F11]^4" office:value-type="float" office:value="0.000000282565354848922">
            <text:p>0</text:p>
          </table:table-cell>
          <table:table-cell table:style-name="ce45" table:formula="oooc:=ABS([.F11])" office:value-type="float" office:value="0.0230557751496576">
            <text:p>0,0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1]" office:value-type="float" office:value="464.023373055856">
            <text:p>464,02</text:p>
          </table:table-cell>
          <table:table-cell table:style-name="ce51" table:formula="oooc:=1/(ss*SQRT(2*PI()))*EXP(-1*([.R11]-xxm)^2/(2*ss^2))" office:value-type="float" office:value="0.0780623267215927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564594530351">
            <text:p>460,56</text:p>
          </table:table-cell>
          <table:table-cell table:style-name="ce25"/>
          <table:table-cell table:style-name="ce34" table:formula="oooc:=[.D12]-xxm" office:value-type="float" office:value="-3.43572275035535">
            <text:p>-3,44</text:p>
          </table:table-cell>
          <table:table-cell table:style-name="ce33" table:formula="oooc:=[.F12]^2" office:value-type="float" office:value="11.8041908173094">
            <text:p>11,8</text:p>
          </table:table-cell>
          <table:table-cell table:style-name="ce45" table:formula="oooc:=[.F12]^3" office:value-type="float" office:value="-40.5559269405655">
            <text:p>-40,56</text:p>
          </table:table-cell>
          <table:table-cell table:style-name="ce49" table:formula="oooc:=[.F12]^4" office:value-type="float" office:value="139.33892085145">
            <text:p>139,34</text:p>
          </table:table-cell>
          <table:table-cell table:style-name="ce45" table:formula="oooc:=ABS([.F12])" office:value-type="float" office:value="3.43572275035535">
            <text:p>3,44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2]" office:value-type="float" office:value="460.564594530351">
            <text:p>460,56</text:p>
          </table:table-cell>
          <table:table-cell table:style-name="ce51" table:formula="oooc:=1/(ss*SQRT(2*PI()))*EXP(-1*([.R12]-xxm)^2/(2*ss^2))" office:value-type="float" office:value="0.0622733538698158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6.931925130369">
            <text:p>456,93</text:p>
          </table:table-cell>
          <table:table-cell table:style-name="ce25"/>
          <table:table-cell table:style-name="ce34" table:formula="oooc:=[.D13]-xxm" office:value-type="float" office:value="-7.06839215033733">
            <text:p>-7,07</text:p>
          </table:table-cell>
          <table:table-cell table:style-name="ce33" table:formula="oooc:=[.F13]^2" office:value-type="float" office:value="49.9621675909504">
            <text:p>49,96</text:p>
          </table:table-cell>
          <table:table-cell table:style-name="ce45" table:formula="oooc:=[.F13]^3" office:value-type="float" office:value="-353.152193213712">
            <text:p>-353,15</text:p>
          </table:table-cell>
          <table:table-cell table:style-name="ce49" table:formula="oooc:=[.F13]^4" office:value-type="float" office:value="2496.21819038621">
            <text:p>2496,22</text:p>
          </table:table-cell>
          <table:table-cell table:style-name="ce45" table:formula="oooc:=ABS([.F13])" office:value-type="float" office:value="7.06839215033733">
            <text:p>7,07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3]" office:value-type="float" office:value="456.931925130369">
            <text:p>456,93</text:p>
          </table:table-cell>
          <table:table-cell table:style-name="ce51" table:formula="oooc:=1/(ss*SQRT(2*PI()))*EXP(-1*([.R13]-xxm)^2/(2*ss^2))" office:value-type="float" office:value="0.0299947439727568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6.931925130369">
            <text:p>456,93</text:p>
          </table:table-cell>
          <table:table-cell table:style-name="ce25"/>
          <table:table-cell table:style-name="ce34" table:formula="oooc:=[.D14]-xxm" office:value-type="float" office:value="-7.06839215033733">
            <text:p>-7,07</text:p>
          </table:table-cell>
          <table:table-cell table:style-name="ce33" table:formula="oooc:=[.F14]^2" office:value-type="float" office:value="49.9621675909504">
            <text:p>49,96</text:p>
          </table:table-cell>
          <table:table-cell table:style-name="ce45" table:formula="oooc:=[.F14]^3" office:value-type="float" office:value="-353.152193213712">
            <text:p>-353,15</text:p>
          </table:table-cell>
          <table:table-cell table:style-name="ce49" table:formula="oooc:=[.F14]^4" office:value-type="float" office:value="2496.21819038621">
            <text:p>2496,22</text:p>
          </table:table-cell>
          <table:table-cell table:style-name="ce45" table:formula="oooc:=ABS([.F14])" office:value-type="float" office:value="7.06839215033733">
            <text:p>7,07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4]" office:value-type="float" office:value="456.931925130369">
            <text:p>456,93</text:p>
          </table:table-cell>
          <table:table-cell table:style-name="ce51" table:formula="oooc:=1/(ss*SQRT(2*PI()))*EXP(-1*([.R14]-xxm)^2/(2*ss^2))" office:value-type="float" office:value="0.0299947439727568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ooc:=[.D15]-xxm" office:value-type="float" office:value="0.0876827192936958">
            <text:p>0,09</text:p>
          </table:table-cell>
          <table:table-cell table:style-name="ce33" table:formula="oooc:=[.F15]^2" office:value-type="float" office:value="0.00768825926273705">
            <text:p>0,01</text:p>
          </table:table-cell>
          <table:table-cell table:style-name="ce45" table:formula="oooc:=[.F15]^3" office:value-type="float" office:value="0.000674127478791729">
            <text:p>0</text:p>
          </table:table-cell>
          <table:table-cell table:style-name="ce49" table:formula="oooc:=[.F15]^4" office:value-type="float" office:value="0.000059109330491062">
            <text:p>0</text:p>
          </table:table-cell>
          <table:table-cell table:style-name="ce45" table:formula="oooc:=ABS([.F15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5]" office:value-type="float" office:value="464.088">
            <text:p>464,09</text:p>
          </table:table-cell>
          <table:table-cell table:style-name="ce51" table:formula="oooc:=1/(ss*SQRT(2*PI()))*EXP(-1*([.R15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ooc:=[.D16]-xxm" office:value-type="float" office:value="0.0876827192936958">
            <text:p>0,09</text:p>
          </table:table-cell>
          <table:table-cell table:style-name="ce33" table:formula="oooc:=[.F16]^2" office:value-type="float" office:value="0.00768825926273705">
            <text:p>0,01</text:p>
          </table:table-cell>
          <table:table-cell table:style-name="ce45" table:formula="oooc:=[.F16]^3" office:value-type="float" office:value="0.000674127478791729">
            <text:p>0</text:p>
          </table:table-cell>
          <table:table-cell table:style-name="ce49" table:formula="oooc:=[.F16]^4" office:value-type="float" office:value="0.000059109330491062">
            <text:p>0</text:p>
          </table:table-cell>
          <table:table-cell table:style-name="ce45" table:formula="oooc:=ABS([.F16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6]" office:value-type="float" office:value="464.088">
            <text:p>464,09</text:p>
          </table:table-cell>
          <table:table-cell table:style-name="ce51" table:formula="oooc:=1/(ss*SQRT(2*PI()))*EXP(-1*([.R16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24048526257">
            <text:p>467,52</text:p>
          </table:table-cell>
          <table:table-cell table:style-name="ce25"/>
          <table:table-cell table:style-name="ce34" table:formula="oooc:=[.D17]-xxm" office:value-type="float" office:value="3.52373124555066">
            <text:p>3,52</text:p>
          </table:table-cell>
          <table:table-cell table:style-name="ce33" table:formula="oooc:=[.F17]^2" office:value-type="float" office:value="12.41668189087">
            <text:p>12,42</text:p>
          </table:table-cell>
          <table:table-cell table:style-name="ce45" table:formula="oooc:=[.F17]^3" office:value-type="float" office:value="43.7530499449218">
            <text:p>43,75</text:p>
          </table:table-cell>
          <table:table-cell table:style-name="ce49" table:formula="oooc:=[.F17]^4" office:value-type="float" office:value="154.17398917906">
            <text:p>154,17</text:p>
          </table:table-cell>
          <table:table-cell table:style-name="ce45" table:formula="oooc:=ABS([.F17])" office:value-type="float" office:value="3.52373124555066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7]" office:value-type="float" office:value="467.524048526257">
            <text:p>467,52</text:p>
          </table:table-cell>
          <table:table-cell table:style-name="ce51" table:formula="oooc:=1/(ss*SQRT(2*PI()))*EXP(-1*([.R17]-xxm)^2/(2*ss^2))" office:value-type="float" office:value="0.061547415111662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47920335513">
            <text:p>460,48</text:p>
          </table:table-cell>
          <table:table-cell table:style-name="ce25"/>
          <table:table-cell table:style-name="ce34" table:formula="oooc:=[.D18]-xxm" office:value-type="float" office:value="-3.52111392557634">
            <text:p>-3,52</text:p>
          </table:table-cell>
          <table:table-cell table:style-name="ce33" table:formula="oooc:=[.F18]^2" office:value-type="float" office:value="12.3982432768877">
            <text:p>12,4</text:p>
          </table:table-cell>
          <table:table-cell table:style-name="ce45" table:formula="oooc:=[.F18]^3" office:value-type="float" office:value="-43.6556270549324">
            <text:p>-43,66</text:p>
          </table:table-cell>
          <table:table-cell table:style-name="ce49" table:formula="oooc:=[.F18]^4" office:value-type="float" office:value="153.71643635289">
            <text:p>153,72</text:p>
          </table:table-cell>
          <table:table-cell table:style-name="ce45" table:formula="oooc:=ABS([.F18])" office:value-type="float" office:value="3.52111392557634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8]" office:value-type="float" office:value="460.47920335513">
            <text:p>460,48</text:p>
          </table:table-cell>
          <table:table-cell table:style-name="ce51" table:formula="oooc:=1/(ss*SQRT(2*PI()))*EXP(-1*([.R18]-xxm)^2/(2*ss^2))" office:value-type="float" office:value="0.0615691449472358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24048526257">
            <text:p>467,52</text:p>
          </table:table-cell>
          <table:table-cell table:style-name="ce25"/>
          <table:table-cell table:style-name="ce34" table:formula="oooc:=[.D19]-xxm" office:value-type="float" office:value="3.52373124555066">
            <text:p>3,52</text:p>
          </table:table-cell>
          <table:table-cell table:style-name="ce33" table:formula="oooc:=[.F19]^2" office:value-type="float" office:value="12.41668189087">
            <text:p>12,42</text:p>
          </table:table-cell>
          <table:table-cell table:style-name="ce45" table:formula="oooc:=[.F19]^3" office:value-type="float" office:value="43.7530499449218">
            <text:p>43,75</text:p>
          </table:table-cell>
          <table:table-cell table:style-name="ce49" table:formula="oooc:=[.F19]^4" office:value-type="float" office:value="154.17398917906">
            <text:p>154,17</text:p>
          </table:table-cell>
          <table:table-cell table:style-name="ce45" table:formula="oooc:=ABS([.F19])" office:value-type="float" office:value="3.52373124555066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19]" office:value-type="float" office:value="467.524048526257">
            <text:p>467,52</text:p>
          </table:table-cell>
          <table:table-cell table:style-name="ce51" table:formula="oooc:=1/(ss*SQRT(2*PI()))*EXP(-1*([.R19]-xxm)^2/(2*ss^2))" office:value-type="float" office:value="0.061547415111662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ooc:=[.D20]-xxm" office:value-type="float" office:value="0.0876827192936958">
            <text:p>0,09</text:p>
          </table:table-cell>
          <table:table-cell table:style-name="ce33" table:formula="oooc:=[.F20]^2" office:value-type="float" office:value="0.00768825926273705">
            <text:p>0,01</text:p>
          </table:table-cell>
          <table:table-cell table:style-name="ce45" table:formula="oooc:=[.F20]^3" office:value-type="float" office:value="0.000674127478791729">
            <text:p>0</text:p>
          </table:table-cell>
          <table:table-cell table:style-name="ce49" table:formula="oooc:=[.F20]^4" office:value-type="float" office:value="0.000059109330491062">
            <text:p>0</text:p>
          </table:table-cell>
          <table:table-cell table:style-name="ce45" table:formula="oooc:=ABS([.F20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0]" office:value-type="float" office:value="464.088">
            <text:p>464,09</text:p>
          </table:table-cell>
          <table:table-cell table:style-name="ce51" table:formula="oooc:=1/(ss*SQRT(2*PI()))*EXP(-1*([.R20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74.263913836688">
            <text:p>474,26</text:p>
          </table:table-cell>
          <table:table-cell table:style-name="ce25"/>
          <table:table-cell table:style-name="ce34" table:formula="oooc:=[.D21]-xxm" office:value-type="float" office:value="10.2635965559817">
            <text:p>10,26</text:p>
          </table:table-cell>
          <table:table-cell table:style-name="ce33" table:formula="oooc:=[.F21]^2" office:value-type="float" office:value="105.341414263959">
            <text:p>105,34</text:p>
          </table:table-cell>
          <table:table-cell table:style-name="ce45" table:formula="oooc:=[.F21]^3" office:value-type="float" office:value="1081.18177664181">
            <text:p>1081,18</text:p>
          </table:table-cell>
          <table:table-cell table:style-name="ce49" table:formula="oooc:=[.F21]^4" office:value-type="float" office:value="11096.813559131">
            <text:p>11096,81</text:p>
          </table:table-cell>
          <table:table-cell table:style-name="ce45" table:formula="oooc:=ABS([.F21])" office:value-type="float" office:value="10.2635965559817">
            <text:p>10,2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1]" office:value-type="float" office:value="474.263913836688">
            <text:p>474,26</text:p>
          </table:table-cell>
          <table:table-cell table:style-name="ce51" table:formula="oooc:=1/(ss*SQRT(2*PI()))*EXP(-1*([.R21]-xxm)^2/(2*ss^2))" office:value-type="float" office:value="0.0103897513453392">
            <text:p>0,01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608303470465">
            <text:p>467,61</text:p>
          </table:table-cell>
          <table:table-cell table:style-name="ce25"/>
          <table:table-cell table:style-name="ce34" table:formula="oooc:=[.D22]-xxm" office:value-type="float" office:value="3.60798618975866">
            <text:p>3,61</text:p>
          </table:table-cell>
          <table:table-cell table:style-name="ce33" table:formula="oooc:=[.F22]^2" office:value-type="float" office:value="13.0175643454892">
            <text:p>13,02</text:p>
          </table:table-cell>
          <table:table-cell table:style-name="ce45" table:formula="oooc:=[.F22]^3" office:value-type="float" office:value="46.9671923828199">
            <text:p>46,97</text:p>
          </table:table-cell>
          <table:table-cell table:style-name="ce49" table:formula="oooc:=[.F22]^4" office:value-type="float" office:value="169.456981488952">
            <text:p>169,46</text:p>
          </table:table-cell>
          <table:table-cell table:style-name="ce45" table:formula="oooc:=ABS([.F22])" office:value-type="float" office:value="3.60798618975866">
            <text:p>3,61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2]" office:value-type="float" office:value="467.608303470465">
            <text:p>467,61</text:p>
          </table:table-cell>
          <table:table-cell table:style-name="ce51" table:formula="oooc:=1/(ss*SQRT(2*PI()))*EXP(-1*([.R22]-xxm)^2/(2*ss^2))" office:value-type="float" office:value="0.060843459183247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71.021918795751">
            <text:p>471,02</text:p>
          </table:table-cell>
          <table:table-cell table:style-name="ce25"/>
          <table:table-cell table:style-name="ce34" table:formula="oooc:=[.D23]-xxm" office:value-type="float" office:value="7.02160151504467">
            <text:p>7,02</text:p>
          </table:table-cell>
          <table:table-cell table:style-name="ce33" table:formula="oooc:=[.F23]^2" office:value-type="float" office:value="49.3028878360775">
            <text:p>49,3</text:p>
          </table:table-cell>
          <table:table-cell table:style-name="ce45" table:formula="oooc:=[.F23]^3" office:value-type="float" office:value="346.185231925879">
            <text:p>346,19</text:p>
          </table:table-cell>
          <table:table-cell table:style-name="ce49" table:formula="oooc:=[.F23]^4" office:value-type="float" office:value="2430.77474897684">
            <text:p>2430,77</text:p>
          </table:table-cell>
          <table:table-cell table:style-name="ce45" table:formula="oooc:=ABS([.F23])" office:value-type="float" office:value="7.02160151504467">
            <text:p>7,0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3]" office:value-type="float" office:value="471.021918795751">
            <text:p>471,02</text:p>
          </table:table-cell>
          <table:table-cell table:style-name="ce51" table:formula="oooc:=1/(ss*SQRT(2*PI()))*EXP(-1*([.R23]-xxm)^2/(2*ss^2))" office:value-type="float" office:value="0.0303757222413482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266211966846">
            <text:p>460,27</text:p>
          </table:table-cell>
          <table:table-cell table:style-name="ce25"/>
          <table:table-cell table:style-name="ce34" table:formula="oooc:=[.D24]-xxm" office:value-type="float" office:value="-3.73410531386031">
            <text:p>-3,73</text:p>
          </table:table-cell>
          <table:table-cell table:style-name="ce33" table:formula="oooc:=[.F24]^2" office:value-type="float" office:value="13.9435424949998">
            <text:p>13,94</text:p>
          </table:table-cell>
          <table:table-cell table:style-name="ce45" table:formula="oooc:=[.F24]^3" office:value-type="float" office:value="-52.0666561246159">
            <text:p>-52,07</text:p>
          </table:table-cell>
          <table:table-cell table:style-name="ce49" table:formula="oooc:=[.F24]^4" office:value-type="float" office:value="194.422377309866">
            <text:p>194,42</text:p>
          </table:table-cell>
          <table:table-cell table:style-name="ce45" table:formula="oooc:=ABS([.F24])" office:value-type="float" office:value="3.73410531386031">
            <text:p>3,73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4]" office:value-type="float" office:value="460.266211966846">
            <text:p>460,27</text:p>
          </table:table-cell>
          <table:table-cell table:style-name="ce51" table:formula="oooc:=1/(ss*SQRT(2*PI()))*EXP(-1*([.R24]-xxm)^2/(2*ss^2))" office:value-type="float" office:value="0.0597743733240172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63585076021">
            <text:p>467,56</text:p>
          </table:table-cell>
          <table:table-cell table:style-name="ce25"/>
          <table:table-cell table:style-name="ce34" table:formula="oooc:=[.D25]-xxm" office:value-type="float" office:value="3.56326779531469">
            <text:p>3,56</text:p>
          </table:table-cell>
          <table:table-cell table:style-name="ce33" table:formula="oooc:=[.F25]^2" office:value-type="float" office:value="12.6968773811268">
            <text:p>12,7</text:p>
          </table:table-cell>
          <table:table-cell table:style-name="ce45" table:formula="oooc:=[.F25]^3" office:value-type="float" office:value="45.2423742732286">
            <text:p>45,24</text:p>
          </table:table-cell>
          <table:table-cell table:style-name="ce49" table:formula="oooc:=[.F25]^4" office:value-type="float" office:value="161.210695231369">
            <text:p>161,21</text:p>
          </table:table-cell>
          <table:table-cell table:style-name="ce45" table:formula="oooc:=ABS([.F25])" office:value-type="float" office:value="3.56326779531469">
            <text:p>3,5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ooc:=[.D25]" office:value-type="float" office:value="467.563585076021">
            <text:p>467,56</text:p>
          </table:table-cell>
          <table:table-cell table:style-name="ce51" table:formula="oooc:=1/(ss*SQRT(2*PI()))*EXP(-1*([.R25]-xxm)^2/(2*ss^2))" office:value-type="float" office:value="0.0612181479958267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4"/>
          <table:table-cell table:style-name="ce25"/>
          <table:table-cell table:style-name="ce35"/>
          <table:table-cell/>
          <table:table-cell table:style-name="ce45"/>
          <table:table-cell table:style-name="ce49"/>
          <table:table-cell table:style-name="ce45"/>
          <table:table-cell table:style-name="ce7" table:number-columns-repeated="11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7"/>
          <table:table-cell table:style-name="ce45" table:formula="oooc:=SUM([.H10:.H25])" office:value-type="float" office:value="427.01535546679">
            <text:p>427,02</text:p>
          </table:table-cell>
          <table:table-cell table:style-name="ce50" table:formula="oooc:=SUM([.I10:.I25])" office:value-type="float" office:value="21996.1996736276">
            <text:p>21996,2</text:p>
          </table:table-cell>
          <table:table-cell table:style-name="ce45" table:formula="oooc:=MAX([.J10:.J25])" office:value-type="float" office:value="10.2635965559817">
            <text:p>10,26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3"/>
          <table:table-cell table:style-name="ce18" table:formula="oooc:=SUM([.D10:.D25])" office:value-type="float" office:value="7424.0050764913">
            <text:p>7424,01</text:p>
          </table:table-cell>
          <table:table-cell/>
          <table:table-cell table:style-name="ce31" office:value-type="string">
            <text:p>s =</text:p>
          </table:table-cell>
          <table:table-cell table:style-name="ce25" table:formula="oooc:=(SUM([.G9:.G27])/(nn-1))^(1/2)" office:value-type="float" office:value="5.1105089652708">
            <text:p>5,11</text:p>
          </table:table-cell>
          <table:table-cell office:value-type="string">
            <text:p>(écart-type)</text:p>
          </table:table-cell>
          <table:table-cell table:style-name="ce8"/>
          <table:table-cell/>
          <table:table-cell table:style-name="ce7" table:number-columns-repeated="11"/>
          <table:table-cell table:style-name="ce93" table:number-columns-repeated="3"/>
          <table:table-cell table:style-name="ce7"/>
          <table:table-cell table:number-columns-repeated="231"/>
        </table:table-row>
        <table:table-row table:style-name="ro2">
          <table:table-cell/>
          <table:table-cell table:style-name="ce6" office:value-type="string">
            <text:p>Confiance:</text:p>
          </table:table-cell>
          <table:table-cell table:style-name="ce9"/>
          <table:table-cell table:style-name="ce9" office:value-type="float" office:value="99">
            <text:p>99</text:p>
          </table:table-cell>
          <table:table-cell table:style-name="ce26" office:value-type="string">
            <text:p>%</text:p>
          </table:table-cell>
          <table:table-cell table:style-name="ce31" office:value-type="string">
            <text:p>t =</text:p>
          </table:table-cell>
          <table:table-cell table:style-name="ce35" table:formula="oooc:=TINV((100-Confiance)/100;nn-1)" office:value-type="float" office:value="2.94671288291025">
            <text:p>2,95</text:p>
          </table:table-cell>
          <table:table-cell office:value-type="string">
            <text:p>(coefficient de Student)</text:p>
          </table:table-cell>
          <table:table-cell table:style-name="ce8"/>
          <table:table-cell table:number-columns-repeated="7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3"/>
          <table:table-cell office:value-type="string">
            <text:p>Pour xm:</text:p>
          </table:table-cell>
          <table:table-cell office:value-type="string">
            <text:p><text:s text:c="8"/>incertitude absolue =</text:p>
          </table:table-cell>
          <table:table-cell/>
          <table:table-cell table:style-name="ce35" table:formula="oooc:=tt*ss/SQRT(nn)" office:value-type="float" office:value="3.76480065154796">
            <text:p>3,76</text:p>
          </table:table-cell>
          <table:table-cell table:style-name="ce25" office:value-type="string">
            <text:p>(t.s/RACINE(n))</text:p>
          </table:table-cell>
          <table:table-cell table:style-name="ce8"/>
          <table:table-cell table:style-name="ce55" office:value-type="string">
            <text:p>Calcul des coefficients de Student:</text:p>
          </table:table-cell>
          <table:table-cell table:style-name="ce66" table:number-columns-repeated="3"/>
          <table:table-cell table:style-name="ce81" table:number-columns-repeated="2"/>
          <table:table-cell table:style-name="ce87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4"/>
          <table:table-cell office:value-type="string">
            <text:p><text:s text:c="9"/>incertitude relative =</text:p>
          </table:table-cell>
          <table:table-cell/>
          <table:table-cell table:style-name="ce42" table:formula="oooc:=ddx/ABS(xxm)" office:value-type="percentage" office:value="0.00811378895948118">
            <text:p>0,8%</text:p>
          </table:table-cell>
          <table:table-cell/>
          <table:table-cell table:style-name="ce8"/>
          <table:table-cell table:style-name="ce56" office:value-type="string">
            <text:p>t pour n=</text:p>
          </table:table-cell>
          <table:table-cell table:style-name="ce67" office:value-type="float" office:value="10">
            <text:p>10</text:p>
          </table:table-cell>
          <table:table-cell table:style-name="ce74" office:value-type="string">
            <text:p>et </text:p>
          </table:table-cell>
          <table:table-cell table:style-name="ce67" office:value-type="float" office:value="90">
            <text:p>90</text:p>
          </table:table-cell>
          <table:table-cell table:style-name="ce82" office:value-type="string">
            <text:p>%</text:p>
          </table:table-cell>
          <table:table-cell table:style-name="ce74" office:value-type="string">
            <text:p>=</text:p>
          </table:table-cell>
          <table:table-cell table:style-name="ce88" table:formula="oooc:=TINV((100-[.M31])/100;[.K31]-1)" office:value-type="float" office:value="1.83311293175028">
            <text:p>1,83</text:p>
          </table:table-cell>
          <table:table-cell/>
          <table:table-cell table:style-name="ce7" table:number-columns-repeated="5"/>
          <table:table-cell table:style-name="ce30"/>
          <table:table-cell table:style-name="ce7" table:number-columns-repeated="2"/>
          <table:table-cell table:number-columns-repeated="231"/>
        </table:table-row>
        <table:table-row table:style-name="ro2">
          <table:table-cell table:number-columns-repeated="8"/>
          <table:table-cell table:style-name="ce8"/>
          <table:table-cell table:style-name="ce57" office:value-type="string">
            <text:p>Convertisseur de confiances:</text:p>
          </table:table-cell>
          <table:table-cell table:style-name="ce68"/>
          <table:table-cell table:style-name="ce75"/>
          <table:table-cell table:style-name="ce78"/>
          <table:table-cell table:style-name="ce83"/>
          <table:table-cell table:style-name="ce84"/>
          <table:table-cell table:style-name="ce89"/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5"/>
          <table:table-cell table:formula="oooc:=xxm-ddx" office:value-type="float" office:value="460.235516629158">
            <text:p>460,24</text:p>
          </table:table-cell>
          <table:table-cell table:style-name="ce24" office:value-type="string">
            <text:p>&lt; xm &lt;</text:p>
          </table:table-cell>
          <table:table-cell table:style-name="ce25" table:formula="oooc:=xxm+ddx" office:value-type="float" office:value="467.765117932254">
            <text:p>467,77</text:p>
          </table:table-cell>
          <table:table-cell table:style-name="ce8"/>
          <table:table-cell table:style-name="ce58"/>
          <table:table-cell table:style-name="ce69" table:number-columns-repeated="5"/>
          <table:table-cell table:style-name="ce89"/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4"/>
          <table:table-cell table:style-name="ce27" office:value-type="string">
            <text:p>xm =</text:p>
          </table:table-cell>
          <table:table-cell table:style-name="ce36" table:formula="oooc:=xxm" office:value-type="float" office:value="464.000317280706">
            <text:p>464</text:p>
          </table:table-cell>
          <table:table-cell table:style-name="ce43" office:value-type="string">
            <text:p>+ ou -</text:p>
          </table:table-cell>
          <table:table-cell table:style-name="ce47" table:formula="oooc:=ddx" office:value-type="float" office:value="3.76480065154796">
            <text:p>3,76</text:p>
          </table:table-cell>
          <table:table-cell table:style-name="ce51"/>
          <table:table-cell table:style-name="ce59" office:value-type="string">
            <text:p>Si x=</text:p>
          </table:table-cell>
          <table:table-cell table:style-name="ce70" office:value-type="float" office:value="100">
            <text:p>100</text:p>
          </table:table-cell>
          <table:table-cell table:style-name="ce76" office:value-type="string">
            <text:p>+/-</text:p>
          </table:table-cell>
          <table:table-cell table:style-name="ce79" office:value-type="float" office:value="1">
            <text:p>1</text:p>
          </table:table-cell>
          <table:table-cell table:style-name="ce76" office:value-type="string">
            <text:p>à</text:p>
          </table:table-cell>
          <table:table-cell table:style-name="ce85" office:value-type="float" office:value="90">
            <text:p>90</text:p>
          </table:table-cell>
          <table:table-cell table:style-name="ce90" office:value-type="string">
            <text:p>%</text:p>
          </table:table-cell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2"/>
          <table:table-cell table:style-name="ce8" table:number-columns-repeated="7"/>
          <table:table-cell table:style-name="ce60" office:value-type="string">
            <text:p>Alors x=</text:p>
          </table:table-cell>
          <table:table-cell table:style-name="ce71" table:formula="oooc:=[.K34]" office:value-type="float" office:value="100">
            <text:p>100</text:p>
          </table:table-cell>
          <table:table-cell table:style-name="ce77" office:value-type="string">
            <text:p>+/-</text:p>
          </table:table-cell>
          <table:table-cell table:style-name="ce80" table:formula="oooc:=[.M34]*NORMSINV(([.O35]+100)/200)/NORMSINV(([.O34]+100)/200)" office:value-type="float" office:value="1.56599302293109">
            <text:p>1,57</text:p>
          </table:table-cell>
          <table:table-cell table:style-name="ce77" office:value-type="string">
            <text:p>à</text:p>
          </table:table-cell>
          <table:table-cell table:style-name="ce86" office:value-type="float" office:value="99">
            <text:p>99</text:p>
          </table:table-cell>
          <table:table-cell table:style-name="ce91" office:value-type="string">
            <text:p>%</text:p>
          </table:table-cell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37" office:value-type="string">
            <text:p>(ne garder que les chiffres significatifs)</text:p>
          </table:table-cell>
          <table:table-cell table:style-name="ce7" table:number-columns-repeated="3"/>
          <table:table-cell table:style-name="ce61" office:value-type="string">
            <text:p>Soulignées: les grandeurs à entrer.</text:p>
          </table:table-cell>
          <table:table-cell table:style-name="ce72" table:number-columns-repeated="5"/>
          <table:table-cell table:style-name="ce91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7" table:number-columns-repeated="23"/>
          <table:table-cell table:number-columns-repeated="231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28" office:value-type="string">
            <text:p>Coefficient de dissymétrie:</text:p>
          </table:table-cell>
          <table:table-cell table:style-name="ce38" table:formula="oooc:=[.H27]/nn/ss^3" office:value-type="float" office:value="0.199954437360094">
            <text:p>0,2000</text:p>
          </table:table-cell>
          <table:table-cell table:style-name="ce28" office:value-type="string">
            <text:p>positif:</text:p>
          </table:table-cell>
          <table:table-cell table:style-name="ce4" office:value-type="string">
            <text:p>étalement vers la droite</text:p>
          </table:table-cell>
          <table:table-cell table:style-name="ce4"/>
          <table:table-cell table:style-name="ce28"/>
          <table:table-cell table:style-name="ce28" office:value-type="string">
            <text:p>négatif:</text:p>
          </table:table-cell>
          <table:table-cell table:style-name="ce4" office:value-type="string">
            <text:p>étalement vers la gauche</text:p>
          </table:table-cell>
          <table:table-cell table:style-name="ce5" table:number-columns-repeated="2"/>
          <table:table-cell table:number-columns-repeated="2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29" office:value-type="string">
            <text:p>Coefficient d'aplatissement:</text:p>
          </table:table-cell>
          <table:table-cell table:style-name="ce39" table:formula="oooc:=[.I27]/nn/ss^4*(nn/(nn-1))^2" office:value-type="float" office:value="2.2931290701611">
            <text:p>2,29</text:p>
          </table:table-cell>
          <table:table-cell table:style-name="ce29" office:value-type="string">
            <text:p>&lt;3:</text:p>
          </table:table-cell>
          <table:table-cell table:style-name="ce4" office:value-type="string">
            <text:p>plus aplatie qu'une loi gaussienne</text:p>
          </table:table-cell>
          <table:table-cell table:style-name="ce52"/>
          <table:table-cell table:style-name="ce5"/>
          <table:table-cell table:style-name="ce4"/>
          <table:table-cell/>
          <table:table-cell table:style-name="ce29" office:value-type="string">
            <text:p>loi binomiale sym.:</text:p>
          </table:table-cell>
          <table:table-cell table:style-name="ce39" table:formula="oooc:=3-8/nn" office:value-type="float" office:value="2.5">
            <text:p>2,50</text:p>
          </table:table-cell>
          <table:table-cell table:number-columns-repeated="24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 table:style-name="ce7"/>
          <table:table-cell table:style-name="ce54" office:value-type="string">
            <text:p>Mise à jour du 3 octobre 2008 19h21</text:p>
          </table:table-cell>
          <table:table-cell table:style-name="ce62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1" office:value-type="string">
            <text:p>courriel:</text:p>
            <draw:frame table:end-cell-address="'Une variable'.F53" table:end-x="1.141cm" table:end-y="0.398cm" draw:z-index="1" draw:name="Image 1" draw:style-name="gr2" draw:text-style-name="P1" svg:width="3.338cm" svg:height="0.346cm" svg:x="1.688cm" svg:y="0.052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40"/>
          <table:table-cell table:style-name="ce20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 table:number-rows-repeated="2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245"/>
        </table:table-row>
        <table:table-row table:style-name="ro2">
          <table:table-cell/>
          <table:table-cell table:style-name="ce7" table:number-columns-repeated="10"/>
          <table:table-cell table:number-columns-repeated="245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245"/>
        </table:table-row>
        <table:table-row table:style-name="ro2" table:number-rows-repeated="32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7" table:formula="oooc:=COUNTIF([.D10:.D25];&quot;&lt;100&quot;)" office:value-type="float" office:value="0">
            <text:p>0</text:p>
          </table:table-cell>
          <table:table-cell table:style-name="ce7" table:number-columns-repeated="7"/>
          <table:table-cell table:number-columns-repeated="245"/>
        </table:table-row>
        <table:table-row table:style-name="ro2" table:number-rows-repeated="60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 table:number-rows-repeated="653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égression" table:style-name="ta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4" table:number-columns-repeated="4" table:default-cell-style-name="ce31"/>
        <table:table-column table:style-name="co4" table:default-cell-style-name="Default"/>
        <table:table-column table:style-name="co4" table:number-columns-repeated="2" table:default-cell-style-name="ce31"/>
        <table:table-column table:style-name="co4" table:number-columns-repeated="242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4" table:number-columns-repeated="3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1"/>
        </table:table-row>
        <table:table-row table:style-name="ro3">
          <table:table-cell table:style-name="ce94" office:value-type="string">
            <text:p>( x , y )</text:p>
          </table:table-cell>
          <table:table-cell table:style-name="ce5" table:number-columns-repeated="3"/>
          <table:table-cell table:style-name="ce10" office:value-type="string">
            <text:p>* Pour une représentation graphique correcte triez : Sélectionnez les lignes de données puis Menu/Données/Trier/Colonne D</text:p>
          </table:table-cell>
          <table:table-cell table:style-name="ce5" table:number-columns-repeated="2"/>
          <table:table-cell table:style-name="ce4" table:number-columns-repeated="3"/>
          <table:table-cell table:style-name="ce5" table:number-columns-repeated="246"/>
        </table:table-row>
        <table:table-row table:style-name="ro4">
          <table:table-cell table:style-name="ce3" table:number-columns-repeated="3"/>
          <table:table-cell table:style-name="ce96"/>
          <table:table-cell table:style-name="ce11" office:value-type="string">
            <text:p>* Pour éliminer une donnée : sélection de la ligne + Edition/Supprimer des cellules</text:p>
          </table:table-cell>
          <table:table-cell table:style-name="ce3" table:number-columns-repeated="251"/>
        </table:table-row>
        <table:table-row table:style-name="ro2">
          <table:table-cell table:number-columns-repeated="2"/>
          <table:table-cell table:style-name="ce8"/>
          <table:table-cell table:style-name="ce97"/>
          <table:table-cell table:style-name="ce104"/>
          <table:table-cell table:style-name="Default" table:number-columns-repeated="2"/>
          <table:table-cell table:style-name="ce8" table:number-columns-repeated="3"/>
          <table:table-cell table:style-name="Default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95"/>
          <table:table-cell/>
          <table:table-cell table:style-name="Default"/>
          <table:table-cell table:style-name="ce13"/>
          <table:table-cell table:style-name="ce22"/>
          <table:table-cell table:style-name="Default"/>
          <table:table-cell table:style-name="ce126" office:value-type="string">
            <text:p>Confiance: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%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office:value-type="string">
            <text:p>(n&gt;2)</text:p>
          </table:table-cell>
          <table:table-cell table:style-name="ce98" office:value-type="string">
            <text:p>n =</text:p>
          </table:table-cell>
          <table:table-cell table:style-name="ce105" table:formula="oooc:=COUNT([.D9:.D18])" office:value-type="float" office:value="8">
            <text:p>8</text:p>
          </table:table-cell>
          <table:table-cell table:style-name="ce117" table:formula="oooc:=IF(n=3;9.92;IF(n=4;5.84;IF(n=5;4.6;IF(n=6;4.03;IF(n=7;3.71;IF(n=8;3.5;IF(n=9;3.36;IF(n=10;3.25;3.17))))))))" office:value-type="float" office:value="3.5">
            <text:p>3,5</text:p>
          </table:table-cell>
          <table:table-cell office:value-type="string">
            <text:p>t =</text:p>
          </table:table-cell>
          <table:table-cell table:style-name="ce35" table:formula="oooc:=TINV((100-Conf)/100;n-2)" office:value-type="float" office:value="2.44691184654141">
            <text:p>2,45</text:p>
          </table:table-cell>
          <table:table-cell table:style-name="Default" office:value-type="string">
            <text:p>(coefficient de Student)</text:p>
          </table:table-cell>
          <table:table-cell/>
          <table:table-cell table:style-name="ce25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99" office:value-type="string">
            <text:p>x</text:p>
          </table:table-cell>
          <table:table-cell table:style-name="ce106" office:value-type="string">
            <text:p>y</text:p>
          </table:table-cell>
          <table:table-cell table:style-name="ce118" office:value-type="string">
            <text:p>(xi-xm)*(yi-ym)</text:p>
          </table:table-cell>
          <table:table-cell table:style-name="ce118" office:value-type="string">
            <text:p>(xi-xm)^2</text:p>
          </table:table-cell>
          <table:table-cell table:style-name="ce118" office:value-type="string">
            <text:p>yim</text:p>
          </table:table-cell>
          <table:table-cell table:style-name="ce118" office:value-type="string">
            <text:p>(yi-yim)^2</text:p>
          </table:table-cell>
          <table:table-cell table:style-name="ce118" office:value-type="string">
            <text:p>xi^2</text:p>
          </table:table-cell>
          <table:table-cell table:style-name="ce118"/>
          <table:table-cell table:style-name="ce139" office:value-type="string">
            <text:p>(xi-xm)^2</text:p>
          </table:table-cell>
          <table:table-cell table:style-name="ce139" office:value-type="string">
            <text:p>(yi-ym)^2</text:p>
          </table:table-cell>
          <table:table-cell table:style-name="ce139" office:value-type="string">
            <text:p>(xi-xm)*(yi-ym)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y</text:p>
          </table:table-cell>
          <table:table-cell table:style-name="ce118" office:value-type="string">
            <text:p>y-</text:p>
          </table:table-cell>
          <table:table-cell table:style-name="ce118" office:value-type="string">
            <text:p>y+</text:p>
          </table:table-cell>
          <table:table-cell table:style-name="ce118" office:value-type="string">
            <text:p>ypred-</text:p>
          </table:table-cell>
          <table:table-cell table:style-name="ce118" office:value-type="string">
            <text:p>ypred+</text:p>
          </table:table-cell>
          <table:table-cell table:style-name="ce118" office:value-type="string">
            <text:p>yconf-</text:p>
          </table:table-cell>
          <table:table-cell table:style-name="ce118" office:value-type="string">
            <text:p>yconf+</text:p>
          </table:table-cell>
          <table:table-cell table:style-name="ce118" office:value-type="string">
            <text:p>ymi</text:p>
          </table:table-cell>
          <table:table-cell table:style-name="ce33"/>
          <table:table-cell table:style-name="ce118" office:value-type="string">
            <text:p>x</text:p>
          </table:table-cell>
          <table:table-cell table:style-name="ce118" office:value-type="string">
            <text:p>ei/syx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99"/>
          <table:table-cell table:style-name="ce106"/>
          <table:table-cell table:style-name="ce118" table:number-columns-repeated="9"/>
          <table:table-cell table:style-name="ce33" table:number-columns-repeated="3"/>
          <table:table-cell table:style-name="ce118" table:number-columns-repeated="2"/>
          <table:table-cell table:style-name="ce33" table:number-columns-repeated="8"/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10">
            <text:p>10</text:p>
          </table:table-cell>
          <table:table-cell table:style-name="ce107" office:value-type="float" office:value="24">
            <text:p>24</text:p>
          </table:table-cell>
          <table:table-cell table:style-name="ce118" table:formula="oooc:=([.D10]-xm)*([.E10]-ym)" office:value-type="float" office:value="2266.25">
            <text:p>2266,25</text:p>
          </table:table-cell>
          <table:table-cell table:style-name="ce118" table:formula="oooc:=([.D10]-xm)^2" office:value-type="float" office:value="1225">
            <text:p>1225</text:p>
          </table:table-cell>
          <table:table-cell table:style-name="ce118" table:formula="oooc:=a*[.D10]+b" office:value-type="float" office:value="20.8333333333333">
            <text:p>20,83</text:p>
          </table:table-cell>
          <table:table-cell table:style-name="ce118" table:formula="oooc:=([.E10]-[.H10])^2" office:value-type="float" office:value="10.0277777777778">
            <text:p>10,03</text:p>
          </table:table-cell>
          <table:table-cell table:style-name="ce118" table:formula="oooc:=[.D10]^2" office:value-type="float" office:value="100">
            <text:p>100</text:p>
          </table:table-cell>
          <table:table-cell table:style-name="ce118"/>
          <table:table-cell table:style-name="ce118" table:formula="oooc:=([.D10]-xm)^2" office:value-type="float" office:value="1225">
            <text:p>1225</text:p>
          </table:table-cell>
          <table:table-cell table:style-name="ce118" table:formula="oooc:=([.E10]-ym)^2" office:value-type="float" office:value="4192.5625">
            <text:p>4192,56</text:p>
          </table:table-cell>
          <table:table-cell table:style-name="ce118" table:formula="oooc:=([.D10]-xm)*([.E10]-ym)" office:value-type="float" office:value="2266.25">
            <text:p>2266,25</text:p>
          </table:table-cell>
          <table:table-cell table:style-name="ce33"/>
          <table:table-cell table:style-name="ce33" table:formula="oooc:=[.D10]" office:value-type="float" office:value="10">
            <text:p>10</text:p>
          </table:table-cell>
          <table:table-cell table:style-name="ce33" table:formula="oooc:=[.E10]" office:value-type="float" office:value="24">
            <text:p>24</text:p>
          </table:table-cell>
          <table:table-cell table:style-name="ce118" table:formula="oooc:=(a-da)*[.P10]+(b+db)" office:value-type="float" office:value="35.0765000824228">
            <text:p>35,08</text:p>
          </table:table-cell>
          <table:table-cell table:style-name="ce118" table:formula="oooc:=(a+da)*[.P10]+(b-db)" office:value-type="float" office:value="6.59016658424386">
            <text:p>6,59</text:p>
          </table:table-cell>
          <table:table-cell table:style-name="ce33" table:formula="oooc:=a*[.P10]+b-t*syx*SQRT(1/n+(([.P10]-xm)^2)/Varx+1)" office:value-type="float" office:value="-6.29584014754226">
            <text:p>-6,3</text:p>
          </table:table-cell>
          <table:table-cell table:style-name="ce33" table:formula="oooc:=a*[.P10]+b+t*syx*SQRT(1/n+(([.P10]-xm)^2)/Varx+1)" office:value-type="float" office:value="47.9625068142089">
            <text:p>47,96</text:p>
          </table:table-cell>
          <table:table-cell table:style-name="ce33" table:formula="oooc:=a*[.P10]+b-t*syx*SQRT(1/n+(([.P10]-xm)^2)/Varx)" office:value-type="float" office:value="6.12047327471311">
            <text:p>6,12</text:p>
          </table:table-cell>
          <table:table-cell table:style-name="ce33" table:formula="oooc:=a*[.P10]+b+t*syx*SQRT(1/n+(([.P10]-xm)^2)/Varx)" office:value-type="float" office:value="35.5461933919536">
            <text:p>35,55</text:p>
          </table:table-cell>
          <table:table-cell table:style-name="ce118" table:formula="oooc:=a*[.P10]+b" office:value-type="float" office:value="20.8333333333333">
            <text:p>20,83</text:p>
          </table:table-cell>
          <table:table-cell table:style-name="ce33"/>
          <table:table-cell table:style-name="ce33" table:formula="oooc:=[.D10]" office:value-type="float" office:value="10">
            <text:p>10</text:p>
          </table:table-cell>
          <table:table-cell table:style-name="ce33" table:formula="oooc:=([.Q10]-[.X10])/syx" office:value-type="float" office:value="0.339952272813539">
            <text:p>0,34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20">
            <text:p>20</text:p>
          </table:table-cell>
          <table:table-cell table:style-name="ce107" office:value-type="float" office:value="34">
            <text:p>34</text:p>
          </table:table-cell>
          <table:table-cell table:style-name="ce118" table:formula="oooc:=([.D11]-xm)*([.E11]-ym)" office:value-type="float" office:value="1368.75">
            <text:p>1368,75</text:p>
          </table:table-cell>
          <table:table-cell table:style-name="ce118" table:formula="oooc:=([.D11]-xm)^2" office:value-type="float" office:value="625">
            <text:p>625</text:p>
          </table:table-cell>
          <table:table-cell table:style-name="ce118" table:formula="oooc:=a*[.D11]+b" office:value-type="float" office:value="40.2380952380952">
            <text:p>40,24</text:p>
          </table:table-cell>
          <table:table-cell table:style-name="ce118" table:formula="oooc:=([.E11]-[.H11])^2" office:value-type="float" office:value="38.9138321995465">
            <text:p>38,91</text:p>
          </table:table-cell>
          <table:table-cell table:style-name="ce118" table:formula="oooc:=[.D11]^2" office:value-type="float" office:value="400">
            <text:p>400</text:p>
          </table:table-cell>
          <table:table-cell table:style-name="ce118"/>
          <table:table-cell table:style-name="ce118" table:formula="oooc:=([.D11]-xm)^2" office:value-type="float" office:value="625">
            <text:p>625</text:p>
          </table:table-cell>
          <table:table-cell table:style-name="ce118" table:formula="oooc:=([.E11]-ym)^2" office:value-type="float" office:value="2997.5625">
            <text:p>2997,56</text:p>
          </table:table-cell>
          <table:table-cell table:style-name="ce118" table:formula="oooc:=([.D11]-xm)*([.E11]-ym)" office:value-type="float" office:value="1368.75">
            <text:p>1368,75</text:p>
          </table:table-cell>
          <table:table-cell table:style-name="ce33"/>
          <table:table-cell table:style-name="ce33" table:formula="oooc:=[.D11]" office:value-type="float" office:value="20">
            <text:p>20</text:p>
          </table:table-cell>
          <table:table-cell table:style-name="ce33" table:formula="oooc:=[.E11]" office:value-type="float" office:value="34">
            <text:p>34</text:p>
          </table:table-cell>
          <table:table-cell table:style-name="ce118" table:formula="oooc:=(a-da)*[.P11]+(b+db)" office:value-type="float" office:value="50.9642157337455">
            <text:p>50,96</text:p>
          </table:table-cell>
          <table:table-cell table:style-name="ce118" table:formula="oooc:=(a+da)*[.P11]+(b-db)" office:value-type="float" office:value="29.511974742445">
            <text:p>29,51</text:p>
          </table:table-cell>
          <table:table-cell table:style-name="ce33" table:formula="oooc:=a*[.P11]+b-t*syx*SQRT(1/n+(([.P11]-xm)^2)/Varx+1)" office:value-type="float" office:value="14.5131196761543">
            <text:p>14,51</text:p>
          </table:table-cell>
          <table:table-cell table:style-name="ce33" table:formula="oooc:=a*[.P11]+b+t*syx*SQRT(1/n+(([.P11]-xm)^2)/Varx+1)" office:value-type="float" office:value="65.9630708000362">
            <text:p>65,96</text:p>
          </table:table-cell>
          <table:table-cell table:style-name="ce33" table:formula="oooc:=a*[.P11]+b-t*syx*SQRT(1/n+(([.P11]-xm)^2)/Varx)" office:value-type="float" office:value="28.3112111097256">
            <text:p>28,31</text:p>
          </table:table-cell>
          <table:table-cell table:style-name="ce33" table:formula="oooc:=a*[.P11]+b+t*syx*SQRT(1/n+(([.P11]-xm)^2)/Varx)" office:value-type="float" office:value="52.1649793664649">
            <text:p>52,16</text:p>
          </table:table-cell>
          <table:table-cell table:style-name="ce118" table:formula="oooc:=a*[.P11]+b" office:value-type="float" office:value="40.2380952380952">
            <text:p>40,24</text:p>
          </table:table-cell>
          <table:table-cell table:style-name="ce33"/>
          <table:table-cell table:style-name="ce33" table:formula="oooc:=[.D11]" office:value-type="float" office:value="20">
            <text:p>20</text:p>
          </table:table-cell>
          <table:table-cell table:style-name="ce33" table:formula="oooc:=([.Q11]-[.X11])/syx" office:value-type="float" office:value="-0.669680417121409">
            <text:p>-0,67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30">
            <text:p>30</text:p>
          </table:table-cell>
          <table:table-cell table:style-name="ce107" office:value-type="float" office:value="50">
            <text:p>50</text:p>
          </table:table-cell>
          <table:table-cell table:style-name="ce118" table:formula="oooc:=([.D12]-xm)*([.E12]-ym)" office:value-type="float" office:value="581.25">
            <text:p>581,25</text:p>
          </table:table-cell>
          <table:table-cell table:style-name="ce118" table:formula="oooc:=([.D12]-xm)^2" office:value-type="float" office:value="225">
            <text:p>225</text:p>
          </table:table-cell>
          <table:table-cell table:style-name="ce118" table:formula="oooc:=a*[.D12]+b" office:value-type="float" office:value="59.6428571428571">
            <text:p>59,64</text:p>
          </table:table-cell>
          <table:table-cell table:style-name="ce118" table:formula="oooc:=([.E12]-[.H12])^2" office:value-type="float" office:value="92.9846938775511">
            <text:p>92,98</text:p>
          </table:table-cell>
          <table:table-cell table:style-name="ce118" table:formula="oooc:=[.D12]^2" office:value-type="float" office:value="900">
            <text:p>900</text:p>
          </table:table-cell>
          <table:table-cell table:style-name="ce118"/>
          <table:table-cell table:style-name="ce118" table:formula="oooc:=([.D12]-xm)^2" office:value-type="float" office:value="225">
            <text:p>225</text:p>
          </table:table-cell>
          <table:table-cell table:style-name="ce118" table:formula="oooc:=([.E12]-ym)^2" office:value-type="float" office:value="1501.5625">
            <text:p>1501,56</text:p>
          </table:table-cell>
          <table:table-cell table:style-name="ce118" table:formula="oooc:=([.D12]-xm)*([.E12]-ym)" office:value-type="float" office:value="581.25">
            <text:p>581,25</text:p>
          </table:table-cell>
          <table:table-cell table:style-name="ce33"/>
          <table:table-cell table:style-name="ce33" table:formula="oooc:=[.D12]" office:value-type="float" office:value="30">
            <text:p>30</text:p>
          </table:table-cell>
          <table:table-cell table:style-name="ce33" table:formula="oooc:=[.E12]" office:value-type="float" office:value="50">
            <text:p>50</text:p>
          </table:table-cell>
          <table:table-cell table:style-name="ce118" table:formula="oooc:=(a-da)*[.P12]+(b+db)" office:value-type="float" office:value="66.8519313850681">
            <text:p>66,85</text:p>
          </table:table-cell>
          <table:table-cell table:style-name="ce118" table:formula="oooc:=(a+da)*[.P12]+(b-db)" office:value-type="float" office:value="52.4337829006461">
            <text:p>52,43</text:p>
          </table:table-cell>
          <table:table-cell table:style-name="ce33" table:formula="oooc:=a*[.P12]+b-t*syx*SQRT(1/n+(([.P12]-xm)^2)/Varx+1)" office:value-type="float" office:value="34.8982433801181">
            <text:p>34,9</text:p>
          </table:table-cell>
          <table:table-cell table:style-name="ce33" table:formula="oooc:=a*[.P12]+b+t*syx*SQRT(1/n+(([.P12]-xm)^2)/Varx+1)" office:value-type="float" office:value="84.3874709055962">
            <text:p>84,39</text:p>
          </table:table-cell>
          <table:table-cell table:style-name="ce33" table:formula="oooc:=a*[.P12]+b-t*syx*SQRT(1/n+(([.P12]-xm)^2)/Varx)" office:value-type="float" office:value="50.0110292988686">
            <text:p>50,01</text:p>
          </table:table-cell>
          <table:table-cell table:style-name="ce33" table:formula="oooc:=a*[.P12]+b+t*syx*SQRT(1/n+(([.P12]-xm)^2)/Varx)" office:value-type="float" office:value="69.2746849868457">
            <text:p>69,27</text:p>
          </table:table-cell>
          <table:table-cell table:style-name="ce118" table:formula="oooc:=a*[.P12]+b" office:value-type="float" office:value="59.6428571428571">
            <text:p>59,64</text:p>
          </table:table-cell>
          <table:table-cell table:style-name="ce33"/>
          <table:table-cell table:style-name="ce33" table:formula="oooc:=[.D12]" office:value-type="float" office:value="30">
            <text:p>30</text:p>
          </table:table-cell>
          <table:table-cell table:style-name="ce33" table:formula="oooc:=([.Q12]-[.X12])/syx" office:value-type="float" office:value="-1.03519301119912">
            <text:p>-1,04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40">
            <text:p>40</text:p>
          </table:table-cell>
          <table:table-cell table:style-name="ce107" office:value-type="float" office:value="94">
            <text:p>94</text:p>
          </table:table-cell>
          <table:table-cell table:style-name="ce118" table:formula="oooc:=([.D13]-xm)*([.E13]-ym)" office:value-type="float" office:value="-26.25">
            <text:p>-26,25</text:p>
          </table:table-cell>
          <table:table-cell table:style-name="ce118" table:formula="oooc:=([.D13]-xm)^2" office:value-type="float" office:value="25">
            <text:p>25</text:p>
          </table:table-cell>
          <table:table-cell table:style-name="ce118" table:formula="oooc:=a*[.D13]+b" office:value-type="float" office:value="79.0476190476191">
            <text:p>79,05</text:p>
          </table:table-cell>
          <table:table-cell table:style-name="ce118" table:formula="oooc:=([.E13]-[.H13])^2" office:value-type="float" office:value="223.573696145125">
            <text:p>223,57</text:p>
          </table:table-cell>
          <table:table-cell table:style-name="ce118" table:formula="oooc:=[.D13]^2" office:value-type="float" office:value="1600">
            <text:p>1600</text:p>
          </table:table-cell>
          <table:table-cell table:style-name="ce118"/>
          <table:table-cell table:style-name="ce118" table:formula="oooc:=([.D13]-xm)^2" office:value-type="float" office:value="25">
            <text:p>25</text:p>
          </table:table-cell>
          <table:table-cell table:style-name="ce118" table:formula="oooc:=([.E13]-ym)^2" office:value-type="float" office:value="27.5625">
            <text:p>27,56</text:p>
          </table:table-cell>
          <table:table-cell table:style-name="ce118" table:formula="oooc:=([.D13]-xm)*([.E13]-ym)" office:value-type="float" office:value="-26.25">
            <text:p>-26,25</text:p>
          </table:table-cell>
          <table:table-cell table:style-name="ce33"/>
          <table:table-cell table:style-name="ce33" table:formula="oooc:=[.D13]" office:value-type="float" office:value="40">
            <text:p>40</text:p>
          </table:table-cell>
          <table:table-cell table:style-name="ce33" table:formula="oooc:=[.E13]" office:value-type="float" office:value="94">
            <text:p>94</text:p>
          </table:table-cell>
          <table:table-cell table:style-name="ce118" table:formula="oooc:=(a-da)*[.P13]+(b+db)" office:value-type="float" office:value="82.7396470363908">
            <text:p>82,74</text:p>
          </table:table-cell>
          <table:table-cell table:style-name="ce118" table:formula="oooc:=(a+da)*[.P13]+(b-db)" office:value-type="float" office:value="75.3555910588473">
            <text:p>75,36</text:p>
          </table:table-cell>
          <table:table-cell table:style-name="ce33" table:formula="oooc:=a*[.P13]+b-t*syx*SQRT(1/n+(([.P13]-xm)^2)/Varx+1)" office:value-type="float" office:value="54.8080505372377">
            <text:p>54,81</text:p>
          </table:table-cell>
          <table:table-cell table:style-name="ce33" table:formula="oooc:=a*[.P13]+b+t*syx*SQRT(1/n+(([.P13]-xm)^2)/Varx+1)" office:value-type="float" office:value="103.287187558">
            <text:p>103,29</text:p>
          </table:table-cell>
          <table:table-cell table:style-name="ce33" table:formula="oooc:=a*[.P13]+b-t*syx*SQRT(1/n+(([.P13]-xm)^2)/Varx)" office:value-type="float" office:value="70.7994144600394">
            <text:p>70,8</text:p>
          </table:table-cell>
          <table:table-cell table:style-name="ce33" table:formula="oooc:=a*[.P13]+b+t*syx*SQRT(1/n+(([.P13]-xm)^2)/Varx)" office:value-type="float" office:value="87.2958236351987">
            <text:p>87,3</text:p>
          </table:table-cell>
          <table:table-cell table:style-name="ce118" table:formula="oooc:=a*[.P13]+b" office:value-type="float" office:value="79.0476190476191">
            <text:p>79,05</text:p>
          </table:table-cell>
          <table:table-cell table:style-name="ce33"/>
          <table:table-cell table:style-name="ce33" table:formula="oooc:=[.D13]" office:value-type="float" office:value="40">
            <text:p>40</text:p>
          </table:table-cell>
          <table:table-cell table:style-name="ce33" table:formula="oooc:=([.Q13]-[.X13])/syx" office:value-type="float" office:value="1.60518817539025">
            <text:p>1,61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50">
            <text:p>50</text:p>
          </table:table-cell>
          <table:table-cell table:style-name="ce107" office:value-type="float" office:value="106">
            <text:p>106</text:p>
          </table:table-cell>
          <table:table-cell table:style-name="ce118" table:formula="oooc:=([.D14]-xm)*([.E14]-ym)" office:value-type="float" office:value="86.25">
            <text:p>86,25</text:p>
          </table:table-cell>
          <table:table-cell table:style-name="ce118" table:formula="oooc:=([.D14]-xm)^2" office:value-type="float" office:value="25">
            <text:p>25</text:p>
          </table:table-cell>
          <table:table-cell table:style-name="ce118" table:formula="oooc:=a*[.D14]+b" office:value-type="float" office:value="98.4523809523809">
            <text:p>98,45</text:p>
          </table:table-cell>
          <table:table-cell table:style-name="ce118" table:formula="oooc:=([.E14]-[.H14])^2" office:value-type="float" office:value="56.9665532879819">
            <text:p>56,97</text:p>
          </table:table-cell>
          <table:table-cell table:style-name="ce118" table:formula="oooc:=[.D14]^2" office:value-type="float" office:value="2500">
            <text:p>2500</text:p>
          </table:table-cell>
          <table:table-cell table:style-name="ce118"/>
          <table:table-cell table:style-name="ce118" table:formula="oooc:=([.D14]-xm)^2" office:value-type="float" office:value="25">
            <text:p>25</text:p>
          </table:table-cell>
          <table:table-cell table:style-name="ce118" table:formula="oooc:=([.E14]-ym)^2" office:value-type="float" office:value="297.5625">
            <text:p>297,56</text:p>
          </table:table-cell>
          <table:table-cell table:style-name="ce118" table:formula="oooc:=([.D14]-xm)*([.E14]-ym)" office:value-type="float" office:value="86.25">
            <text:p>86,25</text:p>
          </table:table-cell>
          <table:table-cell table:style-name="ce33"/>
          <table:table-cell table:style-name="ce33" table:formula="oooc:=[.D14]" office:value-type="float" office:value="50">
            <text:p>50</text:p>
          </table:table-cell>
          <table:table-cell table:style-name="ce33" table:formula="oooc:=[.E14]" office:value-type="float" office:value="106">
            <text:p>106</text:p>
          </table:table-cell>
          <table:table-cell table:style-name="ce118" table:formula="oooc:=(a-da)*[.P14]+(b+db)" office:value-type="float" office:value="98.6273626877135">
            <text:p>98,63</text:p>
          </table:table-cell>
          <table:table-cell table:style-name="ce118" table:formula="oooc:=(a+da)*[.P14]+(b-db)" office:value-type="float" office:value="98.2773992170484">
            <text:p>98,28</text:p>
          </table:table-cell>
          <table:table-cell table:style-name="ce33" table:formula="oooc:=a*[.P14]+b-t*syx*SQRT(1/n+(([.P14]-xm)^2)/Varx+1)" office:value-type="float" office:value="74.2128124419996">
            <text:p>74,21</text:p>
          </table:table-cell>
          <table:table-cell table:style-name="ce33" table:formula="oooc:=a*[.P14]+b+t*syx*SQRT(1/n+(([.P14]-xm)^2)/Varx+1)" office:value-type="float" office:value="122.691949462762">
            <text:p>122,69</text:p>
          </table:table-cell>
          <table:table-cell table:style-name="ce33" table:formula="oooc:=a*[.P14]+b-t*syx*SQRT(1/n+(([.P14]-xm)^2)/Varx)" office:value-type="float" office:value="90.2041763648013">
            <text:p>90,2</text:p>
          </table:table-cell>
          <table:table-cell table:style-name="ce33" table:formula="oooc:=a*[.P14]+b+t*syx*SQRT(1/n+(([.P14]-xm)^2)/Varx)" office:value-type="float" office:value="106.700585539961">
            <text:p>106,7</text:p>
          </table:table-cell>
          <table:table-cell table:style-name="ce118" table:formula="oooc:=a*[.P14]+b" office:value-type="float" office:value="98.4523809523809">
            <text:p>98,45</text:p>
          </table:table-cell>
          <table:table-cell table:style-name="ce33"/>
          <table:table-cell table:style-name="ce33" table:formula="oooc:=[.D14]" office:value-type="float" office:value="50">
            <text:p>50</text:p>
          </table:table-cell>
          <table:table-cell table:style-name="ce33" table:formula="oooc:=([.Q14]-[.X14])/syx" office:value-type="float" office:value="0.810262184074376">
            <text:p>0,81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60">
            <text:p>60</text:p>
          </table:table-cell>
          <table:table-cell table:style-name="ce107" office:value-type="float" office:value="108">
            <text:p>108</text:p>
          </table:table-cell>
          <table:table-cell table:style-name="ce118" table:formula="oooc:=([.D15]-xm)*([.E15]-ym)" office:value-type="float" office:value="288.75">
            <text:p>288,75</text:p>
          </table:table-cell>
          <table:table-cell table:style-name="ce118" table:formula="oooc:=([.D15]-xm)^2" office:value-type="float" office:value="225">
            <text:p>225</text:p>
          </table:table-cell>
          <table:table-cell table:style-name="ce118" table:formula="oooc:=a*[.D15]+b" office:value-type="float" office:value="117.857142857143">
            <text:p>117,86</text:p>
          </table:table-cell>
          <table:table-cell table:style-name="ce118" table:formula="oooc:=([.E15]-[.H15])^2" office:value-type="float" office:value="97.1632653061225">
            <text:p>97,16</text:p>
          </table:table-cell>
          <table:table-cell table:style-name="ce118" table:formula="oooc:=[.D15]^2" office:value-type="float" office:value="3600">
            <text:p>3600</text:p>
          </table:table-cell>
          <table:table-cell table:style-name="ce118"/>
          <table:table-cell table:style-name="ce118" table:formula="oooc:=([.D15]-xm)^2" office:value-type="float" office:value="225">
            <text:p>225</text:p>
          </table:table-cell>
          <table:table-cell table:style-name="ce118" table:formula="oooc:=([.E15]-ym)^2" office:value-type="float" office:value="370.5625">
            <text:p>370,56</text:p>
          </table:table-cell>
          <table:table-cell table:style-name="ce118" table:formula="oooc:=([.D15]-xm)*([.E15]-ym)" office:value-type="float" office:value="288.75">
            <text:p>288,75</text:p>
          </table:table-cell>
          <table:table-cell table:style-name="ce33"/>
          <table:table-cell table:style-name="ce33" table:formula="oooc:=[.D15]" office:value-type="float" office:value="60">
            <text:p>60</text:p>
          </table:table-cell>
          <table:table-cell table:style-name="ce33" table:formula="oooc:=[.E15]" office:value-type="float" office:value="108">
            <text:p>108</text:p>
          </table:table-cell>
          <table:table-cell table:style-name="ce118" table:formula="oooc:=(a-da)*[.P15]+(b+db)" office:value-type="float" office:value="114.515078339036">
            <text:p>114,52</text:p>
          </table:table-cell>
          <table:table-cell table:style-name="ce118" table:formula="oooc:=(a+da)*[.P15]+(b-db)" office:value-type="float" office:value="121.19920737525">
            <text:p>121,2</text:p>
          </table:table-cell>
          <table:table-cell table:style-name="ce33" table:formula="oooc:=a*[.P15]+b-t*syx*SQRT(1/n+(([.P15]-xm)^2)/Varx+1)" office:value-type="float" office:value="93.1125290944038">
            <text:p>93,11</text:p>
          </table:table-cell>
          <table:table-cell table:style-name="ce33" table:formula="oooc:=a*[.P15]+b+t*syx*SQRT(1/n+(([.P15]-xm)^2)/Varx+1)" office:value-type="float" office:value="142.601756619882">
            <text:p>142,6</text:p>
          </table:table-cell>
          <table:table-cell table:style-name="ce33" table:formula="oooc:=a*[.P15]+b-t*syx*SQRT(1/n+(([.P15]-xm)^2)/Varx)" office:value-type="float" office:value="108.225315013154">
            <text:p>108,23</text:p>
          </table:table-cell>
          <table:table-cell table:style-name="ce33" table:formula="oooc:=a*[.P15]+b+t*syx*SQRT(1/n+(([.P15]-xm)^2)/Varx)" office:value-type="float" office:value="127.488970701131">
            <text:p>127,49</text:p>
          </table:table-cell>
          <table:table-cell table:style-name="ce118" table:formula="oooc:=a*[.P15]+b" office:value-type="float" office:value="117.857142857143">
            <text:p>117,86</text:p>
          </table:table-cell>
          <table:table-cell table:style-name="ce33"/>
          <table:table-cell table:style-name="ce33" table:formula="oooc:=[.D15]" office:value-type="float" office:value="60">
            <text:p>60</text:p>
          </table:table-cell>
          <table:table-cell table:style-name="ce33" table:formula="oooc:=([.Q15]-[.X15])/syx" office:value-type="float" office:value="-1.05819730033688">
            <text:p>-1,06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70">
            <text:p>70</text:p>
          </table:table-cell>
          <table:table-cell table:style-name="ce107" office:value-type="float" office:value="138">
            <text:p>138</text:p>
          </table:table-cell>
          <table:table-cell table:style-name="ce118" table:formula="oooc:=([.D16]-xm)*([.E16]-ym)" office:value-type="float" office:value="1231.25">
            <text:p>1231,25</text:p>
          </table:table-cell>
          <table:table-cell table:style-name="ce118" table:formula="oooc:=([.D16]-xm)^2" office:value-type="float" office:value="625">
            <text:p>625</text:p>
          </table:table-cell>
          <table:table-cell table:style-name="ce118" table:formula="oooc:=a*[.D16]+b" office:value-type="float" office:value="137.261904761905">
            <text:p>137,26</text:p>
          </table:table-cell>
          <table:table-cell table:style-name="ce118" table:formula="oooc:=([.E16]-[.H16])^2" office:value-type="float" office:value="0.54478458049887">
            <text:p>0,54</text:p>
          </table:table-cell>
          <table:table-cell table:style-name="ce118" table:formula="oooc:=[.D16]^2" office:value-type="float" office:value="4900">
            <text:p>4900</text:p>
          </table:table-cell>
          <table:table-cell table:style-name="ce118"/>
          <table:table-cell table:style-name="ce118" table:formula="oooc:=([.D16]-xm)^2" office:value-type="float" office:value="625">
            <text:p>625</text:p>
          </table:table-cell>
          <table:table-cell table:style-name="ce118" table:formula="oooc:=([.E16]-ym)^2" office:value-type="float" office:value="2425.5625">
            <text:p>2425,56</text:p>
          </table:table-cell>
          <table:table-cell table:style-name="ce118" table:formula="oooc:=([.D16]-xm)*([.E16]-ym)" office:value-type="float" office:value="1231.25">
            <text:p>1231,25</text:p>
          </table:table-cell>
          <table:table-cell table:style-name="ce33"/>
          <table:table-cell table:style-name="ce33" table:formula="oooc:=[.D16]" office:value-type="float" office:value="70">
            <text:p>70</text:p>
          </table:table-cell>
          <table:table-cell table:style-name="ce33" table:formula="oooc:=[.E16]" office:value-type="float" office:value="138">
            <text:p>138</text:p>
          </table:table-cell>
          <table:table-cell table:style-name="ce118" table:formula="oooc:=(a-da)*[.P16]+(b+db)" office:value-type="float" office:value="130.402793990359">
            <text:p>130,4</text:p>
          </table:table-cell>
          <table:table-cell table:style-name="ce118" table:formula="oooc:=(a+da)*[.P16]+(b-db)" office:value-type="float" office:value="144.121015533451">
            <text:p>144,12</text:p>
          </table:table-cell>
          <table:table-cell table:style-name="ce33" table:formula="oooc:=a*[.P16]+b-t*syx*SQRT(1/n+(([.P16]-xm)^2)/Varx+1)" office:value-type="float" office:value="111.536929199964">
            <text:p>111,54</text:p>
          </table:table-cell>
          <table:table-cell table:style-name="ce33" table:formula="oooc:=a*[.P16]+b+t*syx*SQRT(1/n+(([.P16]-xm)^2)/Varx+1)" office:value-type="float" office:value="162.986880323846">
            <text:p>162,99</text:p>
          </table:table-cell>
          <table:table-cell table:style-name="ce33" table:formula="oooc:=a*[.P16]+b-t*syx*SQRT(1/n+(([.P16]-xm)^2)/Varx)" office:value-type="float" office:value="125.335020633535">
            <text:p>125,34</text:p>
          </table:table-cell>
          <table:table-cell table:style-name="ce33" table:formula="oooc:=a*[.P16]+b+t*syx*SQRT(1/n+(([.P16]-xm)^2)/Varx)" office:value-type="float" office:value="149.188788890274">
            <text:p>149,19</text:p>
          </table:table-cell>
          <table:table-cell table:style-name="ce118" table:formula="oooc:=a*[.P16]+b" office:value-type="float" office:value="137.261904761905">
            <text:p>137,26</text:p>
          </table:table-cell>
          <table:table-cell table:style-name="ce33"/>
          <table:table-cell table:style-name="ce33" table:formula="oooc:=[.D16]" office:value-type="float" office:value="70">
            <text:p>70</text:p>
          </table:table-cell>
          <table:table-cell table:style-name="ce33" table:formula="oooc:=([.Q16]-[.X16])/syx" office:value-type="float" office:value="0.0792369959189456">
            <text:p>0,08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80">
            <text:p>80</text:p>
          </table:table-cell>
          <table:table-cell table:style-name="ce107" office:value-type="float" office:value="156">
            <text:p>156</text:p>
          </table:table-cell>
          <table:table-cell table:style-name="ce118" table:formula="oooc:=([.D17]-xm)*([.E17]-ym)" office:value-type="float" office:value="2353.75">
            <text:p>2353,75</text:p>
          </table:table-cell>
          <table:table-cell table:style-name="ce118" table:formula="oooc:=([.D17]-xm)^2" office:value-type="float" office:value="1225">
            <text:p>1225</text:p>
          </table:table-cell>
          <table:table-cell table:style-name="ce118" table:formula="oooc:=a*[.D17]+b" office:value-type="float" office:value="156.666666666667">
            <text:p>156,67</text:p>
          </table:table-cell>
          <table:table-cell table:style-name="ce118" table:formula="oooc:=([.E17]-[.H17])^2" office:value-type="float" office:value="0.44444444444447">
            <text:p>0,44</text:p>
          </table:table-cell>
          <table:table-cell table:style-name="ce118" table:formula="oooc:=[.D17]^2" office:value-type="float" office:value="6400">
            <text:p>6400</text:p>
          </table:table-cell>
          <table:table-cell table:style-name="ce118"/>
          <table:table-cell table:style-name="ce118" table:formula="oooc:=([.D17]-xm)^2" office:value-type="float" office:value="1225">
            <text:p>1225</text:p>
          </table:table-cell>
          <table:table-cell table:style-name="ce118" table:formula="oooc:=([.E17]-ym)^2" office:value-type="float" office:value="4522.5625">
            <text:p>4522,56</text:p>
          </table:table-cell>
          <table:table-cell table:style-name="ce118" table:formula="oooc:=([.D17]-xm)*([.E17]-ym)" office:value-type="float" office:value="2353.75">
            <text:p>2353,75</text:p>
          </table:table-cell>
          <table:table-cell table:style-name="ce33"/>
          <table:table-cell table:style-name="ce33" table:formula="oooc:=[.D17]" office:value-type="float" office:value="80">
            <text:p>80</text:p>
          </table:table-cell>
          <table:table-cell table:style-name="ce33" table:formula="oooc:=[.E17]" office:value-type="float" office:value="156">
            <text:p>156</text:p>
          </table:table-cell>
          <table:table-cell table:style-name="ce118" table:formula="oooc:=(a-da)*[.P17]+(b+db)" office:value-type="float" office:value="146.290509641681">
            <text:p>146,29</text:p>
          </table:table-cell>
          <table:table-cell table:style-name="ce118" table:formula="oooc:=(a+da)*[.P17]+(b-db)" office:value-type="float" office:value="167.042823691652">
            <text:p>167,04</text:p>
          </table:table-cell>
          <table:table-cell table:style-name="ce33" table:formula="oooc:=a*[.P17]+b-t*syx*SQRT(1/n+(([.P17]-xm)^2)/Varx+1)" office:value-type="float" office:value="129.537493185791">
            <text:p>129,54</text:p>
          </table:table-cell>
          <table:table-cell table:style-name="ce33" table:formula="oooc:=a*[.P17]+b+t*syx*SQRT(1/n+(([.P17]-xm)^2)/Varx+1)" office:value-type="float" office:value="183.795840147542">
            <text:p>183,8</text:p>
          </table:table-cell>
          <table:table-cell table:style-name="ce33" table:formula="oooc:=a*[.P17]+b-t*syx*SQRT(1/n+(([.P17]-xm)^2)/Varx)" office:value-type="float" office:value="141.953806608046">
            <text:p>141,95</text:p>
          </table:table-cell>
          <table:table-cell table:style-name="ce33" table:formula="oooc:=a*[.P17]+b+t*syx*SQRT(1/n+(([.P17]-xm)^2)/Varx)" office:value-type="float" office:value="171.379526725287">
            <text:p>171,38</text:p>
          </table:table-cell>
          <table:table-cell table:style-name="ce118" table:formula="oooc:=a*[.P17]+b" office:value-type="float" office:value="156.666666666667">
            <text:p>156,67</text:p>
          </table:table-cell>
          <table:table-cell table:style-name="ce33"/>
          <table:table-cell table:style-name="ce33" table:formula="oooc:=[.D17]" office:value-type="float" office:value="80">
            <text:p>80</text:p>
          </table:table-cell>
          <table:table-cell table:style-name="ce33" table:formula="oooc:=([.Q17]-[.X17])/syx" office:value-type="float" office:value="-0.0715688995396946">
            <text:p>-0,07</text:p>
          </table:table-cell>
          <table:table-cell table:number-columns-repeated="229"/>
        </table:table-row>
        <table:table-row table:style-name="ro2">
          <table:table-cell table:number-columns-repeated="9"/>
          <table:table-cell table:style-name="ce136"/>
          <table:table-cell/>
          <table:table-cell table:style-name="ce31"/>
          <table:table-cell table:style-name="ce154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xm =</text:p>
          </table:table-cell>
          <table:table-cell table:style-name="ce25" office:value-type="string">
            <text:p>ym =</text:p>
          </table:table-cell>
          <table:table-cell table:style-name="ce33" office:value-type="string">
            <text:p>Cov(x,y) =</text:p>
          </table:table-cell>
          <table:table-cell table:style-name="ce33" office:value-type="string">
            <text:p>Var(x) =</text:p>
          </table:table-cell>
          <table:table-cell table:style-name="ce33"/>
          <table:table-cell table:style-name="ce33" office:value-type="string">
            <text:p>sy/x =</text:p>
          </table:table-cell>
          <table:table-cell table:style-name="ce33" office:value-type="string">
            <text:p>sx2 =</text:p>
          </table:table-cell>
          <table:table-cell table:style-name="ce33"/>
          <table:table-cell table:style-name="ce33" office:value-type="string">
            <text:p>sx =</text:p>
          </table:table-cell>
          <table:table-cell table:style-name="ce155" office:value-type="string">
            <text:p>sy =</text:p>
          </table:table-cell>
          <table:table-cell table:style-name="ce155" office:value-type="string">
            <text:p>s2xy =</text:p>
          </table:table-cell>
          <table:table-cell table:number-columns-repeated="242"/>
        </table:table-row>
        <table:table-row table:style-name="ro2">
          <table:table-cell table:number-columns-repeated="3"/>
          <table:table-cell table:formula="oooc:=SUM([.D9:.D18])/n" office:value-type="float" office:value="45">
            <text:p>45</text:p>
          </table:table-cell>
          <table:table-cell table:formula="oooc:=SUM([.E9:.E18])/n" office:value-type="float" office:value="88.75">
            <text:p>88,75</text:p>
          </table:table-cell>
          <table:table-cell table:style-name="ce118" table:formula="oooc:=SUM([.F9:.F18])" office:value-type="float" office:value="8150">
            <text:p>8150</text:p>
          </table:table-cell>
          <table:table-cell table:style-name="ce118" table:formula="oooc:=SUM([.G9:.G18])" office:value-type="float" office:value="4200">
            <text:p>4200</text:p>
          </table:table-cell>
          <table:table-cell table:style-name="ce118"/>
          <table:table-cell table:style-name="ce118" table:formula="oooc:=(SUM([.I9:.I18])/(n-2))^(1/2)" office:value-type="float" office:value="9.3150330793745">
            <text:p>9,32</text:p>
          </table:table-cell>
          <table:table-cell table:style-name="ce137" table:formula="oooc:=SUM([.J9:.J18])" office:value-type="float" office:value="20400">
            <text:p>20400</text:p>
          </table:table-cell>
          <table:table-cell table:style-name="ce118"/>
          <table:table-cell table:style-name="ce140" table:formula="oooc:=(SUM([.L9:.L18])/(n-1))^(1/2)" office:value-type="float" office:value="24.4948974278318">
            <text:p>24,49</text:p>
          </table:table-cell>
          <table:table-cell table:style-name="ce156" table:formula="oooc:=(SUM([.M9:.M18])/(n-1))^(1/2)" office:value-type="float" office:value="48.3077929235321">
            <text:p>48,31</text:p>
          </table:table-cell>
          <table:table-cell table:style-name="ce156" table:formula="oooc:=(SUM([.N9:.N18])/(n-1))" office:value-type="float" office:value="1164.28571428571">
            <text:p>1164,29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8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office:value-type="string">
            <text:p>da =</text:p>
          </table:table-cell>
          <table:table-cell table:style-name="ce108" table:formula="oooc:=t*sa" office:value-type="float" office:value="0.351704625343924">
            <text:p>0,35</text:p>
          </table:table-cell>
          <table:table-cell table:style-name="ce119" office:value-type="string">
            <text:p>da/|a| =</text:p>
          </table:table-cell>
          <table:table-cell table:style-name="ce127" table:formula="oooc:=da/ABS(a)" office:value-type="percentage" office:value="0.181246555391961">
            <text:p>18,1%</text:p>
          </table:table-cell>
          <table:table-cell table:style-name="Default"/>
          <table:table-cell table:style-name="ce134" office:value-type="string">
            <text:p>dy =</text:p>
          </table:table-cell>
          <table:table-cell table:style-name="Default" table:number-columns-repeated="2"/>
          <table:table-cell table:style-name="ce119" office:value-type="string">
            <text:p>r =</text:p>
          </table:table-cell>
          <table:table-cell table:style-name="ce157" table:formula="oooc:=s2_xy/(s_x*s_y)" office:value-type="float" office:value="0.983935766266605">
            <text:p>0,98</text:p>
          </table:table-cell>
          <table:table-cell table:style-name="ce167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office:value-type="string">
            <text:p>db =</text:p>
          </table:table-cell>
          <table:table-cell table:style-name="ce108" table:formula="oooc:=t*sb" office:value-type="float" office:value="17.7602130025287">
            <text:p>17,76</text:p>
          </table:table-cell>
          <table:table-cell table:style-name="ce120" office:value-type="string">
            <text:p>db/|b| =</text:p>
          </table:table-cell>
          <table:table-cell table:style-name="ce128" table:formula="oooc:=db/ABS(b)" office:value-type="percentage" office:value="12.4321491017701">
            <text:p>1243,2%</text:p>
          </table:table-cell>
          <table:table-cell table:style-name="Default"/>
          <table:table-cell table:style-name="ce135" table:formula="oooc:=t*syx" office:value-type="float" office:value="22.7930647928466">
            <text:p>22,79</text:p>
          </table:table-cell>
          <table:table-cell table:style-name="Default" table:number-columns-repeated="2"/>
          <table:table-cell table:style-name="ce141"/>
          <table:table-cell table:style-name="ce158" office:value-type="string">
            <text:p>r: coefficient de corrélation</text:p>
          </table:table-cell>
          <table:table-cell table:style-name="ce168"/>
          <table:table-cell table:number-columns-repeated="242"/>
        </table:table-row>
        <table:table-row table:style-name="ro2">
          <table:table-cell table:number-columns-repeated="10"/>
          <table:table-cell table:style-name="ce138"/>
          <table:table-cell table:style-name="ce142"/>
          <table:table-cell table:style-name="ce158" office:value-type="string">
            <text:p><text:s text:c="3"/>linéaire algébrique.</text:p>
          </table:table-cell>
          <table:table-cell table:style-name="ce168"/>
          <table:table-cell table:number-columns-repeated="242"/>
        </table:table-row>
        <table:table-row table:style-name="ro2">
          <table:table-cell table:number-columns-repeated="3"/>
          <table:table-cell table:style-name="ce27" office:value-type="string">
            <text:p>a =</text:p>
          </table:table-cell>
          <table:table-cell table:style-name="ce109" table:formula="oooc:=Cov_x_y/Varx" office:value-type="float" office:value="1.94047619047619">
            <text:p>1,94</text:p>
          </table:table-cell>
          <table:table-cell table:style-name="ce121" office:value-type="string">
            <text:p>+ ou -</text:p>
          </table:table-cell>
          <table:table-cell table:style-name="ce129" table:formula="oooc:=da" office:value-type="float" office:value="0.351704625343924">
            <text:p>0,35</text:p>
          </table:table-cell>
          <table:table-cell table:style-name="Default"/>
          <table:table-cell office:value-type="string">
            <text:p>sa =</text:p>
          </table:table-cell>
          <table:table-cell table:formula="oooc:=syx/(Varx)^(1/2)" office:value-type="float" office:value="0.143734080915519">
            <text:p>0,14</text:p>
          </table:table-cell>
          <table:table-cell/>
          <table:table-cell table:style-name="ce141"/>
          <table:table-cell table:style-name="ce4"/>
          <table:table-cell table:style-name="ce168"/>
          <table:table-cell table:number-columns-repeated="242"/>
        </table:table-row>
        <table:table-row table:style-name="ro2">
          <table:table-cell table:number-columns-repeated="3"/>
          <table:table-cell table:style-name="ce27" office:value-type="string">
            <text:p>b =</text:p>
          </table:table-cell>
          <table:table-cell table:style-name="ce109" table:formula="oooc:=ym-a*xm" office:value-type="float" office:value="1.42857142857143">
            <text:p>1,43</text:p>
          </table:table-cell>
          <table:table-cell table:style-name="ce121" office:value-type="string">
            <text:p>+ ou -</text:p>
          </table:table-cell>
          <table:table-cell table:style-name="ce129" table:formula="oooc:=db" office:value-type="float" office:value="17.7602130025287">
            <text:p>17,76</text:p>
          </table:table-cell>
          <table:table-cell table:style-name="Default"/>
          <table:table-cell office:value-type="string">
            <text:p>sb =</text:p>
          </table:table-cell>
          <table:table-cell table:formula="oooc:=syx*(sx2/(n*Varx))^(1/2)" office:value-type="float" office:value="7.25821530008608">
            <text:p>7,26</text:p>
          </table:table-cell>
          <table:table-cell/>
          <table:table-cell table:style-name="ce143" office:value-type="string">
            <text:p>Coefficient de corrélation linéaire critique:</text:p>
          </table:table-cell>
          <table:table-cell table:style-name="ce4"/>
          <table:table-cell table:style-name="ce168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Default" table:formula="oooc:=a-da" office:value-type="float" office:value="1.58877156513227">
            <text:p>1,59</text:p>
          </table:table-cell>
          <table:table-cell table:style-name="ce24" office:value-type="string">
            <text:p>&lt; a &lt;</text:p>
          </table:table-cell>
          <table:table-cell table:style-name="Default" table:formula="oooc:=a+da" office:value-type="float" office:value="2.29218081582011">
            <text:p>2,29</text:p>
          </table:table-cell>
          <table:table-cell table:style-name="Default" table:number-columns-repeated="4"/>
          <table:table-cell table:style-name="ce143"/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4"/>
          <table:table-cell table:style-name="Default" table:formula="oooc:=b-db" office:value-type="float" office:value="-16.3316415739573">
            <text:p>-16,33</text:p>
          </table:table-cell>
          <table:table-cell table:style-name="ce24" office:value-type="string">
            <text:p>&lt; b &lt;</text:p>
          </table:table-cell>
          <table:table-cell table:style-name="Default" table:formula="oooc:=b+db" office:value-type="float" office:value="19.1887844311001">
            <text:p>19,19</text:p>
          </table:table-cell>
          <table:table-cell/>
          <table:table-cell table:style-name="ce7" office:value-type="string">
            <text:p>(ne garder que les chiffres significatifs)</text:p>
          </table:table-cell>
          <table:table-cell table:number-columns-repeated="2"/>
          <table:table-cell table:style-name="ce111" office:value-type="string">
            <text:p>rc =</text:p>
          </table:table-cell>
          <table:table-cell table:style-name="ce28" table:formula="oooc:=TINV(2*(100-Conf)/100;n-2)/SQRT(TINV(2*(100-Conf)/100;n-2)^2+(n-2))" office:value-type="float" office:value="0.621489243923688">
            <text:p>0,62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1"/>
          <table:table-cell table:style-name="ce4"/>
          <table:table-cell table:style-name="ce168"/>
          <table:table-cell table:number-columns-repeated="242"/>
        </table:table-row>
        <table:table-row table:style-name="ro2">
          <table:table-cell table:number-columns-repeated="2"/>
          <table:table-cell>
            <draw:frame table:end-cell-address="Régression.K55" table:end-x="0.461cm" table:end-y="0.325cm" draw:z-index="0" draw:style-name="gr1" svg:width="16.519cm" svg:height="12.808cm" svg:x="0.808cm" svg:y="0.081cm">
              <draw:object draw:notify-on-update-of-ranges="Régression.Q10:Régression.Q17 Régression.P10:Régression.P17 Régression.R10:Régression.R17 Régression.P10:Régression.P17 Régression.S10:Régression.S17 Régression.P10:Régression.P17 Régression.T10:Régression.T17 Régression.P10:Régression.P17 Régression.U10:Régression.U17 Régression.P10:Régression.P17 Régression.V10:Régression.V17 Régression.P10:Régression.P17 Régression.W10:Régression.W17 Régression.P10:Régression.P17 Régression.X10:Régression.X17 Régression.P10:Régression.P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43" office:value-type="string">
            <text:p>Test de corrélation (linéaire):</text:p>
          </table:table-cell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4" office:value-type="string">
            <text:p>si |r|&lt;rc alors grandeur non corrélés</text:p>
          </table:table-cell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4" office:value-type="string">
            <text:p>si |r|&gt;rc alors grandeur corrélés</text:p>
          </table:table-cell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1"/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5" table:formula="oooc:=IF(ABS(r)&lt;rc;&quot;Ici les grandeurs ne sont pas corrélées.&quot;;&quot;Ici les grandeurs sont corrélées.&quot;)" office:value-type="string" office:string-value="Ici les grandeurs sont corrélées.">
            <text:p>Ici les grandeurs sont corrélées.</text:p>
          </table:table-cell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6"/>
          <table:table-cell table:style-name="ce159"/>
          <table:table-cell table:style-name="ce169"/>
          <table:table-cell table:number-columns-repeated="242"/>
        </table:table-row>
        <table:table-row table:style-name="ro2">
          <table:table-cell table:number-columns-repeated="11"/>
          <table:table-cell table:style-name="ce141"/>
          <table:table-cell table:style-name="ce4"/>
          <table:table-cell table:style-name="ce168"/>
          <table:table-cell table:number-columns-repeated="242"/>
        </table:table-row>
        <table:table-row table:style-name="ro2">
          <table:table-cell table:number-columns-repeated="11"/>
          <table:table-cell table:style-name="ce147" office:value-type="string">
            <text:p>R=</text:p>
          </table:table-cell>
          <table:table-cell table:style-name="ce160" table:formula="oooc:=r^2" office:value-type="float" office:value="0.968129592138652">
            <text:p>0,97</text:p>
          </table:table-cell>
          <table:table-cell table:style-name="ce168"/>
          <table:table-cell table:number-columns-repeated="242"/>
        </table:table-row>
        <table:table-row table:style-name="ro2">
          <table:table-cell table:number-columns-repeated="11"/>
          <table:table-cell table:style-name="ce141"/>
          <table:table-cell table:style-name="ce158" office:value-type="string">
            <text:p>R: coefficient de détermination (R=r^2).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8" table:formula="oooc:=r^2" office:value-type="percentage" office:value="0.968129592138652">
            <text:p>97%</text:p>
          </table:table-cell>
          <table:table-cell table:style-name="ce161" office:value-type="string">
            <text:p>de la variation de y est</text:p>
          </table:table-cell>
          <table:table-cell table:style-name="ce170"/>
          <table:table-cell table:number-columns-repeated="242"/>
        </table:table-row>
        <table:table-row table:style-name="ro2">
          <table:table-cell table:number-columns-repeated="11"/>
          <table:table-cell table:style-name="ce149"/>
          <table:table-cell table:style-name="ce161" office:value-type="string">
            <text:p>expliquée par x</text:p>
          </table:table-cell>
          <table:table-cell table:style-name="ce170"/>
          <table:table-cell table:number-columns-repeated="242"/>
        </table:table-row>
        <table:table-row table:style-name="ro2">
          <table:table-cell table:number-columns-repeated="11"/>
          <table:table-cell table:style-name="ce150"/>
          <table:table-cell table:style-name="ce162"/>
          <table:table-cell table:style-name="ce171"/>
          <table:table-cell table:number-columns-repeated="242"/>
        </table:table-row>
        <table:table-row table:style-name="ro2">
          <table:table-cell table:number-columns-repeated="12"/>
          <table:table-cell table:style-name="Default"/>
          <table:table-cell table:number-columns-repeated="243"/>
        </table:table-row>
        <table:table-row table:style-name="ro2">
          <table:table-cell table:number-columns-repeated="11"/>
          <table:table-cell table:style-name="ce151" office:value-type="string">
            <text:p>Pour xo=</text:p>
          </table:table-cell>
          <table:table-cell table:style-name="ce163" office:value-type="float" office:value="3.2">
            <text:p>3,2</text:p>
          </table:table-cell>
          <table:table-cell table:style-name="ce122"/>
          <table:table-cell table:number-columns-repeated="242"/>
        </table:table-row>
        <table:table-row table:style-name="ro2">
          <table:table-cell table:number-columns-repeated="11"/>
          <table:table-cell table:style-name="ce152" office:value-type="string">
            <text:p>Prédiction pour yo:</text:p>
          </table:table-cell>
          <table:table-cell table:style-name="ce164"/>
          <table:table-cell table:style-name="ce168"/>
          <table:table-cell table:number-columns-repeated="242"/>
        </table:table-row>
        <table:table-row table:style-name="ro2">
          <table:table-cell table:number-columns-repeated="11"/>
          <table:table-cell table:style-name="ce111" table:formula="oooc:=yom-dyom" office:value-type="float" office:value="-20.6566238403968">
            <text:p>-20,66</text:p>
          </table:table-cell>
          <table:table-cell table:style-name="ce158" office:value-type="string">
            <text:p>&lt; yo &lt;</text:p>
          </table:table-cell>
          <table:table-cell table:style-name="ce172" table:formula="oooc:=yom+dyom" office:value-type="float" office:value="35.9328143165872">
            <text:p>35,93</text:p>
          </table:table-cell>
          <table:table-cell table:number-columns-repeated="242"/>
        </table:table-row>
        <table:table-row table:style-name="ro2">
          <table:table-cell table:number-columns-repeated="11"/>
          <table:table-cell table:style-name="ce111" office:value-type="string">
            <text:p>yom=</text:p>
          </table:table-cell>
          <table:table-cell table:style-name="ce28" table:formula="oooc:=a*[.M43]+b" office:value-type="float" office:value="7.63809523809524">
            <text:p>7,64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1" office:value-type="string">
            <text:p>dyom=</text:p>
          </table:table-cell>
          <table:table-cell table:style-name="ce28" table:formula="oooc:=t*syx*SQRT(1+1/n+(([.M43]-xm)^2)/Varx)" office:value-type="float" office:value="28.294719078492">
            <text:p>28,29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1" office:value-type="string">
            <text:p>dyom/|yom|=</text:p>
          </table:table-cell>
          <table:table-cell table:style-name="ce165" table:formula="oooc:=dyom/ABS(yom)" office:value-type="percentage" office:value="3.70442082698461">
            <text:p>370,44%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41"/>
          <table:table-cell table:style-name="ce4"/>
          <table:table-cell table:style-name="ce168"/>
          <table:table-cell table:number-columns-repeated="242"/>
        </table:table-row>
        <table:table-row table:style-name="ro2">
          <table:table-cell table:number-columns-repeated="11"/>
          <table:table-cell table:style-name="ce153" office:value-type="string">
            <text:p>Estimation de la moyenne de yo:</text:p>
          </table:table-cell>
          <table:table-cell table:style-name="ce28"/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1" table:formula="oooc:=yomoy-dyomoy" office:value-type="float" office:value="-9.12696739465019">
            <text:p>-9,13</text:p>
          </table:table-cell>
          <table:table-cell table:style-name="ce158" office:value-type="string">
            <text:p>&lt; yo &lt;</text:p>
          </table:table-cell>
          <table:table-cell table:style-name="ce172" table:formula="oooc:=yomoy+dyomoy" office:value-type="float" office:value="24.4031578708407">
            <text:p>24,4</text:p>
          </table:table-cell>
          <table:table-cell table:number-columns-repeated="242"/>
        </table:table-row>
        <table:table-row table:style-name="ro2">
          <table:table-cell table:number-columns-repeated="11"/>
          <table:table-cell table:style-name="ce111" office:value-type="string">
            <text:p>yom=</text:p>
          </table:table-cell>
          <table:table-cell table:style-name="ce28" table:formula="oooc:=a*[.M43]+b" office:value-type="float" office:value="7.63809523809524">
            <text:p>7,64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1" office:value-type="string">
            <text:p>dyom=</text:p>
          </table:table-cell>
          <table:table-cell table:style-name="ce28" table:formula="oooc:=t*syx*SQRT(1/n+(([.M43]-xm)^2)/Varx)" office:value-type="float" office:value="16.7650626327454">
            <text:p>16,77</text:p>
          </table:table-cell>
          <table:table-cell table:style-name="ce123"/>
          <table:table-cell table:number-columns-repeated="242"/>
        </table:table-row>
        <table:table-row table:style-name="ro2">
          <table:table-cell table:number-columns-repeated="11"/>
          <table:table-cell table:style-name="ce112" office:value-type="string">
            <text:p>dyom/|yom|=</text:p>
          </table:table-cell>
          <table:table-cell table:style-name="ce166" table:formula="oooc:=dyomoy/ABS(yomoy)" office:value-type="percentage" office:value="2.19492715266617">
            <text:p>219,49%</text:p>
          </table:table-cell>
          <table:table-cell table:style-name="ce173"/>
          <table:table-cell table:number-columns-repeated="242"/>
        </table:table-row>
        <table:table-row table:style-name="ro2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 table:number-columns-repeated="7"/>
          <table:table-cell>
            <draw:frame table:end-cell-address="Régression.N73" table:end-x="2.159cm" table:end-y="0.451cm" draw:z-index="1" draw:style-name="gr1" svg:width="13.65cm" svg:height="8.701cm" svg:x="1.457cm" svg:y="0.294cm">
              <draw:object draw:notify-on-update-of-ranges="Régression.AA10:Régression.AA17 Régression.Z10:Régression.Z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0" office:value-type="string">
            <text:p>1/a=</text:p>
          </table:table-cell>
          <table:table-cell table:style-name="ce122" table:formula="oooc:=1/a" office:value-type="float" office:value="0.515337423312883">
            <text:p>0,52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1" office:value-type="string">
            <text:p>d(1/a)=</text:p>
          </table:table-cell>
          <table:table-cell table:style-name="ce123" table:formula="oooc:=da/a^2" office:value-type="float" office:value="0.0934031328400289">
            <text:p>0,09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1" office:value-type="string">
            <text:p>d(1/a)/|1/a|=</text:p>
          </table:table-cell>
          <table:table-cell table:style-name="ce124" table:formula="oooc:=da/ABS(a)" office:value-type="percentage" office:value="0.181246555391961">
            <text:p>18,1%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1"/>
          <table:table-cell table:style-name="ce123"/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1" office:value-type="string">
            <text:p>1/b=</text:p>
          </table:table-cell>
          <table:table-cell table:style-name="ce123" table:formula="oooc:=1/b" office:value-type="float" office:value="0.699999999999999">
            <text:p>0,7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1" office:value-type="string">
            <text:p>d(1/b)=</text:p>
          </table:table-cell>
          <table:table-cell table:style-name="ce123" table:formula="oooc:=db/b^2" office:value-type="float" office:value="8.70250437123905">
            <text:p>8,7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2" office:value-type="string">
            <text:p>d(1/b)/|1/b|=</text:p>
          </table:table-cell>
          <table:table-cell table:style-name="ce125" table:formula="oooc:=db/ABS(b)" office:value-type="percentage" office:value="12.4321491017701">
            <text:p>1243,2%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1" office:value-type="string">
            <text:p>Analyse des résidus:</text:p>
          </table:table-cell>
          <table:table-cell table:style-name="ce113" table:number-columns-repeated="2"/>
          <table:table-cell table:style-name="ce130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/>
          <table:table-cell table:style-name="ce114" table:number-columns-repeated="2"/>
          <table:table-cell table:style-name="ce131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_éparpillés autour de zéro,</text:p>
          </table:table-cell>
          <table:table-cell table:style-name="ce114" table:number-columns-repeated="2"/>
          <table:table-cell table:style-name="ce131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<text:s text:c="2"/>sans comportement particulier.</text:p>
          </table:table-cell>
          <table:table-cell table:style-name="ce114" table:number-columns-repeated="2"/>
          <table:table-cell table:style-name="ce131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_une valeur de résidu normalisé qui atteint 3 (ou -3)</text:p>
          </table:table-cell>
          <table:table-cell table:style-name="ce115" table:number-columns-repeated="2"/>
          <table:table-cell table:style-name="ce132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<text:s text:c="2"/>est aberrante.</text:p>
          </table:table-cell>
          <table:table-cell table:style-name="ce115" table:number-columns-repeated="2"/>
          <table:table-cell table:style-name="ce132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2"/>
          <table:table-cell table:style-name="Default"/>
          <table:table-cell table:style-name="ce102" office:value-type="string">
            <text:p>_normalité des erreurs: profil gaussien, point le</text:p>
          </table:table-cell>
          <table:table-cell table:style-name="ce115" table:number-columns-repeated="2"/>
          <table:table-cell table:style-name="ce132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03" office:value-type="string">
            <text:p><text:s text:c="2"/>moins important, nécessite n grand.</text:p>
          </table:table-cell>
          <table:table-cell table:style-name="ce116" table:number-columns-repeated="2"/>
          <table:table-cell table:style-name="ce133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9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9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44"/>
          <table:table-cell table:style-name="Default" table:number-columns-repeated="4"/>
          <table:table-cell/>
          <table:table-cell table:style-name="ce30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44"/>
          <table:table-cell table:style-name="Default" table:number-columns-repeated="4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table:number-columns-repeated="3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1" office:value-type="string">
            <text:p>courriel:</text:p>
          </table:table-cell>
          <table:table-cell table:style-name="ce30">
            <draw:frame table:end-cell-address="Régression.F86" table:end-x="1.035cm" table:end-y="0.426cm" draw:z-index="2" draw:name="Image 1" draw:style-name="gr2" draw:text-style-name="P1" svg:width="3.338cm" svg:height="0.346cm" svg:x="0.009cm" svg:y="0.08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</table:table>
      <table:table table:name="Régression avec inc_" table:style-name="ta3" table:print="false">
        <office:forms form:automatic-focus="false" form:apply-design-mode="false"/>
        <table:table-column table:style-name="co24" table:default-cell-style-name="Default"/>
        <table:table-column table:style-name="co1" table:default-cell-style-name="Default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5" table:default-cell-style-name="ce31"/>
        <table:table-column table:style-name="co23" table:default-cell-style-name="ce31"/>
        <table:table-column table:style-name="co4" table:default-cell-style-name="ce31"/>
        <table:table-column table:style-name="co26" table:default-cell-style-name="ce31"/>
        <table:table-column table:style-name="co4" table:number-columns-repeated="6" table:default-cell-style-name="ce31"/>
        <table:table-column table:style-name="co4" table:number-columns-repeated="241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4" table:number-columns-repeated="3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1"/>
        </table:table-row>
        <table:table-row table:style-name="ro3">
          <table:table-cell table:style-name="ce94" office:value-type="string">
            <text:p>( x+/-dx , y+/-dy )</text:p>
          </table:table-cell>
          <table:table-cell table:style-name="ce5" table:number-columns-repeated="3"/>
          <table:table-cell table:style-name="ce11" office:value-type="string">
            <text:p>* Pour éliminer une donnée : sélection de la ligne + Edition/Supprimer des cellules</text:p>
          </table:table-cell>
          <table:table-cell table:style-name="ce5" table:number-columns-repeated="2"/>
          <table:table-cell table:style-name="ce4" table:number-columns-repeated="2"/>
          <table:table-cell table:style-name="Default"/>
          <table:table-cell table:style-name="ce4" office:value-type="string">
            <text:p>* Cas ( x , y+/-dy ): Prendre tout simplement les dx à zéro.</text:p>
          </table:table-cell>
          <table:table-cell table:style-name="ce11"/>
          <table:table-cell table:style-name="ce5" table:number-columns-repeated="244"/>
        </table:table-row>
        <table:table-row table:style-name="ro2">
          <table:table-cell table:style-name="ce3" table:number-columns-repeated="3"/>
          <table:table-cell table:style-name="ce178"/>
          <table:table-cell table:style-name="ce181" office:value-type="string">
            <text:p>* Pour le résultat final<text:span text:style-name="T1"> itérez</text:span> avec Ctrl+i pour avoir: a estimé(en F5) = a(en F6).</text:p>
          </table:table-cell>
          <table:table-cell table:style-name="ce3" table:number-columns-repeated="251"/>
        </table:table-row>
        <table:table-row table:style-name="ro5">
          <table:table-cell table:style-name="ce174"/>
          <table:table-cell table:style-name="ce177"/>
          <table:table-cell table:style-name="ce8"/>
          <table:table-cell table:style-name="ce97"/>
          <table:table-cell table:style-name="ce182"/>
          <table:table-cell table:style-name="Default"/>
          <table:table-cell table:style-name="ce192" table:number-columns-repeated="2"/>
          <table:table-cell table:style-name="ce8" table:number-columns-repeated="3"/>
          <table:table-cell table:style-name="Default" table:number-columns-repeated="4"/>
          <table:table-cell table:number-columns-repeated="241"/>
        </table:table-row>
        <table:table-row table:style-name="ro2">
          <table:table-cell table:number-columns-repeated="2"/>
          <table:table-cell table:style-name="Default"/>
          <table:table-cell table:style-name="ce13"/>
          <table:table-cell table:style-name="ce22"/>
          <table:table-cell table:style-name="ce187"/>
          <table:table-cell table:style-name="ce29" office:value-type="string">
            <text:p>a estimé=</text:p>
          </table:table-cell>
          <table:table-cell table:style-name="ce198" office:value-type="float" office:value="-43.4847774216803">
            <text:p>-43,4847774</text:p>
          </table:table-cell>
          <table:table-cell table:style-name="Default" table:number-columns-repeated="7"/>
          <table:table-cell table:number-columns-repeated="241"/>
        </table:table-row>
        <table:table-row table:style-name="ro2">
          <table:table-cell table:number-columns-repeated="2"/>
          <table:table-cell table:style-name="Default" office:value-type="string">
            <text:p>(n&gt;2)</text:p>
          </table:table-cell>
          <table:table-cell table:style-name="ce98" office:value-type="string">
            <text:p>n =</text:p>
          </table:table-cell>
          <table:table-cell table:style-name="ce105" table:formula="oooc:=COUNT([.D9:.D18])" office:value-type="float" office:value="8">
            <text:p>8</text:p>
          </table:table-cell>
          <table:table-cell table:style-name="ce188"/>
          <table:table-cell table:style-name="ce193" office:value-type="string">
            <text:p>a=</text:p>
          </table:table-cell>
          <table:table-cell table:style-name="ce198" table:formula="oooc:=aaF3" office:value-type="float" office:value="-43.4847774216803">
            <text:p>-43,4847774</text:p>
          </table:table-cell>
          <table:table-cell table:style-name="Default" table:number-columns-repeated="2"/>
          <table:table-cell/>
          <table:table-cell table:style-name="ce25"/>
          <table:table-cell table:style-name="Default" table:number-columns-repeated="3"/>
          <table:table-cell table:number-columns-repeated="241"/>
        </table:table-row>
        <table:table-row table:style-name="ro2">
          <table:table-cell table:number-columns-repeated="7"/>
          <table:table-cell table:style-name="ce199"/>
          <table:table-cell table:style-name="ce206"/>
          <table:table-cell table:number-columns-repeated="247"/>
        </table:table-row>
        <table:table-row table:style-name="ro2">
          <table:table-cell table:number-columns-repeated="3"/>
          <table:table-cell table:style-name="ce179" office:value-type="string">
            <text:p>x</text:p>
          </table:table-cell>
          <table:table-cell table:style-name="ce183" office:value-type="string">
            <text:p>dx</text:p>
          </table:table-cell>
          <table:table-cell table:style-name="ce189" office:value-type="string">
            <text:p>y</text:p>
          </table:table-cell>
          <table:table-cell table:style-name="ce194" office:value-type="string">
            <text:p>dy</text:p>
          </table:table-cell>
          <table:table-cell table:style-name="ce200" office:value-type="string">
            <text:p>poids wi</text:p>
          </table:table-cell>
          <table:table-cell table:style-name="ce207" office:value-type="string">
            <text:p>wi/S</text:p>
          </table:table-cell>
          <table:table-cell table:style-name="ce118" office:value-type="string">
            <text:p>wi.xi</text:p>
          </table:table-cell>
          <table:table-cell table:style-name="ce118" office:value-type="string">
            <text:p>wi.yi</text:p>
          </table:table-cell>
          <table:table-cell table:style-name="ce118" office:value-type="string">
            <text:p>wi.xi.yi</text:p>
          </table:table-cell>
          <table:table-cell table:style-name="ce118" office:value-type="string">
            <text:p>wi.xi^2</text:p>
          </table:table-cell>
          <table:table-cell table:style-name="Default"/>
          <table:table-cell table:style-name="ce21" table:number-columns-repeated="3"/>
          <table:table-cell table:style-name="ce33" office:value-type="string">
            <text:p>x</text:p>
          </table:table-cell>
          <table:table-cell table:style-name="ce33" office:value-type="string">
            <text:p>y</text:p>
          </table:table-cell>
          <table:table-cell table:style-name="ce118" office:value-type="string">
            <text:p>y-</text:p>
          </table:table-cell>
          <table:table-cell table:style-name="ce118" office:value-type="string">
            <text:p>y+</text:p>
          </table:table-cell>
          <table:table-cell table:style-name="ce118" office:value-type="string">
            <text:p>ymi</text:p>
          </table:table-cell>
          <table:table-cell table:style-name="ce31" table:number-columns-repeated="3"/>
          <table:table-cell table:number-columns-repeated="231"/>
        </table:table-row>
        <table:table-row table:style-name="ro2">
          <table:table-cell table:number-columns-repeated="3"/>
          <table:table-cell table:style-name="ce179"/>
          <table:table-cell table:style-name="ce183"/>
          <table:table-cell table:style-name="ce189"/>
          <table:table-cell table:style-name="ce195"/>
          <table:table-cell table:style-name="ce200"/>
          <table:table-cell table:style-name="ce208"/>
          <table:table-cell table:style-name="ce118" table:number-columns-repeated="4"/>
          <table:table-cell table:style-name="Default"/>
          <table:table-cell/>
          <table:table-cell table:style-name="ce31" table:number-columns-repeated="2"/>
          <table:table-cell table:style-name="ce33" table:number-columns-repeated="2"/>
          <table:table-cell table:style-name="ce118" table:number-columns-repeated="2"/>
          <table:table-cell table:style-name="ce33"/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190" office:value-type="float" office:value="540">
            <text:p>540</text:p>
          </table:table-cell>
          <table:table-cell table:style-name="ce196" office:value-type="float" office:value="60">
            <text:p>60</text:p>
          </table:table-cell>
          <table:table-cell table:style-name="ce201" table:formula="oooc:=1/([.G10]^2+(a_estimé*[.E10])^2)" office:value-type="float" office:value="0.000182118648866612">
            <text:p>182,1E-6</text:p>
          </table:table-cell>
          <table:table-cell table:style-name="ce209" table:formula="oooc:=[.H10]/SF3" office:value-type="percentage" office:value="0.134365972273235">
            <text:p>13%</text:p>
          </table:table-cell>
          <table:table-cell table:style-name="ce211" table:formula="oooc:=[.H10]*[.D10]" office:value-type="float" office:value="0.000182118648866612">
            <text:p>0,000182</text:p>
          </table:table-cell>
          <table:table-cell table:style-name="ce211" table:formula="oooc:=[.H10]*[.F10]" office:value-type="float" office:value="0.0983440703879706">
            <text:p>0,098344</text:p>
          </table:table-cell>
          <table:table-cell table:style-name="ce211" table:formula="oooc:=[.H10]*[.D10]*[.F10]" office:value-type="float" office:value="0.0983440703879706">
            <text:p>0,098344</text:p>
          </table:table-cell>
          <table:table-cell table:style-name="ce211" table:formula="oooc:=[.H10]*[.D10]^2" office:value-type="float" office:value="0.000182118648866612">
            <text:p>0,000182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0]" office:value-type="float" office:value="1">
            <text:p>1</text:p>
          </table:table-cell>
          <table:table-cell table:style-name="ce33" table:formula="oooc:=[.F10]" office:value-type="float" office:value="540">
            <text:p>540</text:p>
          </table:table-cell>
          <table:table-cell table:style-name="ce118" table:formula="oooc:=(aaF3-daF3)*[.R10]+(bbF3+dbF3)" office:value-type="float" office:value="564.793102709662">
            <text:p>564,79</text:p>
          </table:table-cell>
          <table:table-cell table:style-name="ce118" table:formula="oooc:=(aaF3+daF3)*[.R10]+(bbF3-dbF3)" office:value-type="float" office:value="457.023744581601">
            <text:p>457,02</text:p>
          </table:table-cell>
          <table:table-cell table:style-name="ce118" table:formula="oooc:=aaF3*[.R10]+bbF3" office:value-type="float" office:value="510.908423645631">
            <text:p>510,91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1.5">
            <text:p>1,5</text:p>
          </table:table-cell>
          <table:table-cell table:style-name="ce184" office:value-type="float" office:value="4">
            <text:p>4</text:p>
          </table:table-cell>
          <table:table-cell table:style-name="ce190" office:value-type="float" office:value="300">
            <text:p>300</text:p>
          </table:table-cell>
          <table:table-cell table:style-name="ce196" office:value-type="float" office:value="1">
            <text:p>1</text:p>
          </table:table-cell>
          <table:table-cell table:style-name="ce201" table:formula="oooc:=1/([.G11]^2+(a_estimé*[.E11])^2)" office:value-type="float" office:value="0.0000330514989288388">
            <text:p>330,5E-7</text:p>
          </table:table-cell>
          <table:table-cell table:style-name="ce209" table:formula="oooc:=[.H11]/SF3" office:value-type="percentage" office:value="0.0243851841439582">
            <text:p>2%</text:p>
          </table:table-cell>
          <table:table-cell table:style-name="ce211" table:formula="oooc:=[.H11]*[.D11]" office:value-type="float" office:value="0.0000495772483932582">
            <text:p>0,000050</text:p>
          </table:table-cell>
          <table:table-cell table:style-name="ce211" table:formula="oooc:=[.H11]*[.F11]" office:value-type="float" office:value="0.00991544967865165">
            <text:p>0,009915</text:p>
          </table:table-cell>
          <table:table-cell table:style-name="ce211" table:formula="oooc:=[.H11]*[.D11]*[.F11]" office:value-type="float" office:value="0.0148731745179775">
            <text:p>0,014873</text:p>
          </table:table-cell>
          <table:table-cell table:style-name="ce211" table:formula="oooc:=[.H11]*[.D11]^2" office:value-type="float" office:value="0.0000743658725898874">
            <text:p>0,000074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1]" office:value-type="float" office:value="1.5">
            <text:p>1,5</text:p>
          </table:table-cell>
          <table:table-cell table:style-name="ce33" table:formula="oooc:=[.F11]" office:value-type="float" office:value="300">
            <text:p>300</text:p>
          </table:table-cell>
          <table:table-cell table:style-name="ce118" table:formula="oooc:=(aaF3-daF3)*[.R11]+(bbF3+dbF3)" office:value-type="float" office:value="538.999731978036">
            <text:p>539</text:p>
          </table:table-cell>
          <table:table-cell table:style-name="ce118" table:formula="oooc:=(aaF3+daF3)*[.R11]+(bbF3-dbF3)" office:value-type="float" office:value="439.332337891546">
            <text:p>439,33</text:p>
          </table:table-cell>
          <table:table-cell table:style-name="ce118" table:formula="oooc:=aaF3*[.R11]+bbF3" office:value-type="float" office:value="489.166034934791">
            <text:p>489,17</text:p>
          </table:table-cell>
          <table:table-cell table:number-columns-repeated="234"/>
        </table:table-row>
        <table:table-row table:style-name="ro2">
          <table:table-cell table:style-name="ce174"/>
          <table:table-cell table:number-columns-repeated="2"/>
          <table:table-cell table:style-name="ce180" office:value-type="float" office:value="4">
            <text:p>4</text:p>
          </table:table-cell>
          <table:table-cell table:style-name="ce184" office:value-type="float" office:value="1">
            <text:p>1</text:p>
          </table:table-cell>
          <table:table-cell table:style-name="ce190" office:value-type="float" office:value="400">
            <text:p>400</text:p>
          </table:table-cell>
          <table:table-cell table:style-name="ce196" office:value-type="float" office:value="50">
            <text:p>50</text:p>
          </table:table-cell>
          <table:table-cell table:style-name="ce201" table:formula="oooc:=1/([.G12]^2+(a_estimé*[.E12])^2)" office:value-type="float" office:value="0.000227742401077965">
            <text:p>227,7E-6</text:p>
          </table:table-cell>
          <table:table-cell table:style-name="ce209" table:formula="oooc:=[.H12]/SF3" office:value-type="percentage" office:value="0.168026884336785">
            <text:p>17%</text:p>
          </table:table-cell>
          <table:table-cell table:style-name="ce211" table:formula="oooc:=[.H12]*[.D12]" office:value-type="float" office:value="0.00091096960431186">
            <text:p>0,000911</text:p>
          </table:table-cell>
          <table:table-cell table:style-name="ce211" table:formula="oooc:=[.H12]*[.F12]" office:value-type="float" office:value="0.091096960431186">
            <text:p>0,091097</text:p>
          </table:table-cell>
          <table:table-cell table:style-name="ce211" table:formula="oooc:=[.H12]*[.D12]*[.F12]" office:value-type="float" office:value="0.364387841724744">
            <text:p>0,364388</text:p>
          </table:table-cell>
          <table:table-cell table:style-name="ce211" table:formula="oooc:=[.H12]*[.D12]^2" office:value-type="float" office:value="0.00364387841724744">
            <text:p>0,003644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2]" office:value-type="float" office:value="4">
            <text:p>4</text:p>
          </table:table-cell>
          <table:table-cell table:style-name="ce33" table:formula="oooc:=[.F12]" office:value-type="float" office:value="400">
            <text:p>400</text:p>
          </table:table-cell>
          <table:table-cell table:style-name="ce118" table:formula="oooc:=(aaF3-daF3)*[.R12]+(bbF3+dbF3)" office:value-type="float" office:value="410.032878319907">
            <text:p>410,03</text:p>
          </table:table-cell>
          <table:table-cell table:style-name="ce118" table:formula="oooc:=(aaF3+daF3)*[.R12]+(bbF3-dbF3)" office:value-type="float" office:value="350.875304441274">
            <text:p>350,88</text:p>
          </table:table-cell>
          <table:table-cell table:style-name="ce118" table:formula="oooc:=aaF3*[.R12]+bbF3" office:value-type="float" office:value="380.454091380591">
            <text:p>380,45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5">
            <text:p>5</text:p>
          </table:table-cell>
          <table:table-cell table:style-name="ce184" office:value-type="float" office:value="2">
            <text:p>2</text:p>
          </table:table-cell>
          <table:table-cell table:style-name="ce190" office:value-type="float" office:value="350">
            <text:p>350</text:p>
          </table:table-cell>
          <table:table-cell table:style-name="ce196" office:value-type="float" office:value="50">
            <text:p>50</text:p>
          </table:table-cell>
          <table:table-cell table:style-name="ce201" table:formula="oooc:=1/([.G13]^2+(a_estimé*[.E13])^2)" office:value-type="float" office:value="0.0000993669977474554">
            <text:p>993,7E-7</text:p>
          </table:table-cell>
          <table:table-cell table:style-name="ce209" table:formula="oooc:=[.H13]/SF3" office:value-type="percentage" office:value="0.073312334279331">
            <text:p>7%</text:p>
          </table:table-cell>
          <table:table-cell table:style-name="ce211" table:formula="oooc:=[.H13]*[.D13]" office:value-type="float" office:value="0.000496834988737277">
            <text:p>0,000497</text:p>
          </table:table-cell>
          <table:table-cell table:style-name="ce211" table:formula="oooc:=[.H13]*[.F13]" office:value-type="float" office:value="0.0347784492116094">
            <text:p>0,034778</text:p>
          </table:table-cell>
          <table:table-cell table:style-name="ce211" table:formula="oooc:=[.H13]*[.D13]*[.F13]" office:value-type="float" office:value="0.173892246058047">
            <text:p>0,173892</text:p>
          </table:table-cell>
          <table:table-cell table:style-name="ce211" table:formula="oooc:=[.H13]*[.D13]^2" office:value-type="float" office:value="0.00248417494368639">
            <text:p>0,002484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3]" office:value-type="float" office:value="5">
            <text:p>5</text:p>
          </table:table-cell>
          <table:table-cell table:style-name="ce33" table:formula="oooc:=[.F13]" office:value-type="float" office:value="350">
            <text:p>350</text:p>
          </table:table-cell>
          <table:table-cell table:style-name="ce118" table:formula="oooc:=(aaF3-daF3)*[.R13]+(bbF3+dbF3)" office:value-type="float" office:value="358.446136856656">
            <text:p>358,45</text:p>
          </table:table-cell>
          <table:table-cell table:style-name="ce118" table:formula="oooc:=(aaF3+daF3)*[.R13]+(bbF3-dbF3)" office:value-type="float" office:value="315.492491061165">
            <text:p>315,49</text:p>
          </table:table-cell>
          <table:table-cell table:style-name="ce118" table:formula="oooc:=aaF3*[.R13]+bbF3" office:value-type="float" office:value="336.96931395891">
            <text:p>336,97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8">
            <text:p>8</text:p>
          </table:table-cell>
          <table:table-cell table:style-name="ce184" office:value-type="float" office:value="3">
            <text:p>3</text:p>
          </table:table-cell>
          <table:table-cell table:style-name="ce190" office:value-type="float" office:value="200">
            <text:p>200</text:p>
          </table:table-cell>
          <table:table-cell table:style-name="ce196" office:value-type="float" office:value="110">
            <text:p>110</text:p>
          </table:table-cell>
          <table:table-cell table:style-name="ce201" table:formula="oooc:=1/([.G14]^2+(a_estimé*[.E14])^2)" office:value-type="float" office:value="0.000034342625542397">
            <text:p>343,4E-7</text:p>
          </table:table-cell>
          <table:table-cell table:style-name="ce209" table:formula="oooc:=[.H14]/SF3" office:value-type="percentage" office:value="0.0253377690870063">
            <text:p>3%</text:p>
          </table:table-cell>
          <table:table-cell table:style-name="ce211" table:formula="oooc:=[.H14]*[.D14]" office:value-type="float" office:value="0.000274741004339176">
            <text:p>0,000275</text:p>
          </table:table-cell>
          <table:table-cell table:style-name="ce211" table:formula="oooc:=[.H14]*[.F14]" office:value-type="float" office:value="0.0068685251084794">
            <text:p>0,006869</text:p>
          </table:table-cell>
          <table:table-cell table:style-name="ce211" table:formula="oooc:=[.H14]*[.D14]*[.F14]" office:value-type="float" office:value="0.0549482008678352">
            <text:p>0,054948</text:p>
          </table:table-cell>
          <table:table-cell table:style-name="ce211" table:formula="oooc:=[.H14]*[.D14]^2" office:value-type="float" office:value="0.00219792803471341">
            <text:p>0,002198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4]" office:value-type="float" office:value="8">
            <text:p>8</text:p>
          </table:table-cell>
          <table:table-cell table:style-name="ce33" table:formula="oooc:=[.F14]" office:value-type="float" office:value="200">
            <text:p>200</text:p>
          </table:table-cell>
          <table:table-cell table:style-name="ce118" table:formula="oooc:=(aaF3-daF3)*[.R14]+(bbF3+dbF3)" office:value-type="float" office:value="203.685912466901">
            <text:p>203,69</text:p>
          </table:table-cell>
          <table:table-cell table:style-name="ce118" table:formula="oooc:=(aaF3+daF3)*[.R14]+(bbF3-dbF3)" office:value-type="float" office:value="209.344050920838">
            <text:p>209,34</text:p>
          </table:table-cell>
          <table:table-cell table:style-name="ce118" table:formula="oooc:=aaF3*[.R14]+bbF3" office:value-type="float" office:value="206.514981693869">
            <text:p>206,51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9">
            <text:p>9</text:p>
          </table:table-cell>
          <table:table-cell table:style-name="ce184" office:value-type="float" office:value="1">
            <text:p>1</text:p>
          </table:table-cell>
          <table:table-cell table:style-name="ce190" office:value-type="float" office:value="110">
            <text:p>110</text:p>
          </table:table-cell>
          <table:table-cell table:style-name="ce196" office:value-type="float" office:value="20">
            <text:p>20</text:p>
          </table:table-cell>
          <table:table-cell table:style-name="ce201" table:formula="oooc:=1/([.G15]^2+(a_estimé*[.E15])^2)" office:value-type="float" office:value="0.000436504739950055">
            <text:p>436,5E-6</text:p>
          </table:table-cell>
          <table:table-cell table:style-name="ce209" table:formula="oooc:=[.H15]/SF3" office:value-type="percentage" office:value="0.322050400386082">
            <text:p>32%</text:p>
          </table:table-cell>
          <table:table-cell table:style-name="ce211" table:formula="oooc:=[.H15]*[.D15]" office:value-type="float" office:value="0.0039285426595505">
            <text:p>0,003929</text:p>
          </table:table-cell>
          <table:table-cell table:style-name="ce211" table:formula="oooc:=[.H15]*[.F15]" office:value-type="float" office:value="0.0480155213945061">
            <text:p>0,048016</text:p>
          </table:table-cell>
          <table:table-cell table:style-name="ce211" table:formula="oooc:=[.H15]*[.D15]*[.F15]" office:value-type="float" office:value="0.432139692550555">
            <text:p>0,432140</text:p>
          </table:table-cell>
          <table:table-cell table:style-name="ce211" table:formula="oooc:=[.H15]*[.D15]^2" office:value-type="float" office:value="0.0353568839359545">
            <text:p>0,035357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5]" office:value-type="float" office:value="9">
            <text:p>9</text:p>
          </table:table-cell>
          <table:table-cell table:style-name="ce33" table:formula="oooc:=[.F15]" office:value-type="float" office:value="110">
            <text:p>110</text:p>
          </table:table-cell>
          <table:table-cell table:style-name="ce118" table:formula="oooc:=(aaF3-daF3)*[.R15]+(bbF3+dbF3)" office:value-type="float" office:value="152.099171003649">
            <text:p>152,1</text:p>
          </table:table-cell>
          <table:table-cell table:style-name="ce118" table:formula="oooc:=(aaF3+daF3)*[.R15]+(bbF3-dbF3)" office:value-type="float" office:value="173.961237540729">
            <text:p>173,96</text:p>
          </table:table-cell>
          <table:table-cell table:style-name="ce118" table:formula="oooc:=aaF3*[.R15]+bbF3" office:value-type="float" office:value="163.030204272189">
            <text:p>163,03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10">
            <text:p>10</text:p>
          </table:table-cell>
          <table:table-cell table:style-name="ce184" office:value-type="float" office:value="1">
            <text:p>1</text:p>
          </table:table-cell>
          <table:table-cell table:style-name="ce190" office:value-type="float" office:value="170">
            <text:p>170</text:p>
          </table:table-cell>
          <table:table-cell table:style-name="ce196" office:value-type="float" office:value="40">
            <text:p>40</text:p>
          </table:table-cell>
          <table:table-cell table:style-name="ce202" table:formula="oooc:=1/([.G16]^2+(a_estimé*[.E16])^2)" office:value-type="float" office:value="0.000286456956687265">
            <text:p>286,5E-6</text:p>
          </table:table-cell>
          <table:table-cell table:style-name="ce210" table:formula="oooc:=[.H16]/SF3" office:value-type="percentage" office:value="0.211346107272667">
            <text:p>21%</text:p>
          </table:table-cell>
          <table:table-cell table:style-name="ce211" table:formula="oooc:=[.H16]*[.D16]" office:value-type="float" office:value="0.00286456956687265">
            <text:p>0,002865</text:p>
          </table:table-cell>
          <table:table-cell table:style-name="ce211" table:formula="oooc:=[.H16]*[.F16]" office:value-type="float" office:value="0.048697682636835">
            <text:p>0,048698</text:p>
          </table:table-cell>
          <table:table-cell table:style-name="ce211" table:formula="oooc:=[.H16]*[.D16]*[.F16]" office:value-type="float" office:value="0.48697682636835">
            <text:p>0,486977</text:p>
          </table:table-cell>
          <table:table-cell table:style-name="ce211" table:formula="oooc:=[.H16]*[.D16]^2" office:value-type="float" office:value="0.0286456956687265">
            <text:p>0,028646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6]" office:value-type="float" office:value="10">
            <text:p>10</text:p>
          </table:table-cell>
          <table:table-cell table:style-name="ce33" table:formula="oooc:=[.F16]" office:value-type="float" office:value="170">
            <text:p>170</text:p>
          </table:table-cell>
          <table:table-cell table:style-name="ce118" table:formula="oooc:=(aaF3-daF3)*[.R16]+(bbF3+dbF3)" office:value-type="float" office:value="100.512429540398">
            <text:p>100,51</text:p>
          </table:table-cell>
          <table:table-cell table:style-name="ce118" table:formula="oooc:=(aaF3+daF3)*[.R16]+(bbF3-dbF3)" office:value-type="float" office:value="138.57842416062">
            <text:p>138,58</text:p>
          </table:table-cell>
          <table:table-cell table:style-name="ce118" table:formula="oooc:=aaF3*[.R16]+bbF3" office:value-type="float" office:value="119.545426850509">
            <text:p>119,55</text:p>
          </table:table-cell>
          <table:table-cell table:number-columns-repeated="234"/>
        </table:table-row>
        <table:table-row table:style-name="ro2">
          <table:table-cell table:number-columns-repeated="3"/>
          <table:table-cell table:style-name="ce180" office:value-type="float" office:value="11">
            <text:p>11</text:p>
          </table:table-cell>
          <table:table-cell table:style-name="ce184" office:value-type="float" office:value="3">
            <text:p>3</text:p>
          </table:table-cell>
          <table:table-cell table:style-name="ce190" office:value-type="float" office:value="150">
            <text:p>150</text:p>
          </table:table-cell>
          <table:table-cell table:style-name="ce196" office:value-type="float" office:value="30">
            <text:p>30</text:p>
          </table:table-cell>
          <table:table-cell table:style-name="ce202" table:formula="oooc:=1/([.G17]^2+(a_estimé*[.E17])^2)" office:value-type="float" office:value="0.0000558087636158367">
            <text:p>558,1E-7</text:p>
          </table:table-cell>
          <table:table-cell table:style-name="ce210" table:formula="oooc:=[.H17]/SF3" office:value-type="percentage" office:value="0.0411753482209355">
            <text:p>4%</text:p>
          </table:table-cell>
          <table:table-cell table:style-name="ce211" table:formula="oooc:=[.H17]*[.D17]" office:value-type="float" office:value="0.000613896399774204">
            <text:p>0,000614</text:p>
          </table:table-cell>
          <table:table-cell table:style-name="ce211" table:formula="oooc:=[.H17]*[.F17]" office:value-type="float" office:value="0.00837131454237551">
            <text:p>0,008371</text:p>
          </table:table-cell>
          <table:table-cell table:style-name="ce211" table:formula="oooc:=[.H17]*[.D17]*[.F17]" office:value-type="float" office:value="0.0920844599661306">
            <text:p>0,092084</text:p>
          </table:table-cell>
          <table:table-cell table:style-name="ce211" table:formula="oooc:=[.H17]*[.D17]^2" office:value-type="float" office:value="0.00675286039751624">
            <text:p>0,006753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ooc:=[.D17]" office:value-type="float" office:value="11">
            <text:p>11</text:p>
          </table:table-cell>
          <table:table-cell table:style-name="ce33" table:formula="oooc:=[.F17]" office:value-type="float" office:value="150">
            <text:p>150</text:p>
          </table:table-cell>
          <table:table-cell table:style-name="ce118" table:formula="oooc:=(aaF3-daF3)*[.R17]+(bbF3+dbF3)" office:value-type="float" office:value="48.9256880771462">
            <text:p>48,93</text:p>
          </table:table-cell>
          <table:table-cell table:style-name="ce118" table:formula="oooc:=(aaF3+daF3)*[.R17]+(bbF3-dbF3)" office:value-type="float" office:value="103.195610780511">
            <text:p>103,2</text:p>
          </table:table-cell>
          <table:table-cell table:style-name="ce118" table:formula="oooc:=aaF3*[.R17]+bbF3" office:value-type="float" office:value="76.0606494288285">
            <text:p>76,06</text:p>
          </table:table-cell>
          <table:table-cell table:number-columns-repeated="234"/>
        </table:table-row>
        <table:table-row table:style-name="ro2">
          <table:table-cell table:number-columns-repeated="6"/>
          <table:table-cell table:style-name="Default"/>
          <table:table-cell table:style-name="ce203"/>
          <table:table-cell/>
          <table:table-cell table:style-name="ce211" table:number-columns-repeated="4"/>
          <table:table-cell table:style-name="Default"/>
          <table:table-cell/>
          <table:table-cell table:style-name="ce31"/>
          <table:table-cell table:number-columns-repeated="240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25"/>
          <table:table-cell table:style-name="Default"/>
          <table:table-cell table:style-name="ce204" office:value-type="string">
            <text:p>S=</text:p>
          </table:table-cell>
          <table:table-cell table:style-name="Default"/>
          <table:table-cell table:style-name="ce212" office:value-type="string">
            <text:p>Sx=</text:p>
          </table:table-cell>
          <table:table-cell table:style-name="ce212" office:value-type="string">
            <text:p>Sy=</text:p>
          </table:table-cell>
          <table:table-cell table:style-name="ce212" office:value-type="string">
            <text:p>Sxy=</text:p>
          </table:table-cell>
          <table:table-cell table:style-name="ce212" office:value-type="string">
            <text:p>Sx2=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style-name="ce205" table:formula="oooc:=SUM([.H9:.H18])" office:value-type="float" office:value="0.00135539263241642">
            <text:p>135,5E-5</text:p>
          </table:table-cell>
          <table:table-cell/>
          <table:table-cell table:style-name="ce211" table:formula="oooc:=SUM([.J9:.J18])" office:value-type="float" office:value="0.00932125012084553">
            <text:p>0,009321</text:p>
          </table:table-cell>
          <table:table-cell table:style-name="ce211" table:formula="oooc:=SUM([.K9:.K18])" office:value-type="float" office:value="0.346087973391614">
            <text:p>0,346088</text:p>
          </table:table-cell>
          <table:table-cell table:style-name="ce211" table:formula="oooc:=SUM([.L9:.L18])" office:value-type="float" office:value="1.71764651244161">
            <text:p>1,717647</text:p>
          </table:table-cell>
          <table:table-cell table:style-name="ce211" table:formula="oooc:=SUM([.M9:.M18])" office:value-type="float" office:value="0.0793379059193009">
            <text:p>0,079338</text:p>
          </table:table-cell>
          <table:table-cell table:style-name="Default"/>
          <table:table-cell table:style-name="ce25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Default" table:number-columns-repeated="3"/>
          <table:table-cell table:number-columns-repeated="241"/>
        </table:table-row>
        <table:table-row table:style-name="ro2">
          <table:table-cell table:style-name="ce175"/>
          <table:table-cell/>
          <table:table-cell table:style-name="Default"/>
          <table:table-cell office:value-type="string">
            <text:p>da =</text:p>
          </table:table-cell>
          <table:table-cell table:style-name="ce108" table:formula="oooc:=saF3" office:value-type="float" office:value="8.10196404157131">
            <text:p>8,1</text:p>
          </table:table-cell>
          <table:table-cell table:style-name="ce119" office:value-type="string">
            <text:p>da/|a| =</text:p>
          </table:table-cell>
          <table:table-cell table:style-name="ce127" table:formula="oooc:=daF3/ABS(aaF3)" office:value-type="percentage" office:value="0.1863172475969">
            <text:p>18,6%</text:p>
          </table:table-cell>
          <table:table-cell office:value-type="string">
            <text:p>sa =</text:p>
          </table:table-cell>
          <table:table-cell table:style-name="ce25" table:formula="oooc:=SQRT(SF3/(SF3*Sx2F3-SxF3^2))" office:value-type="float" office:value="8.10196404157131">
            <text:p>8,1</text:p>
          </table:table-cell>
          <table:table-cell table:style-name="Default" table:number-columns-repeated="5"/>
          <table:table-cell table:style-name="ce215"/>
          <table:table-cell table:number-columns-repeated="241"/>
        </table:table-row>
        <table:table-row table:style-name="ro2">
          <table:table-cell table:number-columns-repeated="2"/>
          <table:table-cell table:style-name="Default"/>
          <table:table-cell office:value-type="string">
            <text:p>db =</text:p>
          </table:table-cell>
          <table:table-cell table:style-name="ce108" table:formula="oooc:=sbF3" office:value-type="float" office:value="61.986643105602">
            <text:p>61,99</text:p>
          </table:table-cell>
          <table:table-cell table:style-name="ce120" office:value-type="string">
            <text:p>db/|b| =</text:p>
          </table:table-cell>
          <table:table-cell table:style-name="ce128" table:formula="oooc:=dbF3/ABS(bbF3)" office:value-type="percentage" office:value="0.11180989050058">
            <text:p>11,2%</text:p>
          </table:table-cell>
          <table:table-cell office:value-type="string">
            <text:p>sb =</text:p>
          </table:table-cell>
          <table:table-cell table:style-name="ce25" table:formula="oooc:=SQRT(Sx2F3/(SF3*Sx2F3-SxF3^2))" office:value-type="float" office:value="61.986643105602">
            <text:p>61,99</text:p>
          </table:table-cell>
          <table:table-cell table:style-name="Default" table:number-columns-repeated="5"/>
          <table:table-cell table:style-name="ce215"/>
          <table:table-cell table:number-columns-repeated="241"/>
        </table:table-row>
        <table:table-row table:style-name="ro2">
          <table:table-cell table:number-columns-repeated="11"/>
          <table:table-cell table:style-name="ce138"/>
          <table:table-cell table:style-name="Default" table:number-columns-repeated="2"/>
          <table:table-cell/>
          <table:table-cell table:style-name="ce31" table:number-columns-repeated="2"/>
          <table:table-cell table:number-columns-repeated="239"/>
        </table:table-row>
        <table:table-row table:style-name="ro2">
          <table:table-cell table:style-name="ce176" table:formula="oooc:=IF(a_estimé=aaF3;&quot;&quot;;&quot;Itération!&quot;)">
            <text:p/>
          </table:table-cell>
          <table:table-cell table:number-columns-repeated="2"/>
          <table:table-cell table:style-name="ce27" office:value-type="string">
            <text:p>a =</text:p>
          </table:table-cell>
          <table:table-cell table:style-name="ce185" table:formula="oooc:=(SF3*SxyF3-SxF3*SyF3)/(SF3*Sx2F3-SxF3^2)" office:value-type="float" office:value="-43.4847774216803">
            <text:p>-43,485</text:p>
          </table:table-cell>
          <table:table-cell table:style-name="ce191" office:value-type="string">
            <text:p>+ ou -</text:p>
          </table:table-cell>
          <table:table-cell table:style-name="ce197" table:formula="oooc:=daF3" office:value-type="float" office:value="8.10196404157131">
            <text:p>8,10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20"/>
          <table:table-cell table:number-columns-repeated="241"/>
        </table:table-row>
        <table:table-row table:style-name="ro2">
          <table:table-cell table:number-columns-repeated="3"/>
          <table:table-cell table:style-name="ce27" office:value-type="string">
            <text:p>b =</text:p>
          </table:table-cell>
          <table:table-cell table:style-name="ce186" table:formula="oooc:=(Sx2F3*SyF3-SxF3*SxyF3)/(SF3*Sx2F3-SxF3^2)" office:value-type="float" office:value="554.393201067312">
            <text:p>554,393</text:p>
          </table:table-cell>
          <table:table-cell table:style-name="ce191" office:value-type="string">
            <text:p>+ ou -</text:p>
          </table:table-cell>
          <table:table-cell table:style-name="ce197" table:formula="oooc:=dbF3" office:value-type="float" office:value="61.986643105602">
            <text:p>61,987</text:p>
          </table:table-cell>
          <table:table-cell table:style-name="Default" table:number-columns-repeated="2"/>
          <table:table-cell table:style-name="Default" office:value-type="string">
            <text:p>Même confiance que celle des dx et dy indiqués.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31"/>
          <table:table-cell table:number-columns-repeated="240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Default" table:formula="oooc:=aaF3-daF3" office:value-type="float" office:value="-51.5867414632516">
            <text:p>-51,59</text:p>
          </table:table-cell>
          <table:table-cell table:style-name="ce24" office:value-type="string">
            <text:p>&lt; a &lt;</text:p>
          </table:table-cell>
          <table:table-cell table:style-name="ce25" table:formula="oooc:=aaF3+daF3" office:value-type="float" office:value="-35.382813380109">
            <text:p>-35,38</text:p>
          </table:table-cell>
          <table:table-cell table:style-name="Default" table:number-columns-repeated="8"/>
          <table:table-cell table:number-columns-repeated="241"/>
        </table:table-row>
        <table:table-row table:style-name="ro2">
          <table:table-cell table:number-columns-repeated="4"/>
          <table:table-cell table:style-name="Default" table:formula="oooc:=bbF3-dbF3" office:value-type="float" office:value="492.40655796171">
            <text:p>492,41</text:p>
          </table:table-cell>
          <table:table-cell table:style-name="ce24" office:value-type="string">
            <text:p>&lt; b &lt;</text:p>
          </table:table-cell>
          <table:table-cell table:style-name="ce25" table:formula="oooc:=bbF3+dbF3" office:value-type="float" office:value="616.379844172914">
            <text:p>616,38</text:p>
          </table:table-cell>
          <table:table-cell table:number-columns-repeated="2"/>
          <table:table-cell table:style-name="ce7" office:value-type="string">
            <text:p>(ne garder que les chiffres significatifs)</text:p>
          </table:table-cell>
          <table:table-cell table:number-columns-repeated="246"/>
        </table:table-row>
        <table:table-row table:style-name="ro2">
          <table:table-cell table:number-columns-repeated="3"/>
          <table:table-cell>
            <draw:frame table:end-cell-address="'Régression avec inc_'.L54" table:end-x="0.919cm" table:end-y="0.029cm" draw:z-index="0" draw:style-name="gr1" svg:width="17.393cm" svg:height="12.353cm" svg:x="0.113cm" svg:y="0.241cm">
              <draw:object draw:notify-on-update-of-ranges="'Régression avec inc_'.S10:'Régression avec inc_'.S17 'Régression avec inc_'.R10:'Régression avec inc_'.R17 'Régression avec inc_'.T10:'Régression avec inc_'.T17 'Régression avec inc_'.R10:'Régression avec inc_'.R17 'Régression avec inc_'.U10:'Régression avec inc_'.U17 'Régression avec inc_'.R10:'Régression avec inc_'.R17 'Régression avec inc_'.V10:'Régression avec inc_'.V17 'Régression avec inc_'.R10:'Régression avec inc_'.R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number-columns-repeated="12"/>
          <table:table-cell table:style-name="ce110" office:value-type="string">
            <text:p>1/a=</text:p>
          </table:table-cell>
          <table:table-cell table:style-name="ce213" table:formula="oooc:=1/aaF3" office:value-type="float" office:value="-0.0229965532605308">
            <text:p>-0,022997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1" office:value-type="string">
            <text:p>d(1/a)=</text:p>
          </table:table-cell>
          <table:table-cell table:style-name="ce214" table:formula="oooc:=daF3/aaF3^2" office:value-type="float" office:value="0.00428465450771763">
            <text:p>0,004285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1" office:value-type="string">
            <text:p>d(1/a)/|1/a|=</text:p>
          </table:table-cell>
          <table:table-cell table:style-name="ce124" table:formula="oooc:=daF3/ABS(aaF3)" office:value-type="percentage" office:value="0.1863172475969">
            <text:p>18,6%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1"/>
          <table:table-cell table:style-name="ce123"/>
          <table:table-cell table:number-columns-repeated="242"/>
        </table:table-row>
        <table:table-row table:style-name="ro2">
          <table:table-cell table:number-columns-repeated="12"/>
          <table:table-cell table:style-name="ce111" office:value-type="string">
            <text:p>1/b=</text:p>
          </table:table-cell>
          <table:table-cell table:style-name="ce214" table:formula="oooc:=1/bbF3" office:value-type="float" office:value="0.00180377392449044">
            <text:p>0,001804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1" office:value-type="string">
            <text:p>d(1/b)=</text:p>
          </table:table-cell>
          <table:table-cell table:style-name="ce214" table:formula="oooc:=dbF3/bbF3^2" office:value-type="float" office:value="0.000201679764985077">
            <text:p>0,000202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2" office:value-type="string">
            <text:p>d(1/b)/|1/b|=</text:p>
          </table:table-cell>
          <table:table-cell table:style-name="ce125" table:formula="oooc:=dbF3/ABS(bbF3)" office:value-type="percentage" office:value="0.11180989050058">
            <text:p>11,2%</text:p>
          </table:table-cell>
          <table:table-cell table:number-columns-repeated="242"/>
        </table:table-row>
        <table:table-row table:style-name="ro2" table:number-rows-repeated="20">
          <table:table-cell table:number-columns-repeated="256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Default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1" office:value-type="string">
            <text:p>courriel:</text:p>
            <draw:frame table:end-cell-address="'Régression avec inc_'.F67" table:end-x="1.009cm" table:end-y="0.398cm" draw:z-index="1" draw:name="Image 1" draw:style-name="gr2" draw:text-style-name="P1" svg:width="3.338cm" svg:height="0.346cm" svg:x="1.963cm" svg:y="0.052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40"/>
          <table:table-cell table:style-name="ce20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_inc_" table:style-name="ta4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4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4" table:number-columns-repeated="240" table:default-cell-style-name="Default"/>
        <table:table-row table:style-name="ro6">
          <table:table-cell table:style-name="ce5" table:number-columns-repeated="14"/>
          <table:table-cell table:number-columns-repeated="242"/>
        </table:table-row>
        <table:table-row table:style-name="ro7">
          <table:table-cell table:style-name="ce5" table:number-columns-repeated="2"/>
          <table:table-cell table:style-name="ce217" office:value-type="string">
            <text:p>Calcul d'incertitudes</text:p>
          </table:table-cell>
          <table:table-cell table:style-name="ce220" table:number-columns-repeated="10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8" table:number-columns-repeated="7"/>
          <table:table-cell table:style-name="ce224" office:value-type="string">
            <text:p>Entrez les grandeurs, jusqu'à 4, avec leurs incertitudes.</text:p>
          </table:table-cell>
          <table:table-cell table:style-name="ce227" table:number-columns-repeated="2"/>
          <table:table-cell table:style-name="ce230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8" table:number-columns-repeated="7"/>
          <table:table-cell table:style-name="ce225" office:value-type="string">
            <text:p>Entrez la fonction en D10 en fonction de x, y, z et w.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9" office:value-type="string">
            <text:p>x=</text:p>
          </table:table-cell>
          <table:table-cell table:style-name="ce218" office:value-type="float" office:value="2000">
            <text:p>2000</text:p>
          </table:table-cell>
          <table:table-cell table:style-name="ce219" office:value-type="string">
            <text:p>+/-</text:p>
          </table:table-cell>
          <table:table-cell table:style-name="ce218" office:value-type="float" office:value="10">
            <text:p>10</text:p>
          </table:table-cell>
          <table:table-cell table:style-name="ce218" table:number-columns-repeated="3"/>
          <table:table-cell table:style-name="ce225" office:value-type="string">
            <text:p>Touche entrée.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9" office:value-type="string">
            <text:p>y=</text:p>
          </table:table-cell>
          <table:table-cell table:style-name="ce218" office:value-type="float" office:value="536">
            <text:p>536</text:p>
          </table:table-cell>
          <table:table-cell table:style-name="ce219" office:value-type="string">
            <text:p>+/-</text:p>
          </table:table-cell>
          <table:table-cell table:style-name="ce218" office:value-type="float" office:value="20">
            <text:p>20</text:p>
          </table:table-cell>
          <table:table-cell table:style-name="ce218" table:number-columns-repeated="3"/>
          <table:table-cell table:style-name="ce225" office:value-type="string">
            <text:p>Activez la macro: Ctrl+k.Le résultat est affiché.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9" office:value-type="string">
            <text:p>z=</text:p>
          </table:table-cell>
          <table:table-cell table:style-name="ce218" office:value-type="float" office:value="100">
            <text:p>100</text:p>
          </table:table-cell>
          <table:table-cell table:style-name="ce219" office:value-type="string">
            <text:p>+/-</text:p>
          </table:table-cell>
          <table:table-cell table:style-name="ce218" office:value-type="float" office:value="15">
            <text:p>15</text:p>
          </table:table-cell>
          <table:table-cell table:style-name="ce218" table:number-columns-repeated="3"/>
          <table:table-cell table:style-name="ce225" office:value-type="string">
            <text:p>En D10 vous pouvez utiliser toutes les fonctions du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9" office:value-type="string">
            <text:p>w=</text:p>
          </table:table-cell>
          <table:table-cell table:style-name="ce218" office:value-type="float" office:value="100">
            <text:p>100</text:p>
          </table:table-cell>
          <table:table-cell table:style-name="ce219" office:value-type="string">
            <text:p>+/-</text:p>
          </table:table-cell>
          <table:table-cell table:style-name="ce218" office:value-type="float" office:value="10">
            <text:p>10</text:p>
          </table:table-cell>
          <table:table-cell table:style-name="ce218" table:number-columns-repeated="3"/>
          <table:table-cell table:style-name="ce225" office:value-type="string">
            <text:p>tableur. Exemples: "=x+y+z+w", "=x*y*z",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8" table:number-columns-repeated="2"/>
          <table:table-cell table:style-name="ce219"/>
          <table:table-cell table:style-name="ce218" table:number-columns-repeated="4"/>
          <table:table-cell table:style-name="ce225" office:value-type="string">
            <text:p><text:s/>"=(2*x*y)^(1/2)", "=x*SIN(y*PI()/180)", …</text:p>
          </table:table-cell>
          <table:table-cell table:style-name="ce228" table:number-columns-repeated="2"/>
          <table:table-cell table:style-name="ce231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179" office:value-type="string">
            <text:p>f=</text:p>
          </table:table-cell>
          <table:table-cell table:style-name="ce221" table:formula="oooc:=(x^2-y^2)/(4*x)" office:value-type="float" office:value="464.088">
            <text:p>464,09</text:p>
          </table:table-cell>
          <table:table-cell table:style-name="ce179" office:value-type="string">
            <text:p>+/-</text:p>
          </table:table-cell>
          <table:table-cell table:style-name="ce220" office:value-type="float" office:value="3.76516748016326">
            <text:p>3,77</text:p>
          </table:table-cell>
          <table:table-cell table:style-name="ce179" office:value-type="string">
            <text:p>soit à</text:p>
          </table:table-cell>
          <table:table-cell table:style-name="ce223" table:formula="oooc:=[.F10]/[.D10]*100" office:value-type="float" office:value="0.811304640534394">
            <text:p>0,81</text:p>
          </table:table-cell>
          <table:table-cell table:style-name="ce220" office:value-type="string">
            <text:p>%</text:p>
          </table:table-cell>
          <table:table-cell table:style-name="ce226" office:value-type="string">
            <text:p>A gauche de la zone d'entrée toutes les fonctions avec f(x).</text:p>
          </table:table-cell>
          <table:table-cell table:style-name="ce229" table:number-columns-repeated="2"/>
          <table:table-cell table:style-name="ce232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18" table:number-columns-repeated="11"/>
          <table:table-cell table:style-name="ce5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Réglages parfois à réaliser :</text:p>
          </table:table-cell>
          <table:table-cell table:number-columns-repeated="3"/>
          <table:table-cell office:value-type="string">
            <text:p>Accepter d'actualiser les liens avec d'autres fichiers.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<text:s/>Pour activer les macros : Outils/Options/Openoffice.org/Sécurité/Sécurité des macros/niveau faibl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Pour les raccourcis des touches : Outils/Personnaliser/Clavier/Catégorie/MacrosOOo/IncertitudesLibres/Standard/Module5/calculdinc/Ctrl+k/Modifie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Enresgistrer, fermer puis rouvrir le document. Toujours écraser les données existantes.</text:p>
          </table:table-cell>
          <table:table-cell table:style-name="ce95"/>
          <table:table-cell table:number-columns-repeated="253"/>
        </table:table-row>
        <table:table-row table:style-name="ro2">
          <table:table-cell table:number-columns-repeated="3"/>
          <table:table-cell office:value-type="string">
            <text:p>Feuilles de calcul réalisées sur la version 2.4 d'OpenOffice, non vérifié sur la version 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0" office:value-type="string">
            <text:p>Pour la validité du résultat voir plus bas.</text:p>
          </table:table-cell>
          <table:table-cell table:number-columns-repeated="5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1" office:value-type="string">
            <text:p>courriel:</text:p>
          </table:table-cell>
          <table:table-cell table:style-name="ce30">
            <draw:frame table:end-cell-address="'Calcul d_inc_'.G28" table:end-x="0.623cm" table:end-y="0.413cm" draw:z-index="0" draw:name="Image 1" draw:style-name="gr2" draw:text-style-name="P1" svg:width="3.338cm" svg:height="0.346cm" svg:x="0.014cm" svg:y="0.067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 table:number-rows-repeated="9">
          <table:table-cell table:number-columns-repeated="256"/>
        </table:table-row>
        <table:table-row table:style-name="ro8">
          <table:table-cell table:style-name="ce216" table:number-columns-repeated="2"/>
          <table:table-cell table:style-name="ce216" office:value-type="string">
            <text:p>x</text:p>
          </table:table-cell>
          <table:table-cell table:style-name="ce216" table:formula="oooc:=[.G50]" office:value-type="float" office:value="1973.71326428684">
            <text:p>1973,71</text:p>
          </table:table-cell>
          <table:table-cell table:style-name="ce216" table:formula="oooc:=[.G51]" office:value-type="float" office:value="1986.85663214342">
            <text:p>1986,86</text:p>
          </table:table-cell>
          <table:table-cell table:style-name="ce216" table:formula="oooc:=[.G52]" office:value-type="float" office:value="1986.85663214342">
            <text:p>1986,86</text:p>
          </table:table-cell>
          <table:table-cell table:style-name="ce216" table:formula="oooc:=[.G53]" office:value-type="float" office:value="1986.85663214342">
            <text:p>1986,86</text:p>
          </table:table-cell>
          <table:table-cell table:style-name="ce216" table:formula="oooc:=[.G54]" office:value-type="float" office:value="1986.85663214342">
            <text:p>1986,86</text:p>
          </table:table-cell>
          <table:table-cell table:style-name="ce216" table:formula="oooc:=[.G55]" office:value-type="float" office:value="2000">
            <text:p>2000</text:p>
          </table:table-cell>
          <table:table-cell table:style-name="ce216" table:formula="oooc:=[.G56]" office:value-type="float" office:value="2000">
            <text:p>2000</text:p>
          </table:table-cell>
          <table:table-cell table:style-name="ce216" table:formula="oooc:=[.G57]" office:value-type="float" office:value="2000">
            <text:p>2000</text:p>
          </table:table-cell>
          <table:table-cell table:style-name="ce216" table:formula="oooc:=[.G58]" office:value-type="float" office:value="2000">
            <text:p>2000</text:p>
          </table:table-cell>
          <table:table-cell table:style-name="ce216" table:formula="oooc:=[.G59]" office:value-type="float" office:value="2000">
            <text:p>2000</text:p>
          </table:table-cell>
          <table:table-cell table:style-name="ce216" table:formula="oooc:=[.G60]" office:value-type="float" office:value="2000">
            <text:p>2000</text:p>
          </table:table-cell>
          <table:table-cell table:style-name="ce216" table:formula="oooc:=[.G61]" office:value-type="float" office:value="2013.14336785658">
            <text:p>2013,14</text:p>
          </table:table-cell>
          <table:table-cell table:style-name="ce216" table:formula="oooc:=[.G62]" office:value-type="float" office:value="2013.14336785658">
            <text:p>2013,14</text:p>
          </table:table-cell>
          <table:table-cell table:style-name="ce216" table:formula="oooc:=[.G63]" office:value-type="float" office:value="2013.14336785658">
            <text:p>2013,14</text:p>
          </table:table-cell>
          <table:table-cell table:style-name="ce216" table:formula="oooc:=[.G64]" office:value-type="float" office:value="2013.14336785658">
            <text:p>2013,14</text:p>
          </table:table-cell>
          <table:table-cell table:style-name="ce216" table:formula="oooc:=[.G65]" office:value-type="float" office:value="2026.28673571316">
            <text:p>2026,29</text:p>
          </table:table-cell>
          <table:table-cell table:style-name="ce216" table:number-columns-repeated="237"/>
        </table:table-row>
        <table:table-row table:style-name="ro8">
          <table:table-cell table:style-name="ce216" table:number-columns-repeated="2"/>
          <table:table-cell table:style-name="ce216" office:value-type="string">
            <text:p>y</text:p>
          </table:table-cell>
          <table:table-cell table:style-name="ce216" table:formula="oooc:=[.H50]" office:value-type="float" office:value="536">
            <text:p>536</text:p>
          </table:table-cell>
          <table:table-cell table:style-name="ce216" table:formula="oooc:=[.H51]" office:value-type="float" office:value="509.713264286841">
            <text:p>509,71</text:p>
          </table:table-cell>
          <table:table-cell table:style-name="ce216" table:formula="oooc:=[.H52]" office:value-type="float" office:value="536">
            <text:p>536</text:p>
          </table:table-cell>
          <table:table-cell table:style-name="ce216" table:formula="oooc:=[.H53]" office:value-type="float" office:value="562.286735713159">
            <text:p>562,29</text:p>
          </table:table-cell>
          <table:table-cell table:style-name="ce216" table:formula="oooc:=[.H54]" office:value-type="float" office:value="562.286735713159">
            <text:p>562,29</text:p>
          </table:table-cell>
          <table:table-cell table:style-name="ce216" table:formula="oooc:=[.H55]" office:value-type="float" office:value="536">
            <text:p>536</text:p>
          </table:table-cell>
          <table:table-cell table:style-name="ce216" table:formula="oooc:=[.H56]" office:value-type="float" office:value="536">
            <text:p>536</text:p>
          </table:table-cell>
          <table:table-cell table:style-name="ce216" table:formula="oooc:=[.H57]" office:value-type="float" office:value="509.713264286841">
            <text:p>509,71</text:p>
          </table:table-cell>
          <table:table-cell table:style-name="ce216" table:formula="oooc:=[.H58]" office:value-type="float" office:value="562.286735713159">
            <text:p>562,29</text:p>
          </table:table-cell>
          <table:table-cell table:style-name="ce216" table:formula="oooc:=[.H59]" office:value-type="float" office:value="509.713264286841">
            <text:p>509,71</text:p>
          </table:table-cell>
          <table:table-cell table:style-name="ce216" table:formula="oooc:=[.H60]" office:value-type="float" office:value="536">
            <text:p>536</text:p>
          </table:table-cell>
          <table:table-cell table:style-name="ce216" table:formula="oooc:=[.H61]" office:value-type="float" office:value="483.426528573682">
            <text:p>483,43</text:p>
          </table:table-cell>
          <table:table-cell table:style-name="ce216" table:formula="oooc:=[.H62]" office:value-type="float" office:value="536">
            <text:p>536</text:p>
          </table:table-cell>
          <table:table-cell table:style-name="ce216" table:formula="oooc:=[.H63]" office:value-type="float" office:value="509.713264286841">
            <text:p>509,71</text:p>
          </table:table-cell>
          <table:table-cell table:style-name="ce216" table:formula="oooc:=[.H64]" office:value-type="float" office:value="588.573471426318">
            <text:p>588,57</text:p>
          </table:table-cell>
          <table:table-cell table:style-name="ce216" table:formula="oooc:=[.H65]" office:value-type="float" office:value="562.286735713159">
            <text:p>562,29</text:p>
          </table:table-cell>
          <table:table-cell table:style-name="ce216" table:number-columns-repeated="237"/>
        </table:table-row>
        <table:table-row table:style-name="ro8">
          <table:table-cell table:style-name="ce216" table:number-columns-repeated="2"/>
          <table:table-cell table:style-name="ce216" office:value-type="string">
            <text:p>z</text:p>
          </table:table-cell>
          <table:table-cell table:style-name="ce216" table:formula="oooc:=[.I50]" office:value-type="float" office:value="60.5698964302613">
            <text:p>60,57</text:p>
          </table:table-cell>
          <table:table-cell table:style-name="ce216" table:formula="oooc:=[.I51]" office:value-type="float" office:value="100">
            <text:p>100</text:p>
          </table:table-cell>
          <table:table-cell table:style-name="ce216" table:formula="oooc:=[.I52]" office:value-type="float" office:value="80.2849482151306">
            <text:p>80,28</text:p>
          </table:table-cell>
          <table:table-cell table:style-name="ce216" table:formula="oooc:=[.I53]" office:value-type="float" office:value="119.715051784869">
            <text:p>119,72</text:p>
          </table:table-cell>
          <table:table-cell table:style-name="ce216" table:formula="oooc:=[.I54]" office:value-type="float" office:value="139.430103569739">
            <text:p>139,43</text:p>
          </table:table-cell>
          <table:table-cell table:style-name="ce216" table:formula="oooc:=[.I55]" office:value-type="float" office:value="100">
            <text:p>100</text:p>
          </table:table-cell>
          <table:table-cell table:style-name="ce216" table:formula="oooc:=[.I56]" office:value-type="float" office:value="80.2849482151306">
            <text:p>80,28</text:p>
          </table:table-cell>
          <table:table-cell table:style-name="ce216" table:formula="oooc:=[.I57]" office:value-type="float" office:value="119.715051784869">
            <text:p>119,72</text:p>
          </table:table-cell>
          <table:table-cell table:style-name="ce216" table:formula="oooc:=[.I58]" office:value-type="float" office:value="119.715051784869">
            <text:p>119,72</text:p>
          </table:table-cell>
          <table:table-cell table:style-name="ce216" table:formula="oooc:=[.I59]" office:value-type="float" office:value="119.715051784869">
            <text:p>119,72</text:p>
          </table:table-cell>
          <table:table-cell table:style-name="ce216" table:formula="oooc:=[.I60]" office:value-type="float" office:value="100">
            <text:p>100</text:p>
          </table:table-cell>
          <table:table-cell table:style-name="ce216" table:formula="oooc:=[.I61]" office:value-type="float" office:value="100">
            <text:p>100</text:p>
          </table:table-cell>
          <table:table-cell table:style-name="ce216" table:formula="oooc:=[.I62]" office:value-type="float" office:value="80.2849482151306">
            <text:p>80,28</text:p>
          </table:table-cell>
          <table:table-cell table:style-name="ce216" table:formula="oooc:=[.I63]" office:value-type="float" office:value="100">
            <text:p>100</text:p>
          </table:table-cell>
          <table:table-cell table:style-name="ce216" table:formula="oooc:=[.I64]" office:value-type="float" office:value="80.2849482151306">
            <text:p>80,28</text:p>
          </table:table-cell>
          <table:table-cell table:style-name="ce216" table:formula="oooc:=[.I65]" office:value-type="float" office:value="100">
            <text:p>100</text:p>
          </table:table-cell>
          <table:table-cell table:style-name="ce216" table:number-columns-repeated="237"/>
        </table:table-row>
        <table:table-row table:style-name="ro8">
          <table:table-cell table:style-name="ce216" table:number-columns-repeated="2"/>
          <table:table-cell table:style-name="ce216" office:value-type="string">
            <text:p>w</text:p>
          </table:table-cell>
          <table:table-cell table:style-name="ce216" table:formula="oooc:=[.J50]" office:value-type="float" office:value="100">
            <text:p>100</text:p>
          </table:table-cell>
          <table:table-cell table:style-name="ce216" table:formula="oooc:=[.J51]" office:value-type="float" office:value="100">
            <text:p>100</text:p>
          </table:table-cell>
          <table:table-cell table:style-name="ce216" table:formula="oooc:=[.J52]" office:value-type="float" office:value="113.14336785658">
            <text:p>113,14</text:p>
          </table:table-cell>
          <table:table-cell table:style-name="ce216" table:formula="oooc:=[.J53]" office:value-type="float" office:value="113.14336785658">
            <text:p>113,14</text:p>
          </table:table-cell>
          <table:table-cell table:style-name="ce216" table:formula="oooc:=[.J54]" office:value-type="float" office:value="86.8566321434204">
            <text:p>86,86</text:p>
          </table:table-cell>
          <table:table-cell table:style-name="ce216" table:formula="oooc:=[.J55]" office:value-type="float" office:value="100">
            <text:p>100</text:p>
          </table:table-cell>
          <table:table-cell table:style-name="ce216" table:formula="oooc:=[.J56]" office:value-type="float" office:value="73.7132642868409">
            <text:p>73,71</text:p>
          </table:table-cell>
          <table:table-cell table:style-name="ce216" table:formula="oooc:=[.J57]" office:value-type="float" office:value="86.8566321434204">
            <text:p>86,86</text:p>
          </table:table-cell>
          <table:table-cell table:style-name="ce216" table:formula="oooc:=[.J58]" office:value-type="float" office:value="86.8566321434204">
            <text:p>86,86</text:p>
          </table:table-cell>
          <table:table-cell table:style-name="ce216" table:formula="oooc:=[.J59]" office:value-type="float" office:value="126.286735713159">
            <text:p>126,29</text:p>
          </table:table-cell>
          <table:table-cell table:style-name="ce216" table:formula="oooc:=[.J60]" office:value-type="float" office:value="113.14336785658">
            <text:p>113,14</text:p>
          </table:table-cell>
          <table:table-cell table:style-name="ce216" table:formula="oooc:=[.J61]" office:value-type="float" office:value="100">
            <text:p>100</text:p>
          </table:table-cell>
          <table:table-cell table:style-name="ce216" table:formula="oooc:=[.J62]" office:value-type="float" office:value="100">
            <text:p>100</text:p>
          </table:table-cell>
          <table:table-cell table:style-name="ce216" table:formula="oooc:=[.J63]" office:value-type="float" office:value="86.8566321434204">
            <text:p>86,86</text:p>
          </table:table-cell>
          <table:table-cell table:style-name="ce216" table:formula="oooc:=[.J64]" office:value-type="float" office:value="100">
            <text:p>100</text:p>
          </table:table-cell>
          <table:table-cell table:style-name="ce216" table:formula="oooc:=[.J65]" office:value-type="float" office:value="113.14336785658">
            <text:p>113,14</text:p>
          </table:table-cell>
          <table:table-cell table:style-name="ce216"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Pour tester la validité du résultat votre coefficient d'aplatissement ne doit pas trop s'éloigner de 2,5 et le coefficient de dissymétrie ne pas trop s'éloigner de zéro.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31" office:value-type="string">
            <text:p>Coefficient de dissymétrie:</text:p>
          </table:table-cell>
          <table:table-cell table:style-name="ce222" table:formula="oooc:=[.O67]/[.M67]^3/16" office:value-type="float" office:value="0.199954437360094">
            <text:p>0,20</text:p>
          </table:table-cell>
          <table:table-cell table:style-name="ce31" office:value-type="string">
            <text:p>positif:</text:p>
          </table:table-cell>
          <table:table-cell office:value-type="string">
            <text:p>étalement vers la droite</text:p>
          </table:table-cell>
          <table:table-cell table:number-columns-repeated="2"/>
          <table:table-cell office:value-type="string">
            <text:p>négatif:</text:p>
          </table:table-cell>
          <table:table-cell office:value-type="string">
            <text:p>étalement vers la gauche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ce31" office:value-type="string">
            <text:p>Coefficient d'aplatissement:</text:p>
          </table:table-cell>
          <table:table-cell table:style-name="ce222" table:formula="oooc:=[.P67]/[.M67]^4/16*(16/15)^2" office:value-type="float" office:value="2.2931290701611">
            <text:p>2,29</text:p>
          </table:table-cell>
          <table:table-cell/>
          <table:table-cell table:style-name="ce31" office:value-type="string">
            <text:p>loi binomiale sym.:</text:p>
          </table:table-cell>
          <table:table-cell office:value-type="float" office:value="2.5">
            <text:p>2,5</text:p>
          </table:table-cell>
          <table:table-cell/>
          <table:table-cell table:style-name="ce31" office:value-type="string">
            <text:p>&lt;3:</text:p>
          </table:table-cell>
          <table:table-cell office:value-type="string">
            <text:p>plus aplatie qu'une loi gaussienne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z</text:p>
          </table:table-cell>
          <table:table-cell table:style-name="ce24" office:value-type="string">
            <text:p>w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fi-fm</text:p>
          </table:table-cell>
          <table:table-cell table:style-name="ce24" office:value-type="string">
            <text:p>(fi-fm)^2</text:p>
          </table:table-cell>
          <table:table-cell/>
          <table:table-cell table:style-name="ce24" office:value-type="string">
            <text:p>(fi-fm)^3</text:p>
          </table:table-cell>
          <table:table-cell table:style-name="ce24" office:value-type="string">
            <text:p>(fi-fm)^4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formula="oooc:=[.$D$5]+[.C50]*[.$F$5]/0.76084" office:value-type="float" office:value="1973.71326428684">
            <text:p>1973,71</text:p>
          </table:table-cell>
          <table:table-cell table:formula="oooc:=[.$D$6]+[.D50]*[.$F$6]/0.76084" office:value-type="float" office:value="536">
            <text:p>536</text:p>
          </table:table-cell>
          <table:table-cell table:formula="oooc:=[.$D$7]+[.E50]*[.$F$7]/0.76084" office:value-type="float" office:value="60.5698964302613">
            <text:p>60,57</text:p>
          </table:table-cell>
          <table:table-cell table:formula="oooc:=[.$D$8]+[.F50]*[.$F$8]/0.76084" office:value-type="float" office:value="100">
            <text:p>100</text:p>
          </table:table-cell>
          <table:table-cell office:value-type="float" office:value="457.038025090942">
            <text:p>457,04</text:p>
          </table:table-cell>
          <table:table-cell table:formula="oooc:=[.K50]-[.$K$67]" office:value-type="float" office:value="-6.9622921897643">
            <text:p>-6,96</text:p>
          </table:table-cell>
          <table:table-cell table:formula="oooc:=[.L50]^2" office:value-type="float" office:value="48.4735125356529">
            <text:p>48,47</text:p>
          </table:table-cell>
          <table:table-cell/>
          <table:table-cell table:formula="oooc:=[.L50]^3" office:value-type="float" office:value="-337.486757737418">
            <text:p>-337,49</text:p>
          </table:table-cell>
          <table:table-cell table:formula="oooc:=[.L50]^4" office:value-type="float" office:value="2349.6814175441">
            <text:p>2349,6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ooc:=[.$D$5]+[.C51]*[.$F$5]/0.76084" office:value-type="float" office:value="1986.85663214342">
            <text:p>1986,86</text:p>
          </table:table-cell>
          <table:table-cell table:formula="oooc:=[.$D$6]+[.D51]*[.$F$6]/0.76084" office:value-type="float" office:value="509.713264286841">
            <text:p>509,71</text:p>
          </table:table-cell>
          <table:table-cell table:formula="oooc:=[.$D$7]+[.E51]*[.$F$7]/0.76084" office:value-type="float" office:value="100">
            <text:p>100</text:p>
          </table:table-cell>
          <table:table-cell table:formula="oooc:=[.$D$8]+[.F51]*[.$F$8]/0.76084" office:value-type="float" office:value="100">
            <text:p>100</text:p>
          </table:table-cell>
          <table:table-cell office:value-type="float" office:value="464.023373055856">
            <text:p>464,02</text:p>
          </table:table-cell>
          <table:table-cell table:formula="oooc:=[.K51]-[.$K$67]" office:value-type="float" office:value="0.0230557751496576">
            <text:p>0,02</text:p>
          </table:table-cell>
          <table:table-cell table:formula="oooc:=[.L51]^2" office:value-type="float" office:value="0.00053156876775157">
            <text:p>0</text:p>
          </table:table-cell>
          <table:table-cell/>
          <table:table-cell table:formula="oooc:=[.L51]^3" office:value-type="float" office:value="0.0000122557299858608">
            <text:p>0</text:p>
          </table:table-cell>
          <table:table-cell table:formula="oooc:=[.L51]^4" office:value-type="float" office:value="0.000000282565354848922">
            <text:p>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ooc:=[.$D$5]+[.C52]*[.$F$5]/0.76084" office:value-type="float" office:value="1986.85663214342">
            <text:p>1986,86</text:p>
          </table:table-cell>
          <table:table-cell table:formula="oooc:=[.$D$6]+[.D52]*[.$F$6]/0.76084" office:value-type="float" office:value="536">
            <text:p>536</text:p>
          </table:table-cell>
          <table:table-cell table:formula="oooc:=[.$D$7]+[.E52]*[.$F$7]/0.76084" office:value-type="float" office:value="80.2849482151306">
            <text:p>80,28</text:p>
          </table:table-cell>
          <table:table-cell table:formula="oooc:=[.$D$8]+[.F52]*[.$F$8]/0.76084" office:value-type="float" office:value="113.14336785658">
            <text:p>113,14</text:p>
          </table:table-cell>
          <table:table-cell office:value-type="float" office:value="460.564594530351">
            <text:p>460,56</text:p>
          </table:table-cell>
          <table:table-cell table:formula="oooc:=[.K52]-[.$K$67]" office:value-type="float" office:value="-3.43572275035535">
            <text:p>-3,44</text:p>
          </table:table-cell>
          <table:table-cell table:formula="oooc:=[.L52]^2" office:value-type="float" office:value="11.8041908173094">
            <text:p>11,8</text:p>
          </table:table-cell>
          <table:table-cell/>
          <table:table-cell table:formula="oooc:=[.L52]^3" office:value-type="float" office:value="-40.5559269405655">
            <text:p>-40,56</text:p>
          </table:table-cell>
          <table:table-cell table:formula="oooc:=[.L52]^4" office:value-type="float" office:value="139.33892085145">
            <text:p>139,34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formula="oooc:=[.$D$5]+[.C53]*[.$F$5]/0.76084" office:value-type="float" office:value="1986.85663214342">
            <text:p>1986,86</text:p>
          </table:table-cell>
          <table:table-cell table:formula="oooc:=[.$D$6]+[.D53]*[.$F$6]/0.76084" office:value-type="float" office:value="562.286735713159">
            <text:p>562,29</text:p>
          </table:table-cell>
          <table:table-cell table:formula="oooc:=[.$D$7]+[.E53]*[.$F$7]/0.76084" office:value-type="float" office:value="119.715051784869">
            <text:p>119,72</text:p>
          </table:table-cell>
          <table:table-cell table:formula="oooc:=[.$D$8]+[.F53]*[.$F$8]/0.76084" office:value-type="float" office:value="113.14336785658">
            <text:p>113,14</text:p>
          </table:table-cell>
          <table:table-cell office:value-type="float" office:value="456.931925130369">
            <text:p>456,93</text:p>
          </table:table-cell>
          <table:table-cell table:formula="oooc:=[.K53]-[.$K$67]" office:value-type="float" office:value="-7.06839215033733">
            <text:p>-7,07</text:p>
          </table:table-cell>
          <table:table-cell table:formula="oooc:=[.L53]^2" office:value-type="float" office:value="49.9621675909504">
            <text:p>49,96</text:p>
          </table:table-cell>
          <table:table-cell/>
          <table:table-cell table:formula="oooc:=[.L53]^3" office:value-type="float" office:value="-353.152193213712">
            <text:p>-353,15</text:p>
          </table:table-cell>
          <table:table-cell table:formula="oooc:=[.L53]^4" office:value-type="float" office:value="2496.21819038621">
            <text:p>2496,2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formula="oooc:=[.$D$5]+[.C54]*[.$F$5]/0.76084" office:value-type="float" office:value="1986.85663214342">
            <text:p>1986,86</text:p>
          </table:table-cell>
          <table:table-cell table:formula="oooc:=[.$D$6]+[.D54]*[.$F$6]/0.76084" office:value-type="float" office:value="562.286735713159">
            <text:p>562,29</text:p>
          </table:table-cell>
          <table:table-cell table:formula="oooc:=[.$D$7]+[.E54]*[.$F$7]/0.76084" office:value-type="float" office:value="139.430103569739">
            <text:p>139,43</text:p>
          </table:table-cell>
          <table:table-cell table:formula="oooc:=[.$D$8]+[.F54]*[.$F$8]/0.76084" office:value-type="float" office:value="86.8566321434204">
            <text:p>86,86</text:p>
          </table:table-cell>
          <table:table-cell office:value-type="float" office:value="456.931925130369">
            <text:p>456,93</text:p>
          </table:table-cell>
          <table:table-cell table:formula="oooc:=[.K54]-[.$K$67]" office:value-type="float" office:value="-7.06839215033733">
            <text:p>-7,07</text:p>
          </table:table-cell>
          <table:table-cell table:formula="oooc:=[.L54]^2" office:value-type="float" office:value="49.9621675909504">
            <text:p>49,96</text:p>
          </table:table-cell>
          <table:table-cell/>
          <table:table-cell table:formula="oooc:=[.L54]^3" office:value-type="float" office:value="-353.152193213712">
            <text:p>-353,15</text:p>
          </table:table-cell>
          <table:table-cell table:formula="oooc:=[.L54]^4" office:value-type="float" office:value="2496.21819038621">
            <text:p>2496,2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4" office:value-type="float" office:value="0">
            <text:p>0</text:p>
          </table:table-cell>
          <table:table-cell table:formula="oooc:=[.$D$5]+[.C55]*[.$F$5]/0.76084" office:value-type="float" office:value="2000">
            <text:p>2000</text:p>
          </table:table-cell>
          <table:table-cell table:formula="oooc:=[.$D$6]+[.D55]*[.$F$6]/0.76084" office:value-type="float" office:value="536">
            <text:p>536</text:p>
          </table:table-cell>
          <table:table-cell table:formula="oooc:=[.$D$7]+[.E55]*[.$F$7]/0.76084" office:value-type="float" office:value="100">
            <text:p>100</text:p>
          </table:table-cell>
          <table:table-cell table:formula="oooc:=[.$D$8]+[.F55]*[.$F$8]/0.76084" office:value-type="float" office:value="100">
            <text:p>100</text:p>
          </table:table-cell>
          <table:table-cell office:value-type="float" office:value="464.088">
            <text:p>464,09</text:p>
          </table:table-cell>
          <table:table-cell table:formula="oooc:=[.K55]-[.$K$67]" office:value-type="float" office:value="0.0876827192936958">
            <text:p>0,09</text:p>
          </table:table-cell>
          <table:table-cell table:formula="oooc:=[.L55]^2" office:value-type="float" office:value="0.00768825926273705">
            <text:p>0,01</text:p>
          </table:table-cell>
          <table:table-cell/>
          <table:table-cell table:formula="oooc:=[.L55]^3" office:value-type="float" office:value="0.000674127478791729">
            <text:p>0</text:p>
          </table:table-cell>
          <table:table-cell table:formula="oooc:=[.L55]^4" office:value-type="float" office:value="0.000059109330491062">
            <text:p>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formula="oooc:=[.$D$5]+[.C56]*[.$F$5]/0.76084" office:value-type="float" office:value="2000">
            <text:p>2000</text:p>
          </table:table-cell>
          <table:table-cell table:formula="oooc:=[.$D$6]+[.D56]*[.$F$6]/0.76084" office:value-type="float" office:value="536">
            <text:p>536</text:p>
          </table:table-cell>
          <table:table-cell table:formula="oooc:=[.$D$7]+[.E56]*[.$F$7]/0.76084" office:value-type="float" office:value="80.2849482151306">
            <text:p>80,28</text:p>
          </table:table-cell>
          <table:table-cell table:formula="oooc:=[.$D$8]+[.F56]*[.$F$8]/0.76084" office:value-type="float" office:value="73.7132642868409">
            <text:p>73,71</text:p>
          </table:table-cell>
          <table:table-cell office:value-type="float" office:value="464.088">
            <text:p>464,09</text:p>
          </table:table-cell>
          <table:table-cell table:formula="oooc:=[.K56]-[.$K$67]" office:value-type="float" office:value="0.0876827192936958">
            <text:p>0,09</text:p>
          </table:table-cell>
          <table:table-cell table:formula="oooc:=[.L56]^2" office:value-type="float" office:value="0.00768825926273705">
            <text:p>0,01</text:p>
          </table:table-cell>
          <table:table-cell/>
          <table:table-cell table:formula="oooc:=[.L56]^3" office:value-type="float" office:value="0.000674127478791729">
            <text:p>0</text:p>
          </table:table-cell>
          <table:table-cell table:formula="oooc:=[.L56]^4" office:value-type="float" office:value="0.000059109330491062">
            <text:p>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ooc:=[.$D$5]+[.C57]*[.$F$5]/0.76084" office:value-type="float" office:value="2000">
            <text:p>2000</text:p>
          </table:table-cell>
          <table:table-cell table:formula="oooc:=[.$D$6]+[.D57]*[.$F$6]/0.76084" office:value-type="float" office:value="509.713264286841">
            <text:p>509,71</text:p>
          </table:table-cell>
          <table:table-cell table:formula="oooc:=[.$D$7]+[.E57]*[.$F$7]/0.76084" office:value-type="float" office:value="119.715051784869">
            <text:p>119,72</text:p>
          </table:table-cell>
          <table:table-cell table:formula="oooc:=[.$D$8]+[.F57]*[.$F$8]/0.76084" office:value-type="float" office:value="86.8566321434204">
            <text:p>86,86</text:p>
          </table:table-cell>
          <table:table-cell office:value-type="float" office:value="467.524048526257">
            <text:p>467,52</text:p>
          </table:table-cell>
          <table:table-cell table:formula="oooc:=[.K57]-[.$K$67]" office:value-type="float" office:value="3.52373124555066">
            <text:p>3,52</text:p>
          </table:table-cell>
          <table:table-cell table:formula="oooc:=[.L57]^2" office:value-type="float" office:value="12.41668189087">
            <text:p>12,42</text:p>
          </table:table-cell>
          <table:table-cell/>
          <table:table-cell table:formula="oooc:=[.L57]^3" office:value-type="float" office:value="43.7530499449218">
            <text:p>43,75</text:p>
          </table:table-cell>
          <table:table-cell table:formula="oooc:=[.L57]^4" office:value-type="float" office:value="154.17398917906">
            <text:p>154,17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ooc:=[.$D$5]+[.C58]*[.$F$5]/0.76084" office:value-type="float" office:value="2000">
            <text:p>2000</text:p>
          </table:table-cell>
          <table:table-cell table:formula="oooc:=[.$D$6]+[.D58]*[.$F$6]/0.76084" office:value-type="float" office:value="562.286735713159">
            <text:p>562,29</text:p>
          </table:table-cell>
          <table:table-cell table:formula="oooc:=[.$D$7]+[.E58]*[.$F$7]/0.76084" office:value-type="float" office:value="119.715051784869">
            <text:p>119,72</text:p>
          </table:table-cell>
          <table:table-cell table:formula="oooc:=[.$D$8]+[.F58]*[.$F$8]/0.76084" office:value-type="float" office:value="86.8566321434204">
            <text:p>86,86</text:p>
          </table:table-cell>
          <table:table-cell office:value-type="float" office:value="460.47920335513">
            <text:p>460,48</text:p>
          </table:table-cell>
          <table:table-cell table:formula="oooc:=[.K58]-[.$K$67]" office:value-type="float" office:value="-3.52111392557634">
            <text:p>-3,52</text:p>
          </table:table-cell>
          <table:table-cell table:formula="oooc:=[.L58]^2" office:value-type="float" office:value="12.3982432768877">
            <text:p>12,4</text:p>
          </table:table-cell>
          <table:table-cell/>
          <table:table-cell table:formula="oooc:=[.L58]^3" office:value-type="float" office:value="-43.6556270549324">
            <text:p>-43,66</text:p>
          </table:table-cell>
          <table:table-cell table:formula="oooc:=[.L58]^4" office:value-type="float" office:value="153.71643635289">
            <text:p>153,7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$D$5]+[.C59]*[.$F$5]/0.76084" office:value-type="float" office:value="2000">
            <text:p>2000</text:p>
          </table:table-cell>
          <table:table-cell table:formula="oooc:=[.$D$6]+[.D59]*[.$F$6]/0.76084" office:value-type="float" office:value="509.713264286841">
            <text:p>509,71</text:p>
          </table:table-cell>
          <table:table-cell table:formula="oooc:=[.$D$7]+[.E59]*[.$F$7]/0.76084" office:value-type="float" office:value="119.715051784869">
            <text:p>119,72</text:p>
          </table:table-cell>
          <table:table-cell table:formula="oooc:=[.$D$8]+[.F59]*[.$F$8]/0.76084" office:value-type="float" office:value="126.286735713159">
            <text:p>126,29</text:p>
          </table:table-cell>
          <table:table-cell office:value-type="float" office:value="467.524048526257">
            <text:p>467,52</text:p>
          </table:table-cell>
          <table:table-cell table:formula="oooc:=[.K59]-[.$K$67]" office:value-type="float" office:value="3.52373124555066">
            <text:p>3,52</text:p>
          </table:table-cell>
          <table:table-cell table:formula="oooc:=[.L59]^2" office:value-type="float" office:value="12.41668189087">
            <text:p>12,42</text:p>
          </table:table-cell>
          <table:table-cell/>
          <table:table-cell table:formula="oooc:=[.L59]^3" office:value-type="float" office:value="43.7530499449218">
            <text:p>43,75</text:p>
          </table:table-cell>
          <table:table-cell table:formula="oooc:=[.L59]^4" office:value-type="float" office:value="154.17398917906">
            <text:p>154,1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$D$5]+[.C60]*[.$F$5]/0.76084" office:value-type="float" office:value="2000">
            <text:p>2000</text:p>
          </table:table-cell>
          <table:table-cell table:formula="oooc:=[.$D$6]+[.D60]*[.$F$6]/0.76084" office:value-type="float" office:value="536">
            <text:p>536</text:p>
          </table:table-cell>
          <table:table-cell table:formula="oooc:=[.$D$7]+[.E60]*[.$F$7]/0.76084" office:value-type="float" office:value="100">
            <text:p>100</text:p>
          </table:table-cell>
          <table:table-cell table:formula="oooc:=[.$D$8]+[.F60]*[.$F$8]/0.76084" office:value-type="float" office:value="113.14336785658">
            <text:p>113,14</text:p>
          </table:table-cell>
          <table:table-cell office:value-type="float" office:value="464.088">
            <text:p>464,09</text:p>
          </table:table-cell>
          <table:table-cell table:formula="oooc:=[.K60]-[.$K$67]" office:value-type="float" office:value="0.0876827192936958">
            <text:p>0,09</text:p>
          </table:table-cell>
          <table:table-cell table:formula="oooc:=[.L60]^2" office:value-type="float" office:value="0.00768825926273705">
            <text:p>0,01</text:p>
          </table:table-cell>
          <table:table-cell/>
          <table:table-cell table:formula="oooc:=[.L60]^3" office:value-type="float" office:value="0.000674127478791729">
            <text:p>0</text:p>
          </table:table-cell>
          <table:table-cell table:formula="oooc:=[.L60]^4" office:value-type="float" office:value="0.000059109330491062">
            <text:p>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formula="oooc:=[.$D$5]+[.C61]*[.$F$5]/0.76084" office:value-type="float" office:value="2013.14336785658">
            <text:p>2013,14</text:p>
          </table:table-cell>
          <table:table-cell table:formula="oooc:=[.$D$6]+[.D61]*[.$F$6]/0.76084" office:value-type="float" office:value="483.426528573682">
            <text:p>483,43</text:p>
          </table:table-cell>
          <table:table-cell table:formula="oooc:=[.$D$7]+[.E61]*[.$F$7]/0.76084" office:value-type="float" office:value="100">
            <text:p>100</text:p>
          </table:table-cell>
          <table:table-cell table:formula="oooc:=[.$D$8]+[.F61]*[.$F$8]/0.76084" office:value-type="float" office:value="100">
            <text:p>100</text:p>
          </table:table-cell>
          <table:table-cell office:value-type="float" office:value="474.263913836688">
            <text:p>474,26</text:p>
          </table:table-cell>
          <table:table-cell table:formula="oooc:=[.K61]-[.$K$67]" office:value-type="float" office:value="10.2635965559817">
            <text:p>10,26</text:p>
          </table:table-cell>
          <table:table-cell table:formula="oooc:=[.L61]^2" office:value-type="float" office:value="105.341414263959">
            <text:p>105,34</text:p>
          </table:table-cell>
          <table:table-cell/>
          <table:table-cell table:formula="oooc:=[.L61]^3" office:value-type="float" office:value="1081.18177664181">
            <text:p>1081,18</text:p>
          </table:table-cell>
          <table:table-cell table:formula="oooc:=[.L61]^4" office:value-type="float" office:value="11096.813559131">
            <text:p>11096,81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ooc:=[.$D$5]+[.C62]*[.$F$5]/0.76084" office:value-type="float" office:value="2013.14336785658">
            <text:p>2013,14</text:p>
          </table:table-cell>
          <table:table-cell table:formula="oooc:=[.$D$6]+[.D62]*[.$F$6]/0.76084" office:value-type="float" office:value="536">
            <text:p>536</text:p>
          </table:table-cell>
          <table:table-cell table:formula="oooc:=[.$D$7]+[.E62]*[.$F$7]/0.76084" office:value-type="float" office:value="80.2849482151306">
            <text:p>80,28</text:p>
          </table:table-cell>
          <table:table-cell table:formula="oooc:=[.$D$8]+[.F62]*[.$F$8]/0.76084" office:value-type="float" office:value="100">
            <text:p>100</text:p>
          </table:table-cell>
          <table:table-cell office:value-type="float" office:value="467.608303470465">
            <text:p>467,61</text:p>
          </table:table-cell>
          <table:table-cell table:formula="oooc:=[.K62]-[.$K$67]" office:value-type="float" office:value="3.60798618975866">
            <text:p>3,61</text:p>
          </table:table-cell>
          <table:table-cell table:formula="oooc:=[.L62]^2" office:value-type="float" office:value="13.0175643454892">
            <text:p>13,02</text:p>
          </table:table-cell>
          <table:table-cell/>
          <table:table-cell table:formula="oooc:=[.L62]^3" office:value-type="float" office:value="46.9671923828199">
            <text:p>46,97</text:p>
          </table:table-cell>
          <table:table-cell table:formula="oooc:=[.L62]^4" office:value-type="float" office:value="169.456981488952">
            <text:p>169,46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ooc:=[.$D$5]+[.C63]*[.$F$5]/0.76084" office:value-type="float" office:value="2013.14336785658">
            <text:p>2013,14</text:p>
          </table:table-cell>
          <table:table-cell table:formula="oooc:=[.$D$6]+[.D63]*[.$F$6]/0.76084" office:value-type="float" office:value="509.713264286841">
            <text:p>509,71</text:p>
          </table:table-cell>
          <table:table-cell table:formula="oooc:=[.$D$7]+[.E63]*[.$F$7]/0.76084" office:value-type="float" office:value="100">
            <text:p>100</text:p>
          </table:table-cell>
          <table:table-cell table:formula="oooc:=[.$D$8]+[.F63]*[.$F$8]/0.76084" office:value-type="float" office:value="86.8566321434204">
            <text:p>86,86</text:p>
          </table:table-cell>
          <table:table-cell office:value-type="float" office:value="471.021918795751">
            <text:p>471,02</text:p>
          </table:table-cell>
          <table:table-cell table:formula="oooc:=[.K63]-[.$K$67]" office:value-type="float" office:value="7.02160151504467">
            <text:p>7,02</text:p>
          </table:table-cell>
          <table:table-cell table:formula="oooc:=[.L63]^2" office:value-type="float" office:value="49.3028878360775">
            <text:p>49,3</text:p>
          </table:table-cell>
          <table:table-cell/>
          <table:table-cell table:formula="oooc:=[.L63]^3" office:value-type="float" office:value="346.185231925879">
            <text:p>346,19</text:p>
          </table:table-cell>
          <table:table-cell table:formula="oooc:=[.L63]^4" office:value-type="float" office:value="2430.77474897684">
            <text:p>2430,77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ooc:=[.$D$5]+[.C64]*[.$F$5]/0.76084" office:value-type="float" office:value="2013.14336785658">
            <text:p>2013,14</text:p>
          </table:table-cell>
          <table:table-cell table:formula="oooc:=[.$D$6]+[.D64]*[.$F$6]/0.76084" office:value-type="float" office:value="588.573471426318">
            <text:p>588,57</text:p>
          </table:table-cell>
          <table:table-cell table:formula="oooc:=[.$D$7]+[.E64]*[.$F$7]/0.76084" office:value-type="float" office:value="80.2849482151306">
            <text:p>80,28</text:p>
          </table:table-cell>
          <table:table-cell table:formula="oooc:=[.$D$8]+[.F64]*[.$F$8]/0.76084" office:value-type="float" office:value="100">
            <text:p>100</text:p>
          </table:table-cell>
          <table:table-cell office:value-type="float" office:value="460.266211966846">
            <text:p>460,27</text:p>
          </table:table-cell>
          <table:table-cell table:formula="oooc:=[.K64]-[.$K$67]" office:value-type="float" office:value="-3.73410531386031">
            <text:p>-3,73</text:p>
          </table:table-cell>
          <table:table-cell table:formula="oooc:=[.L64]^2" office:value-type="float" office:value="13.9435424949998">
            <text:p>13,94</text:p>
          </table:table-cell>
          <table:table-cell/>
          <table:table-cell table:formula="oooc:=[.L64]^3" office:value-type="float" office:value="-52.0666561246159">
            <text:p>-52,07</text:p>
          </table:table-cell>
          <table:table-cell table:formula="oooc:=[.L64]^4" office:value-type="float" office:value="194.422377309866">
            <text:p>194,4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$D$5]+[.C65]*[.$F$5]/0.76084" office:value-type="float" office:value="2026.28673571316">
            <text:p>2026,29</text:p>
          </table:table-cell>
          <table:table-cell table:formula="oooc:=[.$D$6]+[.D65]*[.$F$6]/0.76084" office:value-type="float" office:value="562.286735713159">
            <text:p>562,29</text:p>
          </table:table-cell>
          <table:table-cell table:formula="oooc:=[.$D$7]+[.E65]*[.$F$7]/0.76084" office:value-type="float" office:value="100">
            <text:p>100</text:p>
          </table:table-cell>
          <table:table-cell table:formula="oooc:=[.$D$8]+[.F65]*[.$F$8]/0.76084" office:value-type="float" office:value="113.14336785658">
            <text:p>113,14</text:p>
          </table:table-cell>
          <table:table-cell office:value-type="float" office:value="467.563585076021">
            <text:p>467,56</text:p>
          </table:table-cell>
          <table:table-cell table:formula="oooc:=[.K65]-[.$K$67]" office:value-type="float" office:value="3.56326779531469">
            <text:p>3,56</text:p>
          </table:table-cell>
          <table:table-cell table:formula="oooc:=[.L65]^2" office:value-type="float" office:value="12.6968773811268">
            <text:p>12,7</text:p>
          </table:table-cell>
          <table:table-cell/>
          <table:table-cell table:formula="oooc:=[.L65]^3" office:value-type="float" office:value="45.2423742732286">
            <text:p>45,24</text:p>
          </table:table-cell>
          <table:table-cell table:formula="oooc:=[.L65]^4" office:value-type="float" office:value="161.210695231369">
            <text:p>161,21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Quatre paquets globalements Gaussiens,</text:p>
          </table:table-cell>
          <table:table-cell table:number-columns-repeated="6"/>
          <table:table-cell table:style-name="ce31" office:value-type="string">
            <text:p>fm=</text:p>
          </table:table-cell>
          <table:table-cell table:formula="oooc:=SUM([.K50:.K65])/16" office:value-type="float" office:value="464.000317280706">
            <text:p>464</text:p>
          </table:table-cell>
          <table:table-cell table:style-name="ce31" office:value-type="string">
            <text:p>s=</text:p>
          </table:table-cell>
          <table:table-cell table:formula="oooc:=(SUM([.M50:.M65])/15)^(1/2)" office:value-type="float" office:value="5.1105089652708">
            <text:p>5,11</text:p>
          </table:table-cell>
          <table:table-cell/>
          <table:table-cell table:formula="oooc:=SUM([.O50:.O65])" office:value-type="float" office:value="427.01535546679">
            <text:p>427,02</text:p>
          </table:table-cell>
          <table:table-cell table:formula="oooc:=SUM([.P50:.P65])" office:value-type="float" office:value="21996.1996736276">
            <text:p>21996,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string">
            <text:p>coefficients du polynôme 1-4-6-4-1,</text:p>
          </table:table-cell>
          <table:table-cell table:number-columns-repeated="8"/>
          <table:table-cell table:style-name="ce31" office:value-type="string">
            <text:p>df=</text:p>
          </table:table-cell>
          <table:table-cell table:formula="oooc:=2.947*[.M67]/SQRT(16)" office:value-type="float" office:value="3.76516748016327">
            <text:p>3,77</text:p>
          </table:table-cell>
          <table:table-cell table:number-columns-repeated="243"/>
        </table:table-row>
        <table:table-row table:style-name="ro2">
          <table:table-cell table:number-columns-repeated="2"/>
          <table:table-cell office:value-type="string">
            <text:p>décorréles r12, r13, r14, r23, r24, r34 nuls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Résultats en général à quelques % près, d'autant meilleur que les incertitudes relatives sont faibles.</text:p>
          </table:table-cell>
          <table:table-cell table:number-columns-repeated="253"/>
        </table:table-row>
      </table:table>
      <table:table table:name="Réunion de rés_" table:style-name="ta5" table:print="false">
        <office:forms form:automatic-focus="false" form:apply-design-mode="false"/>
        <table:table-column table:style-name="co36" table:default-cell-style-name="Default"/>
        <table:table-column table:style-name="co1" table:default-cell-style-name="Default"/>
        <table:table-column table:style-name="co19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Réunion de résultats</text:p>
          </table:table-cell>
          <table:table-cell table:style-name="ce4" table:number-columns-repeated="4"/>
          <table:table-cell table:style-name="ce10" office:value-type="string">
            <text:p>* Pour ajouter ou supprimer des lignes de données procéder comme sur la feuille 1.</text:p>
          </table:table-cell>
          <table:table-cell table:style-name="ce4" table:number-columns-repeated="250"/>
        </table:table-row>
        <table:table-row table:style-name="ro2">
          <table:table-cell table:style-name="ce5" table:number-columns-repeated="2"/>
          <table:table-cell table:style-name="ce94"/>
          <table:table-cell table:style-name="ce233"/>
          <table:table-cell table:style-name="ce5"/>
          <table:table-cell table:style-name="ce10" office:value-type="string">
            <text:p>* Indiquez les m, dm et confiances des mesures de chaque expérimentateur pour la même grandeur physique. </text:p>
          </table:table-cell>
          <table:table-cell table:style-name="ce5"/>
          <table:table-cell table:style-name="ce4" table:number-columns-repeated="3"/>
          <table:table-cell table:style-name="ce5" table:number-columns-repeated="246"/>
        </table:table-row>
        <table:table-row table:style-name="ro2">
          <table:table-cell table:style-name="ce3" table:number-columns-repeated="3"/>
          <table:table-cell table:style-name="ce178"/>
          <table:table-cell table:style-name="ce3"/>
          <table:table-cell table:style-name="ce238" office:value-type="string">
            <text:p>* Choisissez la confiance du résultat final en colonne I en bas en orange.</text:p>
          </table:table-cell>
          <table:table-cell table:style-name="ce3" table:number-columns-repeated="250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3"/>
          <table:table-cell table:style-name="ce13"/>
          <table:table-cell table:style-name="ce22"/>
          <table:table-cell table:number-columns-repeated="251"/>
        </table:table-row>
        <table:table-row table:style-name="ro1">
          <table:table-cell table:number-columns-repeated="3"/>
          <table:table-cell table:style-name="ce234" office:value-type="string">
            <text:p>n =</text:p>
          </table:table-cell>
          <table:table-cell table:style-name="ce236" table:formula="oooc:=COUNT([.D9:.D16])" office:value-type="float" office:value="6">
            <text:p>6</text:p>
          </table:table-cell>
          <table:table-cell table:number-columns-repeated="251"/>
        </table:table-row>
        <table:table-row table:style-name="ro10">
          <table:table-cell table:number-columns-repeated="8"/>
          <table:table-cell table:style-name="ce240"/>
          <table:table-cell table:number-columns-repeated="247"/>
        </table:table-row>
        <table:table-row table:style-name="ro2">
          <table:table-cell table:number-columns-repeated="3"/>
          <table:table-cell table:style-name="ce219" office:value-type="string">
            <text:p>m</text:p>
          </table:table-cell>
          <table:table-cell table:style-name="ce219" office:value-type="string">
            <text:p>dm</text:p>
          </table:table-cell>
          <table:table-cell table:style-name="ce219" office:value-type="string">
            <text:p>confiance</text:p>
          </table:table-cell>
          <table:table-cell table:style-name="ce218"/>
          <table:table-cell/>
          <table:table-cell table:style-name="ce241" office:value-type="string">
            <text:p>soit à 99%:</text:p>
          </table:table-cell>
          <table:table-cell office:value-type="string">
            <text:p>1/dmi^2</text:p>
          </table:table-cell>
          <table:table-cell office:value-type="string">
            <text:p>mi/dmi^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table:number-columns-repeated="4"/>
          <table:table-cell/>
          <table:table-cell table:style-name="ce242"/>
          <table:table-cell table:number-columns-repeated="247"/>
        </table:table-row>
        <table:table-row table:style-name="ro2">
          <table:table-cell table:number-columns-repeated="3"/>
          <table:table-cell table:style-name="ce218" office:value-type="float" office:value="4350">
            <text:p>4350</text:p>
          </table:table-cell>
          <table:table-cell table:style-name="ce218" office:value-type="float" office:value="17">
            <text:p>17</text:p>
          </table:table-cell>
          <table:table-cell table:style-name="ce218" office:value-type="float" office:value="95">
            <text:p>95</text:p>
          </table:table-cell>
          <table:table-cell table:style-name="ce218" office:value-type="string">
            <text:p>%</text:p>
          </table:table-cell>
          <table:table-cell/>
          <table:table-cell table:style-name="ce242" table:formula="oooc:=[.E10]*NORMSINV((99+100)/200)/NORMSINV(([.F10]+100)/200)" office:value-type="float" office:value="22.3417871479956">
            <text:p>22,34</text:p>
          </table:table-cell>
          <table:table-cell table:formula="oooc:=1/[.I10]^2" office:value-type="float" office:value="0.00200338390386657">
            <text:p>0</text:p>
          </table:table-cell>
          <table:table-cell table:formula="oooc:=[.D10]*[.J10]" office:value-type="float" office:value="8.71471998181959">
            <text:p>8,71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office:value-type="float" office:value="4355">
            <text:p>4355</text:p>
          </table:table-cell>
          <table:table-cell table:style-name="ce218" office:value-type="float" office:value="13">
            <text:p>13</text:p>
          </table:table-cell>
          <table:table-cell table:style-name="ce218" office:value-type="float" office:value="95">
            <text:p>95</text:p>
          </table:table-cell>
          <table:table-cell table:style-name="ce218" office:value-type="string">
            <text:p>%</text:p>
          </table:table-cell>
          <table:table-cell table:style-name="ce187"/>
          <table:table-cell table:style-name="ce242" table:formula="oooc:=[.E11]*NORMSINV((99+100)/200)/NORMSINV(([.F11]+100)/200)" office:value-type="float" office:value="17.0848960543496">
            <text:p>17,08</text:p>
          </table:table-cell>
          <table:table-cell table:formula="oooc:=1/[.I11]^2" office:value-type="float" office:value="0.0034259050190381">
            <text:p>0</text:p>
          </table:table-cell>
          <table:table-cell table:formula="oooc:=[.D11]*[.J11]" office:value-type="float" office:value="14.9198163579109">
            <text:p>14,9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office:value-type="float" office:value="4352">
            <text:p>4352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95">
            <text:p>95</text:p>
          </table:table-cell>
          <table:table-cell table:style-name="ce218" office:value-type="string">
            <text:p>%</text:p>
          </table:table-cell>
          <table:table-cell table:style-name="ce187"/>
          <table:table-cell table:style-name="ce242" table:formula="oooc:=[.E12]*NORMSINV((99+100)/200)/NORMSINV(([.F12]+100)/200)" office:value-type="float" office:value="13.1422277341151">
            <text:p>13,14</text:p>
          </table:table-cell>
          <table:table-cell table:formula="oooc:=1/[.I12]^2" office:value-type="float" office:value="0.00578977948217439">
            <text:p>0,01</text:p>
          </table:table-cell>
          <table:table-cell table:formula="oooc:=[.D12]*[.J12]" office:value-type="float" office:value="25.197120306423">
            <text:p>25,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office:value-type="float" office:value="4400">
            <text:p>4400</text:p>
          </table:table-cell>
          <table:table-cell table:style-name="ce218" office:value-type="float" office:value="23">
            <text:p>23</text:p>
          </table:table-cell>
          <table:table-cell table:style-name="ce218" office:value-type="float" office:value="95">
            <text:p>95</text:p>
          </table:table-cell>
          <table:table-cell table:style-name="ce218" office:value-type="string">
            <text:p>%</text:p>
          </table:table-cell>
          <table:table-cell/>
          <table:table-cell table:style-name="ce242" table:formula="oooc:=[.E13]*NORMSINV((99+100)/200)/NORMSINV(([.F13]+100)/200)" office:value-type="float" office:value="30.2271237884647">
            <text:p>30,23</text:p>
          </table:table-cell>
          <table:table-cell table:formula="oooc:=1/[.I13]^2" office:value-type="float" office:value="0.00109447627262276">
            <text:p>0</text:p>
          </table:table-cell>
          <table:table-cell table:formula="oooc:=[.D13]*[.J13]" office:value-type="float" office:value="4.81569559954014">
            <text:p>4,8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office:value-type="float" office:value="4354">
            <text:p>4354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90">
            <text:p>90</text:p>
          </table:table-cell>
          <table:table-cell table:style-name="ce218" office:value-type="string">
            <text:p>%</text:p>
          </table:table-cell>
          <table:table-cell/>
          <table:table-cell table:style-name="ce242" table:formula="oooc:=[.E14]*NORMSINV((99+100)/200)/NORMSINV(([.F14]+100)/200)" office:value-type="float" office:value="10.9619511605176">
            <text:p>10,96</text:p>
          </table:table-cell>
          <table:table-cell table:formula="oooc:=1/[.I14]^2" office:value-type="float" office:value="0.00832193413896774">
            <text:p>0,01</text:p>
          </table:table-cell>
          <table:table-cell table:formula="oooc:=[.D14]*[.J14]" office:value-type="float" office:value="36.2337012410655">
            <text:p>36,23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18" office:value-type="float" office:value="4350">
            <text:p>4350</text:p>
          </table:table-cell>
          <table:table-cell table:style-name="ce218" office:value-type="float" office:value="20">
            <text:p>20</text:p>
          </table:table-cell>
          <table:table-cell table:style-name="ce218" office:value-type="float" office:value="99">
            <text:p>99</text:p>
          </table:table-cell>
          <table:table-cell table:style-name="ce218" office:value-type="string">
            <text:p>%</text:p>
          </table:table-cell>
          <table:table-cell/>
          <table:table-cell table:style-name="ce243" table:formula="oooc:=[.E15]*NORMSINV((99+100)/200)/NORMSINV(([.F15]+100)/200)" office:value-type="float" office:value="20">
            <text:p>20</text:p>
          </table:table-cell>
          <table:table-cell table:formula="oooc:=1/[.I15]^2" office:value-type="float" office:value="0.0025">
            <text:p>0</text:p>
          </table:table-cell>
          <table:table-cell table:formula="oooc:=[.D15]*[.J15]" office:value-type="float" office:value="10.875">
            <text:p>10,88</text:p>
          </table:table-cell>
          <table:table-cell table:number-columns-repeated="245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9"/>
          <table:table-cell office:value-type="string">
            <text:p>1/dmr^2 =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formula="oooc:=SUM([.J9:.J16])" office:value-type="float" office:value="0.0231354788166696">
            <text:p>0,02</text:p>
          </table:table-cell>
          <table:table-cell table:formula="oooc:=SUM([.K9:.K16])" office:value-type="float" office:value="100.756053486759">
            <text:p>100,76</text:p>
          </table:table-cell>
          <table:table-cell table:number-columns-repeated="245"/>
        </table:table-row>
        <table:table-row table:style-name="ro2">
          <table:table-cell table:number-columns-repeated="9"/>
          <table:table-cell office:value-type="string">
            <text:p>dmr =</text:p>
          </table:table-cell>
          <table:table-cell office:value-type="string">
            <text:p>mr =</text:p>
          </table:table-cell>
          <table:table-cell table:number-columns-repeated="245"/>
        </table:table-row>
        <table:table-row table:style-name="ro2">
          <table:table-cell table:number-columns-repeated="9"/>
          <table:table-cell table:formula="oooc:=SQRT(1/[.J18])" office:value-type="float" office:value="6.574470089748">
            <text:p>6,57</text:p>
          </table:table-cell>
          <table:table-cell table:formula="oooc:=dmr^2*[.K18]" office:value-type="float" office:value="4355.04509265494">
            <text:p>4355,05</text:p>
          </table:table-cell>
          <table:table-cell table:number-columns-repeated="245"/>
        </table:table-row>
        <table:table-row table:style-name="ro11">
          <table:table-cell table:number-columns-repeated="256"/>
        </table:table-row>
        <table:table-row table:style-name="ro2">
          <table:table-cell table:number-columns-repeated="3"/>
          <table:table-cell table:style-name="ce31" office:value-type="string">
            <text:p>mr =</text:p>
          </table:table-cell>
          <table:table-cell table:formula="oooc:=mr" office:value-type="float" office:value="4355.04509265494">
            <text:p>4355,05</text:p>
          </table:table-cell>
          <table:table-cell table:style-name="ce24" office:value-type="string">
            <text:p>+ ou -</text:p>
          </table:table-cell>
          <table:table-cell table:formula="oooc:=dmr" office:value-type="float" office:value="6.574470089748">
            <text:p>6,57</text:p>
          </table:table-cell>
          <table:table-cell table:style-name="ce31" office:value-type="string">
            <text:p>à</text:p>
          </table:table-cell>
          <table:table-cell office:value-type="float" office:value="99">
            <text:p>99</text:p>
          </table:table-cell>
          <table:table-cell office:value-type="string">
            <text:p>%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2">
          <table:table-cell table:number-columns-repeated="3"/>
          <table:table-cell table:style-name="ce235" office:value-type="string">
            <text:p>mr =</text:p>
          </table:table-cell>
          <table:table-cell table:style-name="ce237" table:formula="oooc:=mr" office:value-type="float" office:value="4355.04509265494">
            <text:p>4355,05</text:p>
          </table:table-cell>
          <table:table-cell table:style-name="ce239" office:value-type="string">
            <text:p>+ ou -</text:p>
          </table:table-cell>
          <table:table-cell table:style-name="ce237" table:formula="oooc:=dmr*NORMSINV(([.I24]+100)/200)/NORMSINV((99+100)/200)" office:value-type="float" office:value="5.00255376999878">
            <text:p>5</text:p>
          </table:table-cell>
          <table:table-cell table:style-name="ce235" office:value-type="string">
            <text:p>à</text:p>
          </table:table-cell>
          <table:table-cell table:style-name="ce237" office:value-type="float" office:value="95">
            <text:p>95</text:p>
          </table:table-cell>
          <table:table-cell table:style-name="ce237" office:value-type="string">
            <text:p>%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 office:value-type="string">
            <text:p>(ne garder que les chiffres significatifs)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6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1" office:value-type="string">
            <text:p>courriel:</text:p>
          </table:table-cell>
          <table:table-cell table:style-name="ce30">
            <draw:frame table:end-cell-address="'Réunion de rés_'.F40" table:end-x="1.219cm" table:end-y="0.427cm" draw:z-index="0" draw:name="Image 1" draw:style-name="gr2" draw:text-style-name="P1" svg:width="3.338cm" svg:height="0.346cm" svg:x="0.137cm" svg:y="0.081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</table:table>
      <table:table table:name="'file:///home/data/Bureau/Incertitudes/IncertitudesFrequences1024.xls'#Feuil1" table:style-name="ta6" table:print="false">
        <table:table-source xlink:href="../IncertitudesFrequences1024.xls" table:table-name="Feuil1" table:filter-name="MS Excel 4.0" table:mode="copy-results-only"/>
        <table:table-column table:style-name="co38" table:number-columns-repeated="2" table:default-cell-style-name="Default"/>
        <table:table-row table:style-name="ro2">
          <table:table-cell office:value-type="string">
            <text:p>Impossible d'actualiser le lien !</text:p>
          </table:table-cell>
          <table:table-cell/>
        </table:table-row>
        <table:table-row table:style-name="ro2">
          <table:table-cell office:value-type="string">
            <text:p>Fichier :</text:p>
          </table:table-cell>
          <table:table-cell office:value-type="string">
            <text:p>file:///home/data/Bureau/Incertitudes/IncertitudesFrequences1024.xls</text:p>
          </table:table-cell>
        </table:table-row>
        <table:table-row table:style-name="ro2">
          <table:table-cell office:value-type="string">
            <text:p>Feuille :</text:p>
          </table:table-cell>
          <table:table-cell office:value-type="string">
            <text:p>Feuil1</text:p>
          </table:table-cell>
        </table:table-row>
      </table:table>
      <table:named-expressions>
        <table:named-range table:name="a" table:base-cell-address="$'Une variable'.$A$1" table:cell-range-address="$Régression.$E$25"/>
        <table:named-range table:name="a_estimé" table:base-cell-address="$'Une variable'.$A$1" table:cell-range-address="$'Régression avec inc_'.$H$5"/>
        <table:named-range table:name="aaF3" table:base-cell-address="$'Une variable'.$A$1" table:cell-range-address="$'Régression avec inc_'.$E$25"/>
        <table:named-range table:name="b" table:base-cell-address="$'Une variable'.$A$1" table:cell-range-address="$Régression.$E$26"/>
        <table:named-range table:name="bbF3" table:base-cell-address="$'Une variable'.$A$1" table:cell-range-address="$'Régression avec inc_'.$E$26"/>
        <table:named-range table:name="classes" table:base-cell-address="$'Une variable'.$A$1" table:cell-range-address="$'Une variable'.$J$5"/>
        <table:named-range table:name="Conf" table:base-cell-address="$'Une variable'.$A$1" table:cell-range-address="$Régression.$H$5"/>
        <table:named-range table:name="ConfF3" table:base-cell-address="$'Une variable'.$A$1" table:cell-range-address="$'Régression avec inc_'.$G$5"/>
        <table:named-range table:name="Confiance" table:base-cell-address="$'Une variable'.$A$1" table:cell-range-address="$'Une variable'.$D$29"/>
        <table:named-range table:name="Cov_x_y" table:base-cell-address="$'Une variable'.$A$1" table:cell-range-address="$Régression.$F$20"/>
        <table:named-range table:name="Covxy" table:base-cell-address="$'Une variable'.$A$1" table:cell-range-address="$Régression.$F$25"/>
        <table:named-range table:name="da" table:base-cell-address="$'Une variable'.$A$1" table:cell-range-address="$Régression.$E$22"/>
        <table:named-range table:name="daF3" table:base-cell-address="$'Une variable'.$A$1" table:cell-range-address="$'Régression avec inc_'.$E$22"/>
        <table:named-range table:name="db" table:base-cell-address="$'Une variable'.$A$1" table:cell-range-address="$Régression.$E$23"/>
        <table:named-range table:name="dbF3" table:base-cell-address="$'Une variable'.$A$1" table:cell-range-address="$'Régression avec inc_'.$E$23"/>
        <table:named-range table:name="ddx" table:base-cell-address="$'Une variable'.$A$1" table:cell-range-address="$'Une variable'.$G$30"/>
        <table:named-range table:name="dmr" table:base-cell-address="$'Une variable'.$A$1" table:cell-range-address="$'Réunion de rés_'.$J$20"/>
        <table:named-range table:name="Dx" table:base-cell-address="$'Une variable'.$A$1" table:cell-range-address="'file:///home/data/Bureau/Incertitudes/IncertitudesFrequences1024.xls'#$Feuil1.$F$23"/>
        <table:named-range table:name="dyom" table:base-cell-address="$'Une variable'.$A$1" table:cell-range-address="$Régression.$M$47"/>
        <table:named-range table:name="dyomoy" table:base-cell-address="$'Une variable'.$A$1" table:cell-range-address="$Régression.$M$53"/>
        <table:named-range table:name="largeur" table:base-cell-address="$'Une variable'.$A$1" table:cell-range-address="$'Une variable'.$J$6"/>
        <table:named-range table:name="lmax" table:base-cell-address="$'Une variable'.$A$1" table:cell-range-address="$'Une variable'.$J$27"/>
        <table:named-range table:name="mr" table:base-cell-address="$'Une variable'.$A$1" table:cell-range-address="$'Réunion de rés_'.$K$20"/>
        <table:named-range table:name="n" table:base-cell-address="$'Une variable'.$A$1" table:cell-range-address="$Régression.$E$6"/>
        <table:named-range table:name="nF3" table:base-cell-address="$'Une variable'.$A$1" table:cell-range-address="$'Régression avec inc_'.$E$6"/>
        <table:named-range table:name="nn" table:base-cell-address="$'Une variable'.$A$1" table:cell-range-address="$'Une variable'.$E$6"/>
        <table:named-range table:name="nnn" table:base-cell-address="$'Une variable'.$A$1" table:cell-range-address="$'Régression avec inc_'.$E$6"/>
        <table:named-range table:name="PC" table:base-cell-address="$'Une variable'.$A$1" table:cell-range-address="$'Régression avec inc_'.$G$5"/>
        <table:named-range table:name="r" table:base-cell-address="$'Une variable'.$A$1" table:cell-range-address="$Régression.$M$22"/>
        <table:named-range table:name="rc" table:base-cell-address="$'Une variable'.$A$1" table:cell-range-address="$Régression.$M$28"/>
        <table:named-range table:name="S" table:base-cell-address="$'Une variable'.$A$1" table:cell-range-address="'file:///home/data/Bureau/Incertitudes/IncertitudesFrequences1024.xls'#$Feuil1.$F$21"/>
        <table:named-range table:name="s_x" table:base-cell-address="$'Une variable'.$A$1" table:cell-range-address="$Régression.$L$20"/>
        <table:named-range table:name="s_y" table:base-cell-address="$'Une variable'.$A$1" table:cell-range-address="$Régression.$M$20"/>
        <table:named-range table:name="s2_xy" table:base-cell-address="$'Une variable'.$A$1" table:cell-range-address="$Régression.$N$20"/>
        <table:named-range table:name="s2xy" table:base-cell-address="$'Une variable'.$A$1" table:cell-range-address="$'Une variable'.$X$28"/>
        <table:named-range table:name="sa" table:base-cell-address="$'Une variable'.$A$1" table:cell-range-address="$Régression.$J$25"/>
        <table:named-range table:name="saF3" table:base-cell-address="$'Une variable'.$A$1" table:cell-range-address="$'Régression avec inc_'.$I$22"/>
        <table:named-range table:name="sb" table:base-cell-address="$'Une variable'.$A$1" table:cell-range-address="$Régression.$J$26"/>
        <table:named-range table:name="sbF3" table:base-cell-address="$'Une variable'.$A$1" table:cell-range-address="$'Régression avec inc_'.$I$23"/>
        <table:named-range table:name="SF3" table:base-cell-address="$'Une variable'.$A$1" table:cell-range-address="$'Régression avec inc_'.$H$20"/>
        <table:named-range table:name="somme" table:base-cell-address="$'Une variable'.$A$1" table:cell-range-address="$'Une variable'.$D$28"/>
        <table:named-range table:name="ss" table:base-cell-address="$'Une variable'.$A$1" table:cell-range-address="$'Une variable'.$G$28"/>
        <table:named-range table:name="sx" table:base-cell-address="$'Une variable'.$A$1" table:cell-range-address="$'Une variable'.$V$28"/>
        <table:named-range table:name="sx2" table:base-cell-address="$'Une variable'.$A$1" table:cell-range-address="$Régression.$J$20"/>
        <table:named-range table:name="Sx2F3" table:base-cell-address="$'Une variable'.$A$1" table:cell-range-address="$'Régression avec inc_'.$M$20"/>
        <table:named-range table:name="SxF3" table:base-cell-address="$'Une variable'.$A$1" table:cell-range-address="$'Régression avec inc_'.$J$20"/>
        <table:named-range table:name="sxy" table:base-cell-address="$'Une variable'.$A$1" table:cell-range-address="$'Une variable'.$X$28"/>
        <table:named-range table:name="SxyF3" table:base-cell-address="$'Une variable'.$A$1" table:cell-range-address="$'Régression avec inc_'.$L$20"/>
        <table:named-range table:name="sy" table:base-cell-address="$'Une variable'.$A$1" table:cell-range-address="$'Une variable'.$W$28"/>
        <table:named-range table:name="SyF3" table:base-cell-address="$'Une variable'.$A$1" table:cell-range-address="$'Régression avec inc_'.$K$20"/>
        <table:named-range table:name="syx" table:base-cell-address="$'Une variable'.$A$1" table:cell-range-address="$Régression.$I$20"/>
        <table:named-range table:name="t" table:base-cell-address="$'Une variable'.$A$1" table:cell-range-address="$Régression.$H$6"/>
        <table:named-range table:name="tt" table:base-cell-address="$'Une variable'.$A$1" table:cell-range-address="$'Une variable'.$G$29"/>
        <table:named-range table:name="valmax" table:base-cell-address="$'Une variable'.$A$1" table:cell-range-address="$'Une variable'.$C$58"/>
        <table:named-range table:name="valmin" table:base-cell-address="$'Une variable'.$A$1" table:cell-range-address="$'Une variable'.$B$58"/>
        <table:named-range table:name="Varx" table:base-cell-address="$'Une variable'.$A$1" table:cell-range-address="$Régression.$G$20"/>
        <table:named-range table:name="vvvarx" table:base-cell-address="$'Une variable'.$A$1" table:cell-range-address="$'Régression avec inc_'.$H$20"/>
        <table:named-range table:name="w" table:base-cell-address="$'Une variable'.$A$1" table:cell-range-address="$'Calcul d_inc_'.$D$8"/>
        <table:named-range table:name="x" table:base-cell-address="$'Calcul d_inc_'.$D$5" table:cell-range-address="$'Calcul d_inc_'.$D$5"/>
        <table:named-range table:name="x1m" table:base-cell-address="$'Une variable'.$A$1" table:cell-range-address="$'Une variable'.$K$28"/>
        <table:named-range table:name="x2m" table:base-cell-address="$'Une variable'.$A$1" table:cell-range-address="$'Une variable'.$L$28"/>
        <table:named-range table:name="xm" table:base-cell-address="$'Une variable'.$A$1" table:cell-range-address="$Régression.$D$20"/>
        <table:named-range table:name="xmF3" table:base-cell-address="$'Une variable'.$A$1" table:cell-range-address="$'Régression avec inc_'.$D$20"/>
        <table:named-range table:name="Xmoy" table:base-cell-address="$'Une variable'.$A$1" table:cell-range-address="$'Régression avec inc_'.$F$21"/>
        <table:named-range table:name="xxm" table:base-cell-address="$'Une variable'.$A$1" table:cell-range-address="$'Une variable'.$G$6"/>
        <table:named-range table:name="xxxm" table:base-cell-address="$'Une variable'.$A$1" table:cell-range-address="$'Régression avec inc_'.$D$20"/>
        <table:named-range table:name="y" table:base-cell-address="$'Calcul d_inc_'.$D$6" table:cell-range-address="$'Calcul d_inc_'.$D$6"/>
        <table:named-range table:name="ym" table:base-cell-address="$'Une variable'.$A$1" table:cell-range-address="$Régression.$E$20"/>
        <table:named-range table:name="ymF3" table:base-cell-address="$'Une variable'.$A$1" table:cell-range-address="$'Régression avec inc_'.$F$20"/>
        <table:named-range table:name="yom" table:base-cell-address="$'Une variable'.$A$1" table:cell-range-address="$Régression.$M$46"/>
        <table:named-range table:name="yomoy" table:base-cell-address="$'Une variable'.$A$1" table:cell-range-address="$Régression.$M$52"/>
        <table:named-range table:name="yyym" table:base-cell-address="$'Une variable'.$A$1" table:cell-range-address="$'Régression avec inc_'.$F$20"/>
        <table:named-range table:name="z" table:base-cell-address="$'Une variable'.$A$1" table:cell-range-address="$'Calcul d_inc_'.$D$7"/>
      </table:named-expressions>
      <table:database-ranges>
        <table:database-range table:target-range-address="Régression.A10:Régression.IV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Papyrus" svg:font-family="Papyrus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1" number:min-exponent-digits="2"/>
    </number:number-style>
    <number:percentage-style style:name="N172">
      <number:number number:decimal-places="1" number:min-integer-digits="1"/>
      <number:text>%</number:text>
    </number:percentage-style>
    <number:number-style style:name="N174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74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74P0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number number:decimal-places="1" number:min-integer-digits="1"/>
    </number:number-style>
    <number:number-style style:name="N177">
      <number:number number:decimal-places="3" number:min-integer-digits="1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6" number:min-integer-digits="1"/>
    </number:number-style>
    <number:number-style style:name="N185">
      <number:number number:decimal-places="7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/09/2009</text:date>, <text:time>23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e_20_variable" style:display-name="PageStyle_Une variab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" style:display-name="PageStyle_Régress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_20_avec_20_inc_5f_" style:display-name="PageStyle_Régression avec 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_20_d_5f_inc_5f_" style:display-name="PageStyle_Calcul d_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union_20_de_20_rés_5f_" style:display-name="PageStyle_Réunion de rés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rosoft Corporation</meta:initial-creator>
    <meta:creation-date>1996-10-21T12:03:58</meta:creation-date>
    <dc:creator>mathieu</dc:creator>
    <dc:date>2009-09-02T23:16:41</dc:date>
    <meta:print-date>2005-11-01T10:57:05</meta:print-date>
    <meta:editing-cycles>18</meta:editing-cycles>
    <meta:editing-duration>PT3H24M52S</meta:editing-duration>
    <meta:user-defined meta:name="Info 1"/>
    <meta:user-defined meta:name="Info 2"/>
    <meta:user-defined meta:name="Info 3"/>
    <meta:user-defined meta:name="Info 4"/>
    <meta:document-statistic meta:table-count="6" meta:cell-count="1206" meta:object-count="9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Création()
Rem '
Rem ' Création Macro
Rem ' Macro enregistrée le 14/10/2005 par Mathieu
Rem '
Rem ' Touche de raccourci du clavier: Ctrl+m
Rem '
Rem     
Rem     Dim nb, ancienb As Integer
Rem     
Rem     nb = Cells(5, 5).Value
Rem     ancienb = Cells(6, 5).Value
Rem     
Rem     For i = 1 To (ancienb - 2)
Rem      Rows("11:11").Select
Rem      Selection.Delete Shift:=xlUp
Rem     Next
Rem    
Rem   
Rem     For i = 1 To (nb - 2)
Rem      Rows("11:11").Select
Rem      Selection.Insert Shift:=xlDown
Rem      Rows("10:10").Select
Rem      Selection.Copy
Rem      Rows("11:11").Select
Rem      ActiveSheet.Paste
Rem     Next
Rem 
Rem End Sub
Rem 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Tri()
Rem '
Rem ' Tri Macro
Rem ' Macro enregistrée le 04/11/2005 par Mathieu
Rem '
Rem ' Touche de raccourci du clavier: Ctrl+t
Rem '
Rem     Dim nb As Integer
Rem     
Rem     nb = Cells(6, 5).Value
Rem     Range(Cells(10, 1), Cells(10 + nb - 1, 50)).Select
Rem     
Rem     ActiveWindow.LargeScroll ToRight:=-5
Rem     Selection.Sort Key1:=Range("D10"), Order1:=xlAscending, Header:=xlGuess, _
Rem         OrderCustom:=1, MatchCase:=False, Orientation:=xlTopToBottom, _
Rem         DataOption1:=xlSortNormal
Rem     Range("C5").Select
Rem End Sub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odule3
Rem Sub UneLigne()
Rem '
Rem ' UneLigne Macro
Rem ' Macro enregistrée le 17/10/2005 par Mathieu
Rem '
Rem ' Touche de raccourci du clavier: Ctrl+p
Rem '
Rem     
Rem     Dim nbr As Integer
Rem     
Rem     nbr = Cells(6, 5).Value
Rem     
Rem     Rows(nbr + 9).Select
Rem     Selection.Insert Shift:=xlDown
Rem     Rows(nbr + 10).Select
Rem     Selection.Copy
Rem     Rows(nbr + 9).Select
Rem     ActiveSheet.Paste
Rem 
Rem End Sub
Rem 
End Sub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odule4
Rem Sub calculdinc()
Rem '
Rem ' calculdinc Macro
Rem ' Macro enregistrée le 03/11/2006 par Mathieu
Rem '
Rem ' Touche de raccourci du clavier: Ctrl+k
Rem '
Rem     ActiveWindow.LargeScroll Down:=1
Rem     Range("G50").Select
Rem     ActiveWorkbook.Names.Add Name:="x", RefersToR1C1:="='Calcul d''inc.'!R50C7"
Rem     Range("H50").Select
Rem     ActiveWorkbook.Names.Add Name:="y", RefersToR1C1:="='Calcul d''inc.'!R50C8"
Rem     Range("I50").Select
Rem     ActiveWorkbook.Names.Add Name:="z", RefersToR1C1:="='Calcul d''inc.'!R50C9"
Rem     Range("J50").Select
Rem     ActiveWorkbook.Names.Add Name:="w", RefersToR1C1:= _
Rem         "='Calcul d''inc.'!R5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5
Rem     ActiveWindow.ScrollRow = 24
Rem     ActiveWindow.ScrollRow = 22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0").Select
Rem     Selection.PasteSpecial Paste:=xlPasteValues, Operation:=xlNone, SkipBlanks _
Rem         :=False, Transpose:=False
Rem     Range("G51").Select
Rem     Application.CutCopyMode = False
Rem     ActiveWorkbook.Names.Add Name:="x", RefersToR1C1:="='Calcul d''inc.'!R51C7"
Rem     Range("H51").Select
Rem     ActiveWorkbook.Names.Add Name:="y", RefersToR1C1:="='Calcul d''inc.'!R51C8"
Rem     Range("I51").Select
Rem     ActiveWorkbook.Names.Add Name:="z", RefersToR1C1:="='Calcul d''inc.'!R51C9"
Rem     Range("J51").Select
Rem     ActiveWorkbook.Names.Add Name:="w", RefersToR1C1:= _
Rem         "='Calcul d''inc.'!R51C10"
Rem     ActiveWindow.ScrollRow = 34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6
Rem     ActiveWindow.ScrollRow = 14
Rem     ActiveWindow.ScrollRow = 13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8
Rem     ActiveWindow.ScrollRow = 20
Rem     ActiveWindow.ScrollRow = 21
Rem     ActiveWindow.ScrollRow = 23
Rem     ActiveWindow.ScrollRow = 26
Rem     ActiveWindow.ScrollRow = 28
Rem     ActiveWindow.ScrollRow = 30
Rem     ActiveWindow.ScrollRow = 32
Rem     ActiveWindow.ScrollRow = 33
Rem     ActiveWindow.ScrollRow = 34
Rem     ActiveWindow.ScrollRow = 35
Rem     Range("K51").Select
Rem     Selection.PasteSpecial Paste:=xlPasteValues, Operation:=xlNone, SkipBlanks _
Rem         :=False, Transpose:=False
Rem     Range("G52").Select
Rem     Application.CutCopyMode = False
Rem     ActiveWorkbook.Names.Add Name:="x", RefersToR1C1:="='Calcul d''inc.'!R52C7"
Rem     Range("H52").Select
Rem     ActiveWorkbook.Names.Add Name:="y", RefersToR1C1:="='Calcul d''inc.'!R52C8"
Rem     Range("I52").Select
Rem     ActiveWorkbook.Names.Add Name:="z", RefersToR1C1:="='Calcul d''inc.'!R52C9"
Rem     Range("J52").Select
Rem     ActiveWorkbook.Names.Add Name:="w", RefersToR1C1:= _
Rem         "='Calcul d''inc.'!R52C10"
Rem     ActiveWindow.ScrollRow = 34
Rem     ActiveWindow.ScrollRow = 32
Rem     ActiveWindow.ScrollRow = 30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19
Rem     ActiveWindow.ScrollRow = 17
Rem     ActiveWindow.ScrollRow = 14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2").Select
Rem     Selection.PasteSpecial Paste:=xlPasteValues, Operation:=xlNone, SkipBlanks _
Rem         :=False, Transpose:=False
Rem     Range("G53").Select
Rem     Application.CutCopyMode = False
Rem     ActiveWorkbook.Names.Add Name:="x", RefersToR1C1:="='Calcul d''inc.'!R53C7"
Rem     Range("H53").Select
Rem     ActiveWorkbook.Names.Add Name:="y", RefersToR1C1:="='Calcul d''inc.'!R53C8"
Rem     Range("I53").Select
Rem     ActiveWorkbook.Names.Add Name:="z", RefersToR1C1:="='Calcul d''inc.'!R53C9"
Rem     Range("J53").Select
Rem     ActiveWorkbook.Names.Add Name:="w", RefersToR1C1:= _
Rem         "='Calcul d''inc.'!R53C10"
Rem     ActiveWindow.ScrollRow = 34
Rem     ActiveWindow.ScrollRow = 33
Rem     ActiveWindow.ScrollRow = 32
Rem     ActiveWindow.ScrollRow = 30
Rem     ActiveWindow.ScrollRow = 28
Rem     ActiveWindow.ScrollRow = 27
Rem     ActiveWindow.ScrollRow = 25
Rem     ActiveWindow.ScrollRow = 24
Rem     ActiveWindow.ScrollRow = 23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0
Rem     ActiveWindow.ScrollRow = 11
Rem     ActiveWindow.ScrollRow = 13
Rem     ActiveWindow.ScrollRow = 14
Rem     ActiveWindow.ScrollRow = 15
Rem     ActiveWindow.ScrollRow = 16
Rem     ActiveWindow.ScrollRow = 17
Rem     ActiveWindow.ScrollRow = 19
Rem     ActiveWindow.ScrollRow = 20
Rem     ActiveWindow.ScrollRow = 22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53").Select
Rem     Selection.PasteSpecial Paste:=xlPasteValues, Operation:=xlNone, SkipBlanks _
Rem         :=False, Transpose:=False
Rem     Range("G54").Select
Rem     Application.CutCopyMode = False
Rem     ActiveWorkbook.Names.Add Name:="x", RefersToR1C1:="='Calcul d''inc.'!R54C7"
Rem     Range("H54").Select
Rem     ActiveWorkbook.Names.Add Name:="y", RefersToR1C1:="='Calcul d''inc.'!R54C8"
Rem     Range("I54").Select
Rem     ActiveWorkbook.Names.Add Name:="z", RefersToR1C1:="='Calcul d''inc.'!R54C9"
Rem     Range("J54").Select
Rem     ActiveWorkbook.Names.Add Name:="w", RefersToR1C1:= _
Rem         "='Calcul d''inc.'!R54C10"
Rem     ActiveWindow.ScrollRow = 33
Rem     ActiveWindow.ScrollRow = 32
Rem     ActiveWindow.ScrollRow = 31
Rem     ActiveWindow.ScrollRow = 30
Rem     ActiveWindow.ScrollRow = 29
Rem     ActiveWindow.ScrollRow = 27
Rem     ActiveWindow.ScrollRow = 25
Rem     ActiveWindow.ScrollRow = 24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7
Rem     ActiveWindow.ScrollRow = 8
Rem     ActiveWindow.ScrollRow = 9
Rem     ActiveWindow.ScrollRow = 10
Rem     ActiveWindow.ScrollRow = 12
Rem     ActiveWindow.ScrollRow = 15
Rem     ActiveWindow.ScrollRow = 19
Rem     ActiveWindow.ScrollRow = 21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4").Select
Rem     Selection.PasteSpecial Paste:=xlPasteValues, Operation:=xlNone, SkipBlanks _
Rem         :=False, Transpose:=False
Rem     Range("G55").Select
Rem     Application.CutCopyMode = False
Rem     ActiveWorkbook.Names.Add Name:="x", RefersToR1C1:="='Calcul d''inc.'!R55C7"
Rem     Range("H55").Select
Rem     ActiveWorkbook.Names.Add Name:="y", RefersToR1C1:="='Calcul d''inc.'!R55C8"
Rem     Range("I55").Select
Rem     ActiveWorkbook.Names.Add Name:="z", RefersToR1C1:="='Calcul d''inc.'!R55C9"
Rem     Range("J55").Select
Rem     ActiveWorkbook.Names.Add Name:="w", RefersToR1C1:= _
Rem         "='Calcul d''inc.'!R55C10"
Rem     ActiveWindow.ScrollRow = 34
Rem     ActiveWindow.ScrollRow = 33
Rem     ActiveWindow.ScrollRow = 32
Rem     ActiveWindow.ScrollRow = 30
Rem     ActiveWindow.ScrollRow = 29
Rem     ActiveWindow.ScrollRow = 28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6
Rem     ActiveWindow.ScrollRow = 14
Rem     ActiveWindow.ScrollRow = 11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7
Rem     ActiveWindow.ScrollRow = 9
Rem     ActiveWindow.ScrollRow = 11
Rem     ActiveWindow.ScrollRow = 13
Rem     ActiveWindow.ScrollRow = 14
Rem     ActiveWindow.ScrollRow = 16
Rem     ActiveWindow.ScrollRow = 17
Rem     ActiveWindow.ScrollRow = 18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5").Select
Rem     Selection.PasteSpecial Paste:=xlPasteValues, Operation:=xlNone, SkipBlanks _
Rem         :=False, Transpose:=False
Rem     Range("G56").Select
Rem     Application.CutCopyMode = False
Rem     ActiveWorkbook.Names.Add Name:="x", RefersToR1C1:="='Calcul d''inc.'!R56C7"
Rem     Range("H56").Select
Rem     ActiveWorkbook.Names.Add Name:="y", RefersToR1C1:="='Calcul d''inc.'!R56C8"
Rem     Range("I56").Select
Rem     ActiveWorkbook.Names.Add Name:="z", RefersToR1C1:="='Calcul d''inc.'!R56C9"
Rem     Range("J56").Select
Rem     ActiveWorkbook.Names.Add Name:="w", RefersToR1C1:= _
Rem         "='Calcul d''inc.'!R56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6
Rem     ActiveWindow.ScrollRow = 8
Rem     ActiveWindow.ScrollRow = 9
Rem     ActiveWindow.ScrollRow = 11
Rem     ActiveWindow.ScrollRow = 12
Rem     ActiveWindow.ScrollRow = 13
Rem     ActiveWindow.ScrollRow = 14
Rem     ActiveWindow.ScrollRow = 15
Rem     ActiveWindow.ScrollRow = 16
Rem     ActiveWindow.ScrollRow = 18
Rem     ActiveWindow.ScrollRow = 20
Rem     ActiveWindow.ScrollRow = 21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6").Select
Rem     Selection.PasteSpecial Paste:=xlPasteValues, Operation:=xlNone, SkipBlanks _
Rem         :=False, Transpose:=False
Rem     Range("G57").Select
Rem     Application.CutCopyMode = False
Rem     ActiveWorkbook.Names.Add Name:="x", RefersToR1C1:="='Calcul d''inc.'!R57C7"
Rem     Range("H57").Select
Rem     ActiveWorkbook.Names.Add Name:="y", RefersToR1C1:="='Calcul d''inc.'!R57C8"
Rem     Range("I57").Select
Rem     ActiveWorkbook.Names.Add Name:="z", RefersToR1C1:="='Calcul d''inc.'!R57C9"
Rem     Range("J57").Select
Rem     ActiveWorkbook.Names.Add Name:="w", RefersToR1C1:= _
Rem         "='Calcul d''inc.'!R57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2
Rem     ActiveWindow.ScrollRow = 14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9
Rem     ActiveWindow.ScrollRow = 30
Rem     ActiveWindow.ScrollRow = 31
Rem     ActiveWindow.ScrollRow = 32
Rem     ActiveWindow.ScrollRow = 33
Rem     ActiveWindow.ScrollRow = 34
Rem     ActiveWindow.ScrollRow = 35
Rem     Range("K57").Select
Rem     Selection.PasteSpecial Paste:=xlPasteValues, Operation:=xlNone, SkipBlanks _
Rem         :=False, Transpose:=False
Rem     Range("G58").Select
Rem     Application.CutCopyMode = False
Rem     ActiveWorkbook.Names.Add Name:="x", RefersToR1C1:="='Calcul d''inc.'!R58C7"
Rem     Range("H58").Select
Rem     ActiveWorkbook.Names.Add Name:="y", RefersToR1C1:="='Calcul d''inc.'!R58C8"
Rem     Range("I58").Select
Rem     ActiveWorkbook.Names.Add Name:="z", RefersToR1C1:="='Calcul d''inc.'!R58C9"
Rem     Range("J58").Select
Rem     ActiveWorkbook.Names.Add Name:="w", RefersToR1C1:= _
Rem         "='Calcul d''inc.'!R58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0
Rem     ActiveWindow.ScrollRow = 19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8").Select
Rem     Selection.PasteSpecial Paste:=xlPasteValues, Operation:=xlNone, SkipBlanks _
Rem         :=False, Transpose:=False
Rem     Range("G59").Select
Rem     Application.CutCopyMode = False
Rem     ActiveWorkbook.Names.Add Name:="x", RefersToR1C1:="='Calcul d''inc.'!R59C7"
Rem     Range("H59").Select
Rem     ActiveWorkbook.Names.Add Name:="y", RefersToR1C1:="='Calcul d''inc.'!R59C8"
Rem     Range("I59").Select
Rem     ActiveWorkbook.Names.Add Name:="z", RefersToR1C1:="='Calcul d''inc.'!R59C9"
Rem     Range("J59").Select
Rem     ActiveWorkbook.Names.Add Name:="w", RefersToR1C1:= _
Rem         "='Calcul d''inc.'!R59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8
Rem     ActiveWindow.ScrollRow = 17
Rem     ActiveWindow.ScrollRow = 15
Rem     ActiveWindow.ScrollRow = 14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5
Rem     ActiveWindow.ScrollRow = 7
Rem     ActiveWindow.ScrollRow = 10
Rem     ActiveWindow.ScrollRow = 12
Rem     ActiveWindow.ScrollRow = 15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9").Select
Rem     Selection.PasteSpecial Paste:=xlPasteValues, Operation:=xlNone, SkipBlanks _
Rem         :=False, Transpose:=False
Rem     Range("G60").Select
Rem     Application.CutCopyMode = False
Rem     ActiveWorkbook.Names.Add Name:="x", RefersToR1C1:="='Calcul d''inc.'!R60C7"
Rem     Range("H60").Select
Rem     ActiveWorkbook.Names.Add Name:="y", RefersToR1C1:="='Calcul d''inc.'!R60C8"
Rem     Range("I60").Select
Rem     ActiveWorkbook.Names.Add Name:="z", RefersToR1C1:="='Calcul d''inc.'!R60C9"
Rem     Range("J60").Select
Rem     ActiveWorkbook.Names.Add Name:="w", RefersToR1C1:= _
Rem         "='Calcul d''inc.'!R6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9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3
Rem     ActiveWindow.ScrollRow = 4
Rem     ActiveWindow.ScrollRow = 5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ActiveWindow.ScrollRow = 33
Rem     ActiveWindow.ScrollRow = 32
Rem     ActiveWindow.ScrollRow = 31
Rem     ActiveWindow.ScrollRow = 30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9
Rem     ActiveWindow.ScrollRow = 8
Rem     ActiveWindow.ScrollRow = 6
Rem     ActiveWindow.ScrollRow = 4
Rem     ActiveWindow.ScrollRow = 3
Rem     ActiveWindow.ScrollRow = 1
Rem     ActiveWindow.ScrollRow = 3
Rem     ActiveWindow.ScrollRow = 4
Rem     ActiveWindow.ScrollRow = 6
Rem     ActiveWindow.ScrollRow = 7
Rem     ActiveWindow.ScrollRow = 8
Rem     ActiveWindow.ScrollRow = 10
Rem     ActiveWindow.ScrollRow = 11
Rem     ActiveWindow.ScrollRow = 13
Rem     ActiveWindow.ScrollRow = 14
Rem     ActiveWindow.ScrollRow = 16
Rem     ActiveWindow.ScrollRow = 17
Rem     ActiveWindow.ScrollRow = 18
Rem     ActiveWindow.ScrollRow = 19
Rem     ActiveWindow.ScrollRow = 20
Rem     ActiveWindow.ScrollRow = 21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0").Select
Rem     Selection.PasteSpecial Paste:=xlPasteValues, Operation:=xlNone, SkipBlanks _
Rem         :=False, Transpose:=False
Rem     Range("G61").Select
Rem     Application.CutCopyMode = False
Rem     ActiveWorkbook.Names.Add Name:="x", RefersToR1C1:="='Calcul d''inc.'!R61C7"
Rem     Range("H61").Select
Rem     ActiveWorkbook.Names.Add Name:="y", RefersToR1C1:="='Calcul d''inc.'!R61C8"
Rem     Range("I61").Select
Rem     ActiveWorkbook.Names.Add Name:="z", RefersToR1C1:="='Calcul d''inc.'!R61C9"
Rem     Range("J61").Select
Rem     ActiveWorkbook.Names.Add Name:="w", RefersToR1C1:= _
Rem         "='Calcul d''inc.'!R61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0
Rem     ActiveWindow.ScrollRow = 18
Rem     ActiveWindow.ScrollRow = 16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Range("D10").Select
Rem     Selection.Copy
Rem     ActiveWindow.ScrollRow = 4
Rem     ActiveWindow.ScrollRow = 5
Rem     ActiveWindow.ScrollRow = 7
Rem     ActiveWindow.ScrollRow = 8
Rem     ActiveWindow.ScrollRow = 10
Rem     ActiveWindow.ScrollRow = 12
Rem     ActiveWindow.ScrollRow = 14
Rem     ActiveWindow.ScrollRow = 16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61").Select
Rem     Selection.PasteSpecial Paste:=xlPasteValues, Operation:=xlNone, SkipBlanks _
Rem         :=False, Transpose:=False
Rem     Range("G62").Select
Rem     Application.CutCopyMode = False
Rem     ActiveWorkbook.Names.Add Name:="x", RefersToR1C1:="='Calcul d''inc.'!R62C7"
Rem     Range("H62").Select
Rem     ActiveWorkbook.Names.Add Name:="y", RefersToR1C1:="='Calcul d''inc.'!R62C8"
Rem     Range("I62").Select
Rem     ActiveWorkbook.Names.Add Name:="z", RefersToR1C1:="='Calcul d''inc.'!R62C9"
Rem     Range("J62").Select
Rem     ActiveWorkbook.Names.Add Name:="w", RefersToR1C1:= _
Rem         "='Calcul d''inc.'!R62C10"
Rem     ActiveWindow.ScrollRow = 33
Rem     ActiveWindow.ScrollRow = 32
Rem     ActiveWindow.ScrollRow = 31
Rem     ActiveWindow.ScrollRow = 29
Rem     ActiveWindow.ScrollRow = 26
Rem     ActiveWindow.ScrollRow = 23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7
Rem     ActiveWindow.ScrollRow = 11
Rem     ActiveWindow.ScrollRow = 15
Rem     ActiveWindow.ScrollRow = 18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2").Select
Rem     Selection.PasteSpecial Paste:=xlPasteValues, Operation:=xlNone, SkipBlanks _
Rem         :=False, Transpose:=False
Rem     Range("G63").Select
Rem     Application.CutCopyMode = False
Rem     ActiveWorkbook.Names.Add Name:="x", RefersToR1C1:="='Calcul d''inc.'!R63C7"
Rem     Range("H63").Select
Rem     ActiveWorkbook.Names.Add Name:="y", RefersToR1C1:="='Calcul d''inc.'!R63C8"
Rem     Range("I63").Select
Rem     ActiveWorkbook.Names.Add Name:="z", RefersToR1C1:="='Calcul d''inc.'!R63C9"
Rem     Range("J63").Select
Rem     ActiveWorkbook.Names.Add Name:="w", RefersToR1C1:= _
Rem         "='Calcul d''inc.'!R63C10"
Rem     ActiveWindow.ScrollRow = 34
Rem     ActiveWindow.ScrollRow = 33
Rem     ActiveWindow.ScrollRow = 32
Rem     ActiveWindow.ScrollRow = 31
Rem     ActiveWindow.ScrollRow = 29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6
Rem     ActiveWindow.ScrollRow = 9
Rem     ActiveWindow.ScrollRow = 13
Rem     ActiveWindow.ScrollRow = 17
Rem     ActiveWindow.ScrollRow = 19
Rem     ActiveWindow.ScrollRow = 21
Rem     ActiveWindow.ScrollRow = 22
Rem     ActiveWindow.ScrollRow = 23
Rem     ActiveWindow.ScrollRow = 24
Rem     ActiveWindow.ScrollRow = 25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3").Select
Rem     Selection.PasteSpecial Paste:=xlPasteValues, Operation:=xlNone, SkipBlanks _
Rem         :=False, Transpose:=False
Rem     Range("G64").Select
Rem     Application.CutCopyMode = False
Rem     ActiveWorkbook.Names.Add Name:="x", RefersToR1C1:="='Calcul d''inc.'!R64C7"
Rem     Range("H64").Select
Rem     ActiveWorkbook.Names.Add Name:="y", RefersToR1C1:="='Calcul d''inc.'!R64C8"
Rem     Range("I64").Select
Rem     ActiveWorkbook.Names.Add Name:="z", RefersToR1C1:="='Calcul d''inc.'!R64C9"
Rem     Range("J64").Select
Rem     ActiveWorkbook.Names.Add Name:="w", RefersToR1C1:= _
Rem         "='Calcul d''inc.'!R64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9
Rem     ActiveWindow.ScrollRow = 18
Rem     ActiveWindow.ScrollRow = 16
Rem     ActiveWindow.ScrollRow = 15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3
Rem     ActiveWindow.ScrollRow = 14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4").Select
Rem     Selection.PasteSpecial Paste:=xlPasteValues, Operation:=xlNone, SkipBlanks _
Rem         :=False, Transpose:=False
Rem     Range("G65").Select
Rem     Application.CutCopyMode = False
Rem     ActiveWorkbook.Names.Add Name:="x", RefersToR1C1:="='Calcul d''inc.'!R65C7"
Rem     Range("H65").Select
Rem     ActiveWorkbook.Names.Add Name:="y", RefersToR1C1:="='Calcul d''inc.'!R65C8"
Rem     Range("I65").Select
Rem     ActiveWorkbook.Names.Add Name:="z", RefersToR1C1:="='Calcul d''inc.'!R65C9"
Rem     Range("J65").Select
Rem     ActiveWorkbook.Names.Add Name:="w", RefersToR1C1:= _
Rem         "='Calcul d''inc.'!R65C10"
Rem     ActiveWindow.ScrollRow = 34
Rem     ActiveWindow.ScrollRow = 33
Rem     ActiveWindow.ScrollRow = 31
Rem     ActiveWindow.ScrollRow = 28
Rem     ActiveWindow.ScrollRow = 25
Rem     ActiveWindow.ScrollRow = 21
Rem     ActiveWindow.ScrollRow = 18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1
Rem     ActiveWindow.ScrollRow = 13
Rem     ActiveWindow.ScrollRow = 16
Rem     ActiveWindow.ScrollRow = 18
Rem     ActiveWindow.ScrollRow = 19
Rem     ActiveWindow.ScrollRow = 20
Rem     ActiveWindow.ScrollRow = 22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5").Select
Rem     Selection.PasteSpecial Paste:=xlPasteValues, Operation:=xlNone, SkipBlanks _
Rem         :=False, Transpose:=False
Rem     ActiveWindow.SmallScroll ToRight:=2
Rem     Range("M68").Select
Rem     Application.CutCopyMode = False
Rem     Selection.Copy
Rem     ActiveWindow.ScrollRow = 34
Rem     ActiveWindow.ScrollRow = 33
Rem     ActiveWindow.ScrollRow = 31
Rem     ActiveWindow.ScrollRow = 29
Rem     ActiveWindow.ScrollRow = 27
Rem     ActiveWindow.ScrollRow = 25
Rem     ActiveWindow.ScrollRow = 23
Rem     ActiveWindow.ScrollRow = 21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F10").Select
Rem     Selection.PasteSpecial Paste:=xlPasteValues, Operation:=xlNone, SkipBlanks _
Rem         :=False, Transpose:=False
Rem     Range("D5").Select
Rem     Application.CutCopyMode = False
Rem     ActiveWorkbook.Names.Add Name:="x", RefersToR1C1:="='Calcul d''inc.'!R5C4"
Rem     Range("D6").Select
Rem     ActiveWorkbook.Names.Add Name:="y", RefersToR1C1:="='Calcul d''inc.'!R6C4"
Rem     Range("D7").Select
Rem     ActiveWorkbook.Names.Add Name:="z", RefersToR1C1:="='Calcul d''inc.'!R7C4"
Rem     Range("D8").Select
Rem     ActiveWorkbook.Names.Add Name:="w", RefersToR1C1:="='Calcul d''inc.'!R8C4"
Rem     Range("A1").Select
Rem End Sub
Rem 
End Sub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Sub Module5
Rem Sub Itération()
Rem '
Rem ' Itération Macro
Rem ' Macro enregistrée le 30/10/2005 par Mathieu
Rem '
Rem ' Touche de raccourci du clavier: Ctrl+i
Rem '
Rem     Range("H6").Select
Rem     Selection.Copy
Rem     Range("H5").Select
Rem     Selection.PasteSpecial Paste:=xlPasteValues, Operation:=xlNone, SkipBlanks _
Rem         :=False, Transpose:=False
Rem End Sub
Rem 
End Sub


sub Iter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5"

dispatcher.executeDispatch(document, ".uno:GoToCell", "", 0, args3())

rem ----------------------------------------------------------------------
dim args4(5) as new com.sun.star.beans.PropertyValue
args4(0).Name = "Flags"
args4(0).Value = "VT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ToPoint"
args5(0).Value = "$A$4"

dispatcher.executeDispatch(document, ".uno:GoToCell", "", 0, args5())


end sub


sub calculdin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D$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16:$H$19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D$39:$S$4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C$12"

dispatcher.executeDispatch(document, ".uno:GoToCell", "", 0, args7())

rem ----------------------------------------------------------------------
dim args8(5) as new com.sun.star.beans.PropertyValue
args8(0).Name = "Flags"
args8(0).Value = "V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12:$C$15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D$5:$D$8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10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M$16"

dispatcher.executeDispatch(document, ".uno:GoToCell", "", 0, args15())

rem ----------------------------------------------------------------------
dim args16(5) as new com.sun.star.beans.PropertyValue
args16(0).Name = "Flags"
args16(0).Value = "V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m args17(0) as new com.sun.star.beans.PropertyValue
args17(0).Name = "ToPoint"
args17(0).Value = "$D$12:$D$15"

dispatcher.executeDispatch(document, ".uno:GoToCell", "", 0, args17())

rem ----------------------------------------------------------------------
dispatcher.executeDispatch(document, ".uno:Copy", "", 0, Array())

rem ----------------------------------------------------------------------
dim args19(0) as new com.sun.star.beans.PropertyValue
args19(0).Name = "ToPoint"
args19(0).Value = "$D$5:$D$8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D$10"

dispatcher.executeDispatch(document, ".uno:GoToCell", "", 0, args21())

rem ----------------------------------------------------------------------
dispatcher.executeDispatch(document, ".uno:Copy", "", 0, Array())

rem ----------------------------------------------------------------------
dim args23(0) as new com.sun.star.beans.PropertyValue
args23(0).Name = "ToPoint"
args23(0).Value = "$M$17"

dispatcher.executeDispatch(document, ".uno:GoToCell", "", 0, args23())

rem ----------------------------------------------------------------------
dim args24(5) as new com.sun.star.beans.PropertyValue
args24(0).Name = "Flags"
args24(0).Value = "V"
args24(1).Name = "FormulaCommand"
args24(1).Value = 0
args24(2).Name = "SkipEmptyCells"
args24(2).Value = false
args24(3).Name = "Transpose"
args24(3).Value = false
args24(4).Name = "AsLink"
args24(4).Value = false
args24(5).Name = "MoveMode"
args24(5).Value = 4

dispatcher.executeDispatch(document, ".uno:InsertContents", "", 0, args24())

rem ----------------------------------------------------------------------
dim args25(0) as new com.sun.star.beans.PropertyValue
args25(0).Name = "ToPoint"
args25(0).Value = "$E$12:$E$15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ToPoint"
args27(0).Value = "$D$5:$D$8"

dispatcher.executeDispatch(document, ".uno:GoToCell", "", 0, args27())

rem ----------------------------------------------------------------------
dispatcher.executeDispatch(document, ".uno:Paste", "", 0, Array())

rem ----------------------------------------------------------------------
dim args29(0) as new com.sun.star.beans.PropertyValue
args29(0).Name = "ToPoint"
args29(0).Value = "$D$10"

dispatcher.executeDispatch(document, ".uno:GoToCell", "", 0, args29())

rem ----------------------------------------------------------------------
dispatcher.executeDispatch(document, ".uno:Copy", "", 0, Array())

rem ----------------------------------------------------------------------
dim args31(0) as new com.sun.star.beans.PropertyValue
args31(0).Name = "ToPoint"
args31(0).Value = "$M$18"

dispatcher.executeDispatch(document, ".uno:GoToCell", "", 0, args31())

rem ----------------------------------------------------------------------
dim args32(5) as new com.sun.star.beans.PropertyValue
args32(0).Name = "Flags"
args32(0).Value = "V"
args32(1).Name = "FormulaCommand"
args32(1).Value = 0
args32(2).Name = "SkipEmptyCells"
args32(2).Value = false
args32(3).Name = "Transpose"
args32(3).Value = false
args32(4).Name = "AsLink"
args32(4).Value = false
args32(5).Name = "MoveMode"
args32(5).Value = 4

dispatcher.executeDispatch(document, ".uno:InsertContents", "", 0, args32())

rem ----------------------------------------------------------------------
dim args33(0) as new com.sun.star.beans.PropertyValue
args33(0).Name = "ToPoint"
args33(0).Value = "$H$15"

dispatcher.executeDispatch(document, ".uno:GoToCell", "", 0, args33())

rem ----------------------------------------------------------------------
dim args34(0) as new com.sun.star.beans.PropertyValue
args34(0).Name = "ToPoint"
args34(0).Value = "$F$12:$F$15"

dispatcher.executeDispatch(document, ".uno:GoToCell", "", 0, args34())

rem ----------------------------------------------------------------------
dispatcher.executeDispatch(document, ".uno:Copy", "", 0, Array())

rem ----------------------------------------------------------------------
dim args36(0) as new com.sun.star.beans.PropertyValue
args36(0).Name = "ToPoint"
args36(0).Value = "$D$5:$D$8"

dispatcher.executeDispatch(document, ".uno:GoToCell", "", 0, args36())

rem ----------------------------------------------------------------------
dispatcher.executeDispatch(document, ".uno:Paste", "", 0, Array())

rem ----------------------------------------------------------------------
dim args38(0) as new com.sun.star.beans.PropertyValue
args38(0).Name = "ToPoint"
args38(0).Value = "$D$10"

dispatcher.executeDispatch(document, ".uno:GoToCell", "", 0, args38())

rem ----------------------------------------------------------------------
dispatcher.executeDispatch(document, ".uno:Copy", "", 0, Array())

rem ----------------------------------------------------------------------
dim args40(0) as new com.sun.star.beans.PropertyValue
args40(0).Name = "ToPoint"
args40(0).Value = "$M$19"

dispatcher.executeDispatch(document, ".uno:GoToCell", "", 0, args40())

rem ----------------------------------------------------------------------
dim args41(5) as new com.sun.star.beans.PropertyValue
args41(0).Name = "Flags"
args41(0).Value = "V"
args41(1).Name = "FormulaCommand"
args41(1).Value = 0
args41(2).Name = "SkipEmptyCells"
args41(2).Value = false
args41(3).Name = "Transpose"
args41(3).Value = false
args41(4).Name = "AsLink"
args41(4).Value = false
args41(5).Name = "MoveMode"
args41(5).Value = 4

dispatcher.executeDispatch(document, ".uno:InsertContents", "", 0, args41())

rem ----------------------------------------------------------------------
dim args42(0) as new com.sun.star.beans.PropertyValue
args42(0).Name = "ToPoint"
args42(0).Value = "$C$12:$F$15"

dispatcher.executeDispatch(document, ".uno:GoToCell", "", 0, args42())

rem ----------------------------------------------------------------------
dispatcher.executeDispatch(document, ".uno:Cut", "", 0, Array())

rem ----------------------------------------------------------------------
dim args44(0) as new com.sun.star.beans.PropertyValue
args44(0).Name = "ToPoint"
args44(0).Value = "$G$12:$G$15"

dispatcher.executeDispatch(document, ".uno:GoToCell", "", 0, args44())

rem ----------------------------------------------------------------------
dispatcher.executeDispatch(document, ".uno:Cut", "", 0, Array())

rem ----------------------------------------------------------------------
dim args46(0) as new com.sun.star.beans.PropertyValue
args46(0).Name = "ToPoint"
args46(0).Value = "$D$6:$E$8"

dispatcher.executeDispatch(document, ".uno:GoToCell", "", 0, args46())

rem ----------------------------------------------------------------------
dim args47(0) as new com.sun.star.beans.PropertyValue
args47(0).Name = "ToPoint"
args47(0).Value = "$D$5:$D$8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$D$10"

dispatcher.executeDispatch(document, ".uno:GoToCell", "", 0, args49())

rem ----------------------------------------------------------------------
dispatcher.executeDispatch(document, ".uno:Copy", "", 0, Array())

rem ----------------------------------------------------------------------
dim args51(0) as new com.sun.star.beans.PropertyValue
args51(0).Name = "ToPoint"
args51(0).Value = "$M$20"

dispatcher.executeDispatch(document, ".uno:GoToCell", "", 0, args51())

rem ----------------------------------------------------------------------
dim args52(5) as new com.sun.star.beans.PropertyValue
args52(0).Name = "Flags"
args52(0).Value = "V"
args52(1).Name = "FormulaCommand"
args52(1).Value = 0
args52(2).Name = "SkipEmptyCells"
args52(2).Value = false
args52(3).Name = "Transpose"
args52(3).Value = false
args52(4).Name = "AsLink"
args52(4).Value = false
args52(5).Name = "MoveMode"
args52(5).Value = 4

dispatcher.executeDispatch(document, ".uno:InsertContents", "", 0, args52())

rem ----------------------------------------------------------------------
dim args53(0) as new com.sun.star.beans.PropertyValue
args53(0).Name = "ToPoint"
args53(0).Value = "$H$12:$H$15"

dispatcher.executeDispatch(document, ".uno:GoToCell", "", 0, args53())

rem ----------------------------------------------------------------------
dispatcher.executeDispatch(document, ".uno:Cut", "", 0, Array())

rem ----------------------------------------------------------------------
dim args55(0) as new com.sun.star.beans.PropertyValue
args55(0).Name = "ToPoint"
args55(0).Value = "$D$5:$D$8"

dispatcher.executeDispatch(document, ".uno:GoToCell", "", 0, args55())

rem ----------------------------------------------------------------------
dispatcher.executeDispatch(document, ".uno:Paste", "", 0, Array())

rem ----------------------------------------------------------------------
dim args57(0) as new com.sun.star.beans.PropertyValue
args57(0).Name = "ToPoint"
args57(0).Value = "$D$10"

dispatcher.executeDispatch(document, ".uno:GoToCell", "", 0, args57())

rem ----------------------------------------------------------------------
dispatcher.executeDispatch(document, ".uno:Copy", "", 0, Array())

rem ----------------------------------------------------------------------
dim args59(0) as new com.sun.star.beans.PropertyValue
args59(0).Name = "ToPoint"
args59(0).Value = "$M$21"

dispatcher.executeDispatch(document, ".uno:GoToCell", "", 0, args59())

rem ----------------------------------------------------------------------
dim args60(5) as new com.sun.star.beans.PropertyValue
args60(0).Name = "Flags"
args60(0).Value = "V"
args60(1).Name = "FormulaCommand"
args60(1).Value = 0
args60(2).Name = "SkipEmptyCells"
args60(2).Value = false
args60(3).Name = "Transpose"
args60(3).Value = false
args60(4).Name = "AsLink"
args60(4).Value = false
args60(5).Name = "MoveMode"
args60(5).Value = 4

dispatcher.executeDispatch(document, ".uno:InsertContents", "", 0, args60())

rem ----------------------------------------------------------------------
dim args61(0) as new com.sun.star.beans.PropertyValue
args61(0).Name = "ToPoint"
args61(0).Value = "$I$12:$I$15"

dispatcher.executeDispatch(document, ".uno:GoToCell", "", 0, args61())

rem ----------------------------------------------------------------------
dispatcher.executeDispatch(document, ".uno:Cut", "", 0, Array())

rem ----------------------------------------------------------------------
dim args63(0) as new com.sun.star.beans.PropertyValue
args63(0).Name = "ToPoint"
args63(0).Value = "$D$5:$D$8"

dispatcher.executeDispatch(document, ".uno:GoToCell", "", 0, args63())

rem ----------------------------------------------------------------------
dispatcher.executeDispatch(document, ".uno:Paste", "", 0, Array())

rem ----------------------------------------------------------------------
dim args65(0) as new com.sun.star.beans.PropertyValue
args65(0).Name = "ToPoint"
args65(0).Value = "$D$10"

dispatcher.executeDispatch(document, ".uno:GoToCell", "", 0, args65())

rem ----------------------------------------------------------------------
dispatcher.executeDispatch(document, ".uno:Copy", "", 0, Array())

rem ----------------------------------------------------------------------
dim args67(0) as new com.sun.star.beans.PropertyValue
args67(0).Name = "ToPoint"
args67(0).Value = "$M$22"

dispatcher.executeDispatch(document, ".uno:GoToCell", "", 0, args67())

rem ----------------------------------------------------------------------
dim args68(5) as new com.sun.star.beans.PropertyValue
args68(0).Name = "Flags"
args68(0).Value = "V"
args68(1).Name = "FormulaCommand"
args68(1).Value = 0
args68(2).Name = "SkipEmptyCells"
args68(2).Value = false
args68(3).Name = "Transpose"
args68(3).Value = false
args68(4).Name = "AsLink"
args68(4).Value = false
args68(5).Name = "MoveMode"
args68(5).Value = 4

dispatcher.executeDispatch(document, ".uno:InsertContents", "", 0, args68())

rem ----------------------------------------------------------------------
dim args69(0) as new com.sun.star.beans.PropertyValue
args69(0).Name = "ToPoint"
args69(0).Value = "$J$12:$J$15"

dispatcher.executeDispatch(document, ".uno:GoToCell", "", 0, args69())

rem ----------------------------------------------------------------------
dispatcher.executeDispatch(document, ".uno:Cut", "", 0, Array())

rem ----------------------------------------------------------------------
dim args71(0) as new com.sun.star.beans.PropertyValue
args71(0).Name = "ToPoint"
args71(0).Value = "$D$5:$D$8"

dispatcher.executeDispatch(document, ".uno:GoToCell", "", 0, args71())

rem ----------------------------------------------------------------------
dispatcher.executeDispatch(document, ".uno:Paste", "", 0, Array())

rem ----------------------------------------------------------------------
dim args73(0) as new com.sun.star.beans.PropertyValue
args73(0).Name = "ToPoint"
args73(0).Value = "$D$10"

dispatcher.executeDispatch(document, ".uno:GoToCell", "", 0, args73())

rem ----------------------------------------------------------------------
dispatcher.executeDispatch(document, ".uno:Copy", "", 0, Array())

rem ----------------------------------------------------------------------
dim args75(0) as new com.sun.star.beans.PropertyValue
args75(0).Name = "ToPoint"
args75(0).Value = "$M$23"

dispatcher.executeDispatch(document, ".uno:GoToCell", "", 0, args75())

rem ----------------------------------------------------------------------
dim args76(5) as new com.sun.star.beans.PropertyValue
args76(0).Name = "Flags"
args76(0).Value = "V"
args76(1).Name = "FormulaCommand"
args76(1).Value = 0
args76(2).Name = "SkipEmptyCells"
args76(2).Value = false
args76(3).Name = "Transpose"
args76(3).Value = false
args76(4).Name = "AsLink"
args76(4).Value = false
args76(5).Name = "MoveMode"
args76(5).Value = 4

dispatcher.executeDispatch(document, ".uno:InsertContents", "", 0, args76())

rem ----------------------------------------------------------------------
dim args77(0) as new com.sun.star.beans.PropertyValue
args77(0).Name = "ToPoint"
args77(0).Value = "$K$12:$R$15"

dispatcher.executeDispatch(document, ".uno:GoToCell", "", 0, args77())

rem ----------------------------------------------------------------------
dispatcher.executeDispatch(document, ".uno:Cut", "", 0, Array())

rem ----------------------------------------------------------------------
dim args79(0) as new com.sun.star.beans.PropertyValue
args79(0).Name = "ToPoint"
args79(0).Value = "$C$12"

dispatcher.executeDispatch(document, ".uno:GoToCell", "", 0, args79())

rem ----------------------------------------------------------------------
dispatcher.executeDispatch(document, ".uno:Paste", "", 0, Array())

rem ----------------------------------------------------------------------
dim args81(0) as new com.sun.star.beans.PropertyValue
args81(0).Name = "ToPoint"
args81(0).Value = "$C$12"

dispatcher.executeDispatch(document, ".uno:GoToCell", "", 0, args81())

rem ----------------------------------------------------------------------
dim args82(0) as new com.sun.star.beans.PropertyValue
args82(0).Name = "ToPoint"
args82(0).Value = "$C$12:$C$15"

dispatcher.executeDispatch(document, ".uno:GoToCell", "", 0, args82())

rem ----------------------------------------------------------------------
dispatcher.executeDispatch(document, ".uno:Cut", "", 0, Array())

rem ----------------------------------------------------------------------
dim args84(0) as new com.sun.star.beans.PropertyValue
args84(0).Name = "ToPoint"
args84(0).Value = "$D$5:$D$8"

dispatcher.executeDispatch(document, ".uno:GoToCell", "", 0, args84())

rem ----------------------------------------------------------------------
dispatcher.executeDispatch(document, ".uno:Paste", "", 0, Array())

rem ----------------------------------------------------------------------
dim args86(0) as new com.sun.star.beans.PropertyValue
args86(0).Name = "ToPoint"
args86(0).Value = "$D$10"

dispatcher.executeDispatch(document, ".uno:GoToCell", "", 0, args86())

rem ----------------------------------------------------------------------
dispatcher.executeDispatch(document, ".uno:Copy", "", 0, Array())

rem ----------------------------------------------------------------------
dim args88(0) as new com.sun.star.beans.PropertyValue
args88(0).Name = "ToPoint"
args88(0).Value = "$N$16"

dispatcher.executeDispatch(document, ".uno:GoToCell", "", 0, args88())

rem ----------------------------------------------------------------------
dim args89(5) as new com.sun.star.beans.PropertyValue
args89(0).Name = "Flags"
args89(0).Value = "V"
args89(1).Name = "FormulaCommand"
args89(1).Value = 0
args89(2).Name = "SkipEmptyCells"
args89(2).Value = false
args89(3).Name = "Transpose"
args89(3).Value = false
args89(4).Name = "AsLink"
args89(4).Value = false
args89(5).Name = "MoveMode"
args89(5).Value = 4

dispatcher.executeDispatch(document, ".uno:InsertContents", "", 0, args89())

rem ----------------------------------------------------------------------
dim args90(0) as new com.sun.star.beans.PropertyValue
args90(0).Name = "ToPoint"
args90(0).Value = "$D$12:$D$15"

dispatcher.executeDispatch(document, ".uno:GoToCell", "", 0, args90())

rem ----------------------------------------------------------------------
dispatcher.executeDispatch(document, ".uno:Cut", "", 0, Array())

rem ----------------------------------------------------------------------
dim args92(0) as new com.sun.star.beans.PropertyValue
args92(0).Name = "ToPoint"
args92(0).Value = "$D$5:$D$8"

dispatcher.executeDispatch(document, ".uno:GoToCell", "", 0, args92())

rem ----------------------------------------------------------------------
dispatcher.executeDispatch(document, ".uno:Paste", "", 0, Array())

rem ----------------------------------------------------------------------
dim args94(0) as new com.sun.star.beans.PropertyValue
args94(0).Name = "ToPoint"
args94(0).Value = "$D$10"

dispatcher.executeDispatch(document, ".uno:GoToCell", "", 0, args94())

rem ----------------------------------------------------------------------
dispatcher.executeDispatch(document, ".uno:Copy", "", 0, Array())

rem ----------------------------------------------------------------------
dim args96(0) as new com.sun.star.beans.PropertyValue
args96(0).Name = "ToPoint"
args96(0).Value = "$N$17"

dispatcher.executeDispatch(document, ".uno:GoToCell", "", 0, args96())

rem ----------------------------------------------------------------------
dim args97(5) as new com.sun.star.beans.PropertyValue
args97(0).Name = "Flags"
args97(0).Value = "V"
args97(1).Name = "FormulaCommand"
args97(1).Value = 0
args97(2).Name = "SkipEmptyCells"
args97(2).Value = false
args97(3).Name = "Transpose"
args97(3).Value = false
args97(4).Name = "AsLink"
args97(4).Value = false
args97(5).Name = "MoveMode"
args97(5).Value = 4

dispatcher.executeDispatch(document, ".uno:InsertContents", "", 0, args97())

rem ----------------------------------------------------------------------
dim args98(0) as new com.sun.star.beans.PropertyValue
args98(0).Name = "ToPoint"
args98(0).Value = "$E$12:$E$15"

dispatcher.executeDispatch(document, ".uno:GoToCell", "", 0, args98())

rem ----------------------------------------------------------------------
dispatcher.executeDispatch(document, ".uno:Cut", "", 0, Array())

rem ----------------------------------------------------------------------
dim args100(0) as new com.sun.star.beans.PropertyValue
args100(0).Name = "ToPoint"
args100(0).Value = "$D$5:$D$8"

dispatcher.executeDispatch(document, ".uno:GoToCell", "", 0, args100())

rem ----------------------------------------------------------------------
dispatcher.executeDispatch(document, ".uno:Paste", "", 0, Array())

rem ----------------------------------------------------------------------
dim args102(0) as new com.sun.star.beans.PropertyValue
args102(0).Name = "ToPoint"
args102(0).Value = "$D$10"

dispatcher.executeDispatch(document, ".uno:GoToCell", "", 0, args102())

rem ----------------------------------------------------------------------
dispatcher.executeDispatch(document, ".uno:Copy", "", 0, Array())

rem ----------------------------------------------------------------------
dim args104(0) as new com.sun.star.beans.PropertyValue
args104(0).Name = "ToPoint"
args104(0).Value = "$N$18"

dispatcher.executeDispatch(document, ".uno:GoToCell", "", 0, args104())

rem ----------------------------------------------------------------------
dim args105(5) as new com.sun.star.beans.PropertyValue
args105(0).Name = "Flags"
args105(0).Value = "V"
args105(1).Name = "FormulaCommand"
args105(1).Value = 0
args105(2).Name = "SkipEmptyCells"
args105(2).Value = false
args105(3).Name = "Transpose"
args105(3).Value = false
args105(4).Name = "AsLink"
args105(4).Value = false
args105(5).Name = "MoveMode"
args105(5).Value = 4

dispatcher.executeDispatch(document, ".uno:InsertContents", "", 0, args105())

rem ----------------------------------------------------------------------
dim args106(0) as new com.sun.star.beans.PropertyValue
args106(0).Name = "ToPoint"
args106(0).Value = "$F$12:$F$15"

dispatcher.executeDispatch(document, ".uno:GoToCell", "", 0, args106())

rem ----------------------------------------------------------------------
dispatcher.executeDispatch(document, ".uno:Cut", "", 0, Array())

rem ----------------------------------------------------------------------
dim args108(0) as new com.sun.star.beans.PropertyValue
args108(0).Name = "ToPoint"
args108(0).Value = "$D$5:$D$8"

dispatcher.executeDispatch(document, ".uno:GoToCell", "", 0, args108())

rem ----------------------------------------------------------------------
dispatcher.executeDispatch(document, ".uno:Paste", "", 0, Array())

rem ----------------------------------------------------------------------
dim args110(0) as new com.sun.star.beans.PropertyValue
args110(0).Name = "ToPoint"
args110(0).Value = "$D$10"

dispatcher.executeDispatch(document, ".uno:GoToCell", "", 0, args110())

rem ----------------------------------------------------------------------
dispatcher.executeDispatch(document, ".uno:Copy", "", 0, Array())

rem ----------------------------------------------------------------------
dim args112(0) as new com.sun.star.beans.PropertyValue
args112(0).Name = "ToPoint"
args112(0).Value = "$N$19"

dispatcher.executeDispatch(document, ".uno:GoToCell", "", 0, args112())

rem ----------------------------------------------------------------------
dim args113(5) as new com.sun.star.beans.PropertyValue
args113(0).Name = "Flags"
args113(0).Value = "V"
args113(1).Name = "FormulaCommand"
args113(1).Value = 0
args113(2).Name = "SkipEmptyCells"
args113(2).Value = false
args113(3).Name = "Transpose"
args113(3).Value = false
args113(4).Name = "AsLink"
args113(4).Value = false
args113(5).Name = "MoveMode"
args113(5).Value = 4

dispatcher.executeDispatch(document, ".uno:InsertContents", "", 0, args113())

rem ----------------------------------------------------------------------
dim args114(0) as new com.sun.star.beans.PropertyValue
args114(0).Name = "ToPoint"
args114(0).Value = "$G$12:$G$15"

dispatcher.executeDispatch(document, ".uno:GoToCell", "", 0, args114())

rem ----------------------------------------------------------------------
dispatcher.executeDispatch(document, ".uno:Cut", "", 0, Array())

rem ----------------------------------------------------------------------
dim args116(0) as new com.sun.star.beans.PropertyValue
args116(0).Name = "ToPoint"
args116(0).Value = "$D$5:$D$8"

dispatcher.executeDispatch(document, ".uno:GoToCell", "", 0, args116())

rem ----------------------------------------------------------------------
dispatcher.executeDispatch(document, ".uno:Paste", "", 0, Array())

rem ----------------------------------------------------------------------
dim args118(0) as new com.sun.star.beans.PropertyValue
args118(0).Name = "ToPoint"
args118(0).Value = "$D$10"

dispatcher.executeDispatch(document, ".uno:GoToCell", "", 0, args118())

rem ----------------------------------------------------------------------
dispatcher.executeDispatch(document, ".uno:Copy", "", 0, Array())

rem ----------------------------------------------------------------------
dim args120(0) as new com.sun.star.beans.PropertyValue
args120(0).Name = "ToPoint"
args120(0).Value = "$N$20"

dispatcher.executeDispatch(document, ".uno:GoToCell", "", 0, args120())

rem ----------------------------------------------------------------------
dim args121(5) as new com.sun.star.beans.PropertyValue
args121(0).Name = "Flags"
args121(0).Value = "V"
args121(1).Name = "FormulaCommand"
args121(1).Value = 0
args121(2).Name = "SkipEmptyCells"
args121(2).Value = false
args121(3).Name = "Transpose"
args121(3).Value = false
args121(4).Name = "AsLink"
args121(4).Value = false
args121(5).Name = "MoveMode"
args121(5).Value = 4

dispatcher.executeDispatch(document, ".uno:InsertContents", "", 0, args121())

rem ----------------------------------------------------------------------
dim args122(0) as new com.sun.star.beans.PropertyValue
args122(0).Name = "ToPoint"
args122(0).Value = "$H$12:$H$15"

dispatcher.executeDispatch(document, ".uno:GoToCell", "", 0, args122())

rem ----------------------------------------------------------------------
dispatcher.executeDispatch(document, ".uno:Cut", "", 0, Array())

rem ----------------------------------------------------------------------
dim args124(0) as new com.sun.star.beans.PropertyValue
args124(0).Name = "ToPoint"
args124(0).Value = "$D$5:$D$8"

dispatcher.executeDispatch(document, ".uno:GoToCell", "", 0, args124())

rem ----------------------------------------------------------------------
dispatcher.executeDispatch(document, ".uno:Paste", "", 0, Array())

rem ----------------------------------------------------------------------
dim args126(0) as new com.sun.star.beans.PropertyValue
args126(0).Name = "ToPoint"
args126(0).Value = "$D$10"

dispatcher.executeDispatch(document, ".uno:GoToCell", "", 0, args126())

rem ----------------------------------------------------------------------
dispatcher.executeDispatch(document, ".uno:Copy", "", 0, Array())

rem ----------------------------------------------------------------------
dim args128(0) as new com.sun.star.beans.PropertyValue
args128(0).Name = "ToPoint"
args128(0).Value = "$N$21"

dispatcher.executeDispatch(document, ".uno:GoToCell", "", 0, args128())

rem ----------------------------------------------------------------------
dim args129(5) as new com.sun.star.beans.PropertyValue
args129(0).Name = "Flags"
args129(0).Value = "V"
args129(1).Name = "FormulaCommand"
args129(1).Value = 0
args129(2).Name = "SkipEmptyCells"
args129(2).Value = false
args129(3).Name = "Transpose"
args129(3).Value = false
args129(4).Name = "AsLink"
args129(4).Value = false
args129(5).Name = "MoveMode"
args129(5).Value = 4

dispatcher.executeDispatch(document, ".uno:InsertContents", "", 0, args129())

rem ----------------------------------------------------------------------
dim args130(0) as new com.sun.star.beans.PropertyValue
args130(0).Name = "ToPoint"
args130(0).Value = "$I$12:$I$15"

dispatcher.executeDispatch(document, ".uno:GoToCell", "", 0, args130())

rem ----------------------------------------------------------------------
dispatcher.executeDispatch(document, ".uno:Cut", "", 0, Array())

rem ----------------------------------------------------------------------
dim args132(0) as new com.sun.star.beans.PropertyValue
args132(0).Name = "ToPoint"
args132(0).Value = "$D$5:$D$8"

dispatcher.executeDispatch(document, ".uno:GoToCell", "", 0, args132())

rem ----------------------------------------------------------------------
dispatcher.executeDispatch(document, ".uno:Paste", "", 0, Array())

rem ----------------------------------------------------------------------
dim args134(0) as new com.sun.star.beans.PropertyValue
args134(0).Name = "ToPoint"
args134(0).Value = "$D$10"

dispatcher.executeDispatch(document, ".uno:GoToCell", "", 0, args134())

rem ----------------------------------------------------------------------
dispatcher.executeDispatch(document, ".uno:Copy", "", 0, Array())

rem ----------------------------------------------------------------------
dim args136(0) as new com.sun.star.beans.PropertyValue
args136(0).Name = "ToPoint"
args136(0).Value = "$N$22"

dispatcher.executeDispatch(document, ".uno:GoToCell", "", 0, args136())

rem ----------------------------------------------------------------------
dim args137(5) as new com.sun.star.beans.PropertyValue
args137(0).Name = "Flags"
args137(0).Value = "V"
args137(1).Name = "FormulaCommand"
args137(1).Value = 0
args137(2).Name = "SkipEmptyCells"
args137(2).Value = false
args137(3).Name = "Transpose"
args137(3).Value = false
args137(4).Name = "AsLink"
args137(4).Value = false
args137(5).Name = "MoveMode"
args137(5).Value = 4

dispatcher.executeDispatch(document, ".uno:InsertContents", "", 0, args137())

rem ----------------------------------------------------------------------
dim args138(0) as new com.sun.star.beans.PropertyValue
args138(0).Name = "ToPoint"
args138(0).Value = "$J$12:$J$15"

dispatcher.executeDispatch(document, ".uno:GoToCell", "", 0, args138())

rem ----------------------------------------------------------------------
dispatcher.executeDispatch(document, ".uno:Cut", "", 0, Array())

rem ----------------------------------------------------------------------
dim args140(0) as new com.sun.star.beans.PropertyValue
args140(0).Name = "ToPoint"
args140(0).Value = "$D$5:$D$8"

dispatcher.executeDispatch(document, ".uno:GoToCell", "", 0, args140())

rem ----------------------------------------------------------------------
dispatcher.executeDispatch(document, ".uno:Paste", "", 0, Array())

rem ----------------------------------------------------------------------
dim args142(0) as new com.sun.star.beans.PropertyValue
args142(0).Name = "ToPoint"
args142(0).Value = "$D$10"

dispatcher.executeDispatch(document, ".uno:GoToCell", "", 0, args142())

rem ----------------------------------------------------------------------
dispatcher.executeDispatch(document, ".uno:Copy", "", 0, Array())

rem ----------------------------------------------------------------------
dim args144(0) as new com.sun.star.beans.PropertyValue
args144(0).Name = "ToPoint"
args144(0).Value = "$N$23"

dispatcher.executeDispatch(document, ".uno:GoToCell", "", 0, args144())

rem ----------------------------------------------------------------------
dim args145(5) as new com.sun.star.beans.PropertyValue
args145(0).Name = "Flags"
args145(0).Value = "V"
args145(1).Name = "FormulaCommand"
args145(1).Value = 0
args145(2).Name = "SkipEmptyCells"
args145(2).Value = false
args145(3).Name = "Transpose"
args145(3).Value = false
args145(4).Name = "AsLink"
args145(4).Value = false
args145(5).Name = "MoveMode"
args145(5).Value = 4

dispatcher.executeDispatch(document, ".uno:InsertContents", "", 0, args145())

rem ----------------------------------------------------------------------
dim args146(0) as new com.sun.star.beans.PropertyValue
args146(0).Name = "ToPoint"
args146(0).Value = "$H$16:$H$19"

dispatcher.executeDispatch(document, ".uno:GoToCell", "", 0, args146())

rem ----------------------------------------------------------------------
dispatcher.executeDispatch(document, ".uno:Cut", "", 0, Array())

rem ----------------------------------------------------------------------
dim args148(0) as new com.sun.star.beans.PropertyValue
args148(0).Name = "ToPoint"
args148(0).Value = "$D$5:$D$8"

dispatcher.executeDispatch(document, ".uno:GoToCell", "", 0, args148())

rem ----------------------------------------------------------------------
dispatcher.executeDispatch(document, ".uno:Paste", "", 0, Array())

rem ----------------------------------------------------------------------
dim args150(0) as new com.sun.star.beans.PropertyValue
args150(0).Name = "ToPoint"
args150(0).Value = "$M$16:$M$23"

dispatcher.executeDispatch(document, ".uno:GoToCell", "", 0, args150())

rem ----------------------------------------------------------------------
dispatcher.executeDispatch(document, ".uno:Cut", "", 0, Array())

rem ----------------------------------------------------------------------
dim args152(0) as new com.sun.star.beans.PropertyValue
args152(0).Name = "ToPoint"
args152(0).Value = "$K$50"

dispatcher.executeDispatch(document, ".uno:GoToCell", "", 0, args152())

rem ----------------------------------------------------------------------
dispatcher.executeDispatch(document, ".uno:Paste", "", 0, Array())

rem ----------------------------------------------------------------------
dim args154(0) as new com.sun.star.beans.PropertyValue
args154(0).Name = "ToPoint"
args154(0).Value = "$N$16:$N$23"

dispatcher.executeDispatch(document, ".uno:GoToCell", "", 0, args154())

rem ----------------------------------------------------------------------
dispatcher.executeDispatch(document, ".uno:Cut", "", 0, Array())

rem ----------------------------------------------------------------------
dim args156(0) as new com.sun.star.beans.PropertyValue
args156(0).Name = "ToPoint"
args156(0).Value = "$K$58"

dispatcher.executeDispatch(document, ".uno:GoToCell", "", 0, args156())

rem ----------------------------------------------------------------------
dispatcher.executeDispatch(document, ".uno:Paste", "", 0, Array())

rem ----------------------------------------------------------------------
dim args158(0) as new com.sun.star.beans.PropertyValue
args158(0).Name = "ToPoint"
args158(0).Value = "$C$3"

dispatcher.executeDispatch(document, ".uno:GoToCell", "", 0, args158())

calculdincfin

end sub


sub calculdincf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6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$10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Attribute VBA_ModuleType=VBAModule
Sub Module6
Rem Sub classes()
Rem '
Rem ' classes Macro
Rem ' Macro enregistrée le 12/11/2006 par Mathieu
Rem '
Rem ' Touche de raccourci du clavier: Ctrl+d
Rem '
Rem     ActiveWindow.SmallScroll Down:=7
Rem     ActiveWindow.LargeScroll Down:=1
Rem     Range("C66").Select
Rem     ActiveCell.FormulaR1C1 = "=xxm-R[-31]C[7]+largeur/2"
Rem     Range("D66").Select
Rem     ActiveCell.FormulaR1C1 = "=COUNTIF(R[-56]C:R[-33]C,""&lt;C66"")"
Rem     ActiveWindow.LargeScroll Down:=-1
Rem     ActiveCell.FormulaR1C1 = "=COUNTIF(R[-56]C:R[-33]C,""&lt;C66"")"
Rem     Range("D67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1"/>
  <library:element library:name="Feuil2"/>
  <library:element library:name="Feuil3"/>
  <library:element library:name="Module5"/>
  <library:element library:name="Module3"/>
  <library:element library:name="Feuil4"/>
  <library:element library:name="Module2"/>
  <library:element library:name="Module4"/>
  <library:element library:name="Feuil5"/>
  <library:element library:name="Modu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99906730651855pt" fo:font-style="normal" fo:text-shadow="none" style:text-underline-style="none" fo:font-weight="normal" style:font-size-asian="9.99906730651855pt" style:font-style-asian="normal" style:font-weight-asian="normal" style:font-family-complex="Arial" style:font-size-complex="9.99906730651855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000000" svg:stroke-opacity="100%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176cm" svg:height="10.717cm" chart:class="chart:scatter" chart:style-name="ch1">
        <chart:title svg:x="3.93cm" svg:y="0.217cm" chart:style-name="ch2">
          <text:p>Profil gaussien des données</text:p>
        </chart:title>
        <chart:plot-area chart:style-name="ch3" table:cell-range-address="'Une variable'.R10:'Une variable'.S25" svg:x="0.24cm" svg:y="0.851cm" svg:width="11.687cm" svg:height="9.65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Une variable'.S10:'Une variable'.S25" chart:class="chart:scatter">
            <chart:domain table:cell-range-address="'Une variable'.R10:'Une variable'.R25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7.038025090942">
                <text:p>457.038025090942</text:p>
              </table:table-cell>
              <table:table-cell office:value-type="float" office:value="0.0308618739403275">
                <text:p>0.03086187394032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4.023373055856">
                <text:p>464.023373055856</text:p>
              </table:table-cell>
              <table:table-cell office:value-type="float" office:value="0.0780623267215927">
                <text:p>0.07806232672159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.564594530351">
                <text:p>460.564594530351</text:p>
              </table:table-cell>
              <table:table-cell office:value-type="float" office:value="0.0622733538698158">
                <text:p>0.0622733538698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6.931925130369">
                <text:p>456.931925130369</text:p>
              </table:table-cell>
              <table:table-cell office:value-type="float" office:value="0.0299947439727568">
                <text:p>0.0299947439727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6.931925130369">
                <text:p>456.931925130369</text:p>
              </table:table-cell>
              <table:table-cell office:value-type="float" office:value="0.0299947439727568">
                <text:p>0.0299947439727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7.524048526257">
                <text:p>467.524048526257</text:p>
              </table:table-cell>
              <table:table-cell office:value-type="float" office:value="0.0615474151116629">
                <text:p>0.0615474151116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0.47920335513">
                <text:p>460.47920335513</text:p>
              </table:table-cell>
              <table:table-cell office:value-type="float" office:value="0.0615691449472358">
                <text:p>0.06156914494723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7.524048526257">
                <text:p>467.524048526257</text:p>
              </table:table-cell>
              <table:table-cell office:value-type="float" office:value="0.0615474151116629">
                <text:p>0.06154741511166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4.263913836688">
                <text:p>474.263913836688</text:p>
              </table:table-cell>
              <table:table-cell office:value-type="float" office:value="0.0103897513453392">
                <text:p>0.0103897513453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7.608303470465">
                <text:p>467.608303470465</text:p>
              </table:table-cell>
              <table:table-cell office:value-type="float" office:value="0.0608434591832479">
                <text:p>0.06084345918324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1.021918795751">
                <text:p>471.021918795751</text:p>
              </table:table-cell>
              <table:table-cell office:value-type="float" office:value="0.0303757222413482">
                <text:p>0.03037572224134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0.266211966846">
                <text:p>460.266211966846</text:p>
              </table:table-cell>
              <table:table-cell office:value-type="float" office:value="0.0597743733240172">
                <text:p>0.05977437332401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7.563585076021">
                <text:p>467.563585076021</text:p>
              </table:table-cell>
              <table:table-cell office:value-type="float" office:value="0.0612181479958267">
                <text:p>0.0612181479958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>
      <style:graphic-properties draw:stroke="dash" draw:stroke-dash="Excel_20_line_20_dash_20_3" svg:stroke-width="0cm" svg:stroke-color="#c0c0c0" svg:stroke-opacity="100%"/>
    </style:style>
    <style:style style:name="ch6" style:family="chart">
      <style:graphic-properties draw:stroke="dash" draw:stroke-dash="Excel_20_line_20_dash_20_4" svg:stroke-width="0cm" svg:stroke-color="#c0c0c0" svg:stroke-opacity="100%"/>
    </style:style>
    <style:style style:name="ch7" style:family="chart">
      <style:chart-properties chart:symbol-type="named-symbol" chart:symbol-name="arrow-right" chart:symbol-width="0.176cm" chart:symbol-height="0.176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Excel_20_line_20_dash_20_2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9900" svg:stroke-opacity="100%" draw:fill-color="#ff99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cm" svg:stroke-color="#808080" svg:stroke-opacity="100%" draw:fill-color="#80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521cm" svg:height="11.53cm" chart:class="chart:scatter" chart:style-name="ch1">
        <chart:plot-area chart:style-name="ch2" table:cell-range-address="Régression.P10:Régression.X17" svg:x="0.329cm" svg:y="0.229cm" svg:width="15.858cm" svg:height="11.067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Régression.Q10:Régression.Q17" chart:class="chart:scatter">
            <chart:domain table:cell-range-address="Régression.P10:Régression.P17"/>
            <chart:data-point chart:repeated="8"/>
          </chart:series>
          <chart:series chart:style-name="ch8" chart:values-cell-range-address="Régression.R10:Régression.R17" chart:class="chart:scatter">
            <chart:data-point chart:repeated="8"/>
          </chart:series>
          <chart:series chart:style-name="ch9" chart:values-cell-range-address="Régression.S10:Régression.S17" chart:class="chart:scatter">
            <chart:data-point chart:repeated="8"/>
          </chart:series>
          <chart:series chart:style-name="ch10" chart:values-cell-range-address="Régression.T10:Régression.T17" chart:class="chart:scatter">
            <chart:data-point chart:repeated="8"/>
          </chart:series>
          <chart:series chart:style-name="ch10" chart:values-cell-range-address="Régression.U10:Régression.U17" chart:class="chart:scatter">
            <chart:data-point chart:repeated="8"/>
          </chart:series>
          <chart:series chart:style-name="ch11" chart:values-cell-range-address="Régression.V10:Régression.V17" chart:class="chart:scatter">
            <chart:data-point chart:repeated="8"/>
          </chart:series>
          <chart:series chart:style-name="ch11" chart:values-cell-range-address="Régression.W10:Régression.W17" chart:class="chart:scatter">
            <chart:data-point chart:repeated="8"/>
          </chart:series>
          <chart:series chart:style-name="ch12" chart:values-cell-range-address="Régression.X10:Régression.X17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35.0765000824228">
                <text:p>35.0765000824228</text:p>
              </table:table-cell>
              <table:table-cell office:value-type="float" office:value="6.59016658424386">
                <text:p>6.59016658424386</text:p>
              </table:table-cell>
              <table:table-cell office:value-type="float" office:value="-6.29584014754226">
                <text:p>-6.29584014754226</text:p>
              </table:table-cell>
              <table:table-cell office:value-type="float" office:value="47.9625068142089">
                <text:p>47.9625068142089</text:p>
              </table:table-cell>
              <table:table-cell office:value-type="float" office:value="6.12047327471311">
                <text:p>6.12047327471311</text:p>
              </table:table-cell>
              <table:table-cell office:value-type="float" office:value="35.5461933919536">
                <text:p>35.5461933919536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50.9642157337455">
                <text:p>50.9642157337455</text:p>
              </table:table-cell>
              <table:table-cell office:value-type="float" office:value="29.511974742445">
                <text:p>29.511974742445</text:p>
              </table:table-cell>
              <table:table-cell office:value-type="float" office:value="14.5131196761543">
                <text:p>14.5131196761543</text:p>
              </table:table-cell>
              <table:table-cell office:value-type="float" office:value="65.9630708000362">
                <text:p>65.9630708000362</text:p>
              </table:table-cell>
              <table:table-cell office:value-type="float" office:value="28.3112111097256">
                <text:p>28.3112111097256</text:p>
              </table:table-cell>
              <table:table-cell office:value-type="float" office:value="52.1649793664649">
                <text:p>52.1649793664649</text:p>
              </table:table-cell>
              <table:table-cell office:value-type="float" office:value="40.2380952380952">
                <text:p>40.23809523809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66.8519313850681">
                <text:p>66.8519313850681</text:p>
              </table:table-cell>
              <table:table-cell office:value-type="float" office:value="52.4337829006461">
                <text:p>52.4337829006461</text:p>
              </table:table-cell>
              <table:table-cell office:value-type="float" office:value="34.8982433801181">
                <text:p>34.8982433801181</text:p>
              </table:table-cell>
              <table:table-cell office:value-type="float" office:value="84.3874709055962">
                <text:p>84.3874709055962</text:p>
              </table:table-cell>
              <table:table-cell office:value-type="float" office:value="50.0110292988686">
                <text:p>50.0110292988686</text:p>
              </table:table-cell>
              <table:table-cell office:value-type="float" office:value="69.2746849868457">
                <text:p>69.2746849868457</text:p>
              </table:table-cell>
              <table:table-cell office:value-type="float" office:value="59.6428571428571">
                <text:p>59.64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94">
                <text:p>94</text:p>
              </table:table-cell>
              <table:table-cell office:value-type="float" office:value="82.7396470363908">
                <text:p>82.7396470363908</text:p>
              </table:table-cell>
              <table:table-cell office:value-type="float" office:value="75.3555910588473">
                <text:p>75.3555910588473</text:p>
              </table:table-cell>
              <table:table-cell office:value-type="float" office:value="54.8080505372377">
                <text:p>54.8080505372377</text:p>
              </table:table-cell>
              <table:table-cell office:value-type="float" office:value="103.287187558">
                <text:p>103.287187558</text:p>
              </table:table-cell>
              <table:table-cell office:value-type="float" office:value="70.7994144600394">
                <text:p>70.7994144600394</text:p>
              </table:table-cell>
              <table:table-cell office:value-type="float" office:value="87.2958236351987">
                <text:p>87.2958236351987</text:p>
              </table:table-cell>
              <table:table-cell office:value-type="float" office:value="79.0476190476191">
                <text:p>79.0476190476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06">
                <text:p>106</text:p>
              </table:table-cell>
              <table:table-cell office:value-type="float" office:value="98.6273626877135">
                <text:p>98.6273626877135</text:p>
              </table:table-cell>
              <table:table-cell office:value-type="float" office:value="98.2773992170484">
                <text:p>98.2773992170484</text:p>
              </table:table-cell>
              <table:table-cell office:value-type="float" office:value="74.2128124419996">
                <text:p>74.2128124419996</text:p>
              </table:table-cell>
              <table:table-cell office:value-type="float" office:value="122.691949462762">
                <text:p>122.691949462762</text:p>
              </table:table-cell>
              <table:table-cell office:value-type="float" office:value="90.2041763648013">
                <text:p>90.2041763648013</text:p>
              </table:table-cell>
              <table:table-cell office:value-type="float" office:value="106.700585539961">
                <text:p>106.700585539961</text:p>
              </table:table-cell>
              <table:table-cell office:value-type="float" office:value="98.4523809523809">
                <text:p>98.45238095238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08">
                <text:p>108</text:p>
              </table:table-cell>
              <table:table-cell office:value-type="float" office:value="114.515078339036">
                <text:p>114.515078339036</text:p>
              </table:table-cell>
              <table:table-cell office:value-type="float" office:value="121.19920737525">
                <text:p>121.19920737525</text:p>
              </table:table-cell>
              <table:table-cell office:value-type="float" office:value="93.1125290944038">
                <text:p>93.1125290944038</text:p>
              </table:table-cell>
              <table:table-cell office:value-type="float" office:value="142.601756619882">
                <text:p>142.601756619882</text:p>
              </table:table-cell>
              <table:table-cell office:value-type="float" office:value="108.225315013154">
                <text:p>108.225315013154</text:p>
              </table:table-cell>
              <table:table-cell office:value-type="float" office:value="127.488970701131">
                <text:p>127.488970701131</text:p>
              </table:table-cell>
              <table:table-cell office:value-type="float" office:value="117.857142857143">
                <text:p>117.857142857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38">
                <text:p>138</text:p>
              </table:table-cell>
              <table:table-cell office:value-type="float" office:value="130.402793990359">
                <text:p>130.402793990359</text:p>
              </table:table-cell>
              <table:table-cell office:value-type="float" office:value="144.121015533451">
                <text:p>144.121015533451</text:p>
              </table:table-cell>
              <table:table-cell office:value-type="float" office:value="111.536929199964">
                <text:p>111.536929199964</text:p>
              </table:table-cell>
              <table:table-cell office:value-type="float" office:value="162.986880323846">
                <text:p>162.986880323846</text:p>
              </table:table-cell>
              <table:table-cell office:value-type="float" office:value="125.335020633535">
                <text:p>125.335020633535</text:p>
              </table:table-cell>
              <table:table-cell office:value-type="float" office:value="149.188788890274">
                <text:p>149.188788890274</text:p>
              </table:table-cell>
              <table:table-cell office:value-type="float" office:value="137.261904761905">
                <text:p>137.2619047619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146.290509641681">
                <text:p>146.290509641681</text:p>
              </table:table-cell>
              <table:table-cell office:value-type="float" office:value="167.042823691652">
                <text:p>167.042823691652</text:p>
              </table:table-cell>
              <table:table-cell office:value-type="float" office:value="129.537493185791">
                <text:p>129.537493185791</text:p>
              </table:table-cell>
              <table:table-cell office:value-type="float" office:value="183.795840147542">
                <text:p>183.795840147542</text:p>
              </table:table-cell>
              <table:table-cell office:value-type="float" office:value="141.953806608046">
                <text:p>141.953806608046</text:p>
              </table:table-cell>
              <table:table-cell office:value-type="float" office:value="171.379526725287">
                <text:p>171.379526725287</text:p>
              </table:table-cell>
              <table:table-cell office:value-type="float" office:value="156.666666666667">
                <text:p>156.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99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ffffff" svg:stroke-opacity="100%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653cm" svg:height="7.838cm" chart:class="chart:scatter" chart:style-name="ch1">
        <chart:title svg:x="4.118cm" svg:y="0.158cm" chart:style-name="ch2">
          <text:p>Tracé des résidus normalisés</text:p>
        </chart:title>
        <chart:plot-area chart:style-name="ch3" table:cell-range-address="Régression.Z10:Régression.AA17" svg:x="0.342cm" svg:y="0.788cm" svg:width="13.033cm" svg:height="6.936cm">
          <chart:axis chart:dimension="x" chart:name="primary-x" chart:style-name="ch4">
            <chart:title svg:x="7.07cm" svg:y="7.262cm" chart:style-name="ch5">
              <text:p>x</text:p>
            </chart:title>
          </chart:axis>
          <chart:axis chart:dimension="y" chart:name="primary-y" chart:style-name="ch6">
            <chart:title svg:x="0.277cm" svg:y="4.435cm" chart:style-name="ch7">
              <text:p>ei/syx</text:p>
            </chart:title>
            <chart:grid chart:style-name="ch8" chart:class="major"/>
          </chart:axis>
          <chart:series chart:style-name="ch9" chart:values-cell-range-address="Régression.AA10:Régression.AA17" chart:class="chart:scatter">
            <chart:domain table:cell-range-address="Régression.Z10:Régression.Z17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Z</text:p>
              </table:table-cell>
              <table:table-cell office:value-type="string">
                <text:p>Colonne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0.339952272813539">
                <text:p>0.3399522728135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0.669680417121409">
                <text:p>-0.6696804171214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1.03519301119912">
                <text:p>-1.03519301119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.60518817539025">
                <text:p>1.60518817539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10262184074376">
                <text:p>0.8102621840743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05819730033688">
                <text:p>-1.058197300336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0792369959189456">
                <text:p>0.0792369959189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-0.0715688995396946">
                <text:p>-0.07156889953969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>
      <style:graphic-properties draw:stroke="dash" draw:stroke-dash="Excel_20_line_20_dash_20_3" svg:stroke-width="0cm" svg:stroke-color="#c0c0c0" svg:stroke-opacity="100%"/>
    </style:style>
    <style:style style:name="ch6" style:family="chart">
      <style:graphic-properties draw:stroke="dash" draw:stroke-dash="Excel_20_line_20_dash_20_4" svg:stroke-width="0cm" svg:stroke-color="#c0c0c0" svg:stroke-opacity="100%"/>
    </style:style>
    <style:style style:name="ch7" style:family="chart">
      <style:chart-properties chart:symbol-type="named-symbol" chart:symbol-name="diamond" chart:symbol-width="0.211cm" chart:symbol-height="0.211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Excel_20_line_20_dash_20_2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cm" svg:stroke-color="#969696" svg:stroke-opacity="100%" draw:fill-color="#96969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395cm" svg:height="11.076cm" chart:class="chart:scatter" chart:style-name="ch1">
        <chart:plot-area chart:style-name="ch2" table:cell-range-address="'Régression avec inc_'.R10:'Régression avec inc_'.V17" svg:x="0.347cm" svg:y="0.22cm" svg:width="16.699cm" svg:height="10.633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'Régression avec inc_'.S10:'Régression avec inc_'.S17" chart:class="chart:scatter">
            <chart:domain table:cell-range-address="'Régression avec inc_'.R10:'Régression avec inc_'.R17"/>
            <chart:data-point chart:repeated="8"/>
          </chart:series>
          <chart:series chart:style-name="ch8" chart:values-cell-range-address="'Régression avec inc_'.T10:'Régression avec inc_'.T17" chart:class="chart:scatter">
            <chart:data-point chart:repeated="8"/>
          </chart:series>
          <chart:series chart:style-name="ch9" chart:values-cell-range-address="'Régression avec inc_'.U10:'Régression avec inc_'.U17" chart:class="chart:scatter">
            <chart:data-point chart:repeated="8"/>
          </chart:series>
          <chart:series chart:style-name="ch10" chart:values-cell-range-address="'Régression avec inc_'.V10:'Régression avec inc_'.V17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40">
                <text:p>540</text:p>
              </table:table-cell>
              <table:table-cell office:value-type="float" office:value="564.793102709662">
                <text:p>564.793102709662</text:p>
              </table:table-cell>
              <table:table-cell office:value-type="float" office:value="457.023744581601">
                <text:p>457.023744581601</text:p>
              </table:table-cell>
              <table:table-cell office:value-type="float" office:value="510.908423645631">
                <text:p>510.9084236456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300">
                <text:p>300</text:p>
              </table:table-cell>
              <table:table-cell office:value-type="float" office:value="538.999731978036">
                <text:p>538.999731978036</text:p>
              </table:table-cell>
              <table:table-cell office:value-type="float" office:value="439.332337891546">
                <text:p>439.332337891546</text:p>
              </table:table-cell>
              <table:table-cell office:value-type="float" office:value="489.166034934791">
                <text:p>489.1660349347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410.032878319907">
                <text:p>410.032878319907</text:p>
              </table:table-cell>
              <table:table-cell office:value-type="float" office:value="350.875304441274">
                <text:p>350.875304441274</text:p>
              </table:table-cell>
              <table:table-cell office:value-type="float" office:value="380.454091380591">
                <text:p>380.4540913805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50">
                <text:p>350</text:p>
              </table:table-cell>
              <table:table-cell office:value-type="float" office:value="358.446136856656">
                <text:p>358.446136856656</text:p>
              </table:table-cell>
              <table:table-cell office:value-type="float" office:value="315.492491061165">
                <text:p>315.492491061165</text:p>
              </table:table-cell>
              <table:table-cell office:value-type="float" office:value="336.96931395891">
                <text:p>336.969313958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203.685912466901">
                <text:p>203.685912466901</text:p>
              </table:table-cell>
              <table:table-cell office:value-type="float" office:value="209.344050920838">
                <text:p>209.344050920838</text:p>
              </table:table-cell>
              <table:table-cell office:value-type="float" office:value="206.514981693869">
                <text:p>206.514981693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52.099171003649">
                <text:p>152.099171003649</text:p>
              </table:table-cell>
              <table:table-cell office:value-type="float" office:value="173.961237540729">
                <text:p>173.961237540729</text:p>
              </table:table-cell>
              <table:table-cell office:value-type="float" office:value="163.030204272189">
                <text:p>163.0302042721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100.512429540398">
                <text:p>100.512429540398</text:p>
              </table:table-cell>
              <table:table-cell office:value-type="float" office:value="138.57842416062">
                <text:p>138.57842416062</text:p>
              </table:table-cell>
              <table:table-cell office:value-type="float" office:value="119.545426850509">
                <text:p>119.5454268505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48.9256880771462">
                <text:p>48.9256880771462</text:p>
              </table:table-cell>
              <table:table-cell office:value-type="float" office:value="103.195610780511">
                <text:p>103.195610780511</text:p>
              </table:table-cell>
              <table:table-cell office:value-type="float" office:value="76.0606494288285">
                <text:p>76.06064942882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