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07396" officeooo:paragraph-rsid="00107396"/>
    </style:style>
    <style:style style:name="P2" style:family="paragraph" style:parent-style-name="Standard">
      <style:text-properties officeooo:rsid="00107396" officeooo:paragraph-rsid="00138d71"/>
    </style:style>
    <style:style style:name="P3" style:family="paragraph" style:parent-style-name="Standard">
      <style:text-properties officeooo:paragraph-rsid="00107396"/>
    </style:style>
    <style:style style:name="P4" style:family="paragraph" style:parent-style-name="Standard">
      <style:text-properties officeooo:rsid="00112ebe" officeooo:paragraph-rsid="00112ebe"/>
    </style:style>
    <style:style style:name="P5" style:family="paragraph" style:parent-style-name="Standard">
      <style:text-properties fo:font-weight="bold" officeooo:rsid="00112ebe" officeooo:paragraph-rsid="00112ebe" style:font-weight-asian="bold" style:font-weight-complex="bold"/>
    </style:style>
    <style:style style:name="P6" style:family="paragraph" style:parent-style-name="Standard">
      <style:text-properties fo:font-weight="bold" officeooo:rsid="00107396" officeooo:paragraph-rsid="00107396" style:font-weight-asian="bold" style:font-weight-complex="bold"/>
    </style:style>
    <style:style style:name="P7" style:family="paragraph" style:parent-style-name="Standard">
      <style:text-properties officeooo:paragraph-rsid="00112ebe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118572" officeooo:paragraph-rsid="00118572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107396" officeooo:paragraph-rsid="00107396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rsid="00107396" officeooo:paragraph-rsid="00107396"/>
    </style:style>
    <style:style style:name="P12" style:family="paragraph" style:parent-style-name="Standard">
      <style:text-properties officeooo:rsid="00112ebe" officeooo:paragraph-rsid="00112ebe"/>
    </style:style>
    <style:style style:name="P13" style:family="paragraph" style:parent-style-name="Standard">
      <style:text-properties officeooo:rsid="00118572" officeooo:paragraph-rsid="00118572"/>
    </style:style>
    <style:style style:name="P14" style:family="paragraph" style:parent-style-name="Standard">
      <style:text-properties officeooo:rsid="00139744" officeooo:paragraph-rsid="00139744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118572" officeooo:paragraph-rsid="00118572" style:font-size-asian="12pt" style:font-weight-asian="normal" style:font-size-complex="12pt" style:font-weight-complex="normal"/>
    </style:style>
    <style:style style:name="P16" style:family="paragraph" style:parent-style-name="Standard">
      <style:text-properties officeooo:paragraph-rsid="00112ebe"/>
    </style:style>
    <style:style style:name="P17" style:family="paragraph" style:parent-style-name="Standard">
      <style:text-properties officeooo:paragraph-rsid="00138d7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38d71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38d71" style:font-style-asian="normal" style:font-style-complex="normal"/>
    </style:style>
    <style:style style:name="T5" style:family="text">
      <style:text-properties officeooo:rsid="00112ebe"/>
    </style:style>
    <style:style style:name="T6" style:family="text">
      <style:text-properties officeooo:rsid="00118572"/>
    </style:style>
    <style:style style:name="T7" style:family="text">
      <style:text-properties style:font-name="Liberation Serif1"/>
    </style:style>
    <style:style style:name="T8" style:family="text">
      <style:text-properties style:font-name="Liberation Serif1" officeooo:rsid="00118572"/>
    </style:style>
    <style:style style:name="T9" style:family="text">
      <style:text-properties officeooo:rsid="00138d71"/>
    </style:style>
    <style:style style:name="T10" style:family="text">
      <style:text-properties officeooo:rsid="00139744"/>
    </style:style>
    <style:style style:name="T11" style:family="text">
      <style:text-properties officeooo:rsid="00144663"/>
    </style:style>
    <style:style style:name="T12" style:family="text">
      <style:text-properties style:text-position="super 58%" officeooo:rsid="001446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Nom<text:span text:style-name="T10">s</text:span> <text:span text:style-name="T10">et </text:span>Prénom<text:span text:style-name="T10">s</text:span> : <text:s text:c="22"/><text:span text:style-name="T10"><text:s text:c="65"/></text:span><text:s text:c="14"/>Classe :</text:p>
      <text:p text:style-name="P8"/>
      <text:p text:style-name="P8"/>
      <text:p text:style-name="P10">Activité sur le son - Bilan</text:p>
      <text:p text:style-name="P1"/>
      <text:p text:style-name="P1"/>
      <text:p text:style-name="P1">En vous appuyant sur le TP1 répondre aux questions suivantes.</text:p>
      <text:p text:style-name="P1"/>
      <text:p text:style-name="P1"/>
      <text:p text:style-name="P5">Définition de la fréquence et de la période</text:p>
      <text:p text:style-name="P5"/>
      <text:p text:style-name="P1"/>
      <text:p text:style-name="P1">Donner la formule de la fréquence <text:span text:style-name="T1">f</text:span> en fonction de la période <text:span text:style-name="T1">T </text:span>en précisant les unités 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onner la formule de la période <text:span text:style-name="T1">T </text:span><text:span text:style-name="T2"><text:s/></text:span><text:span text:style-name="T4">en fonction </text:span>de la<text:span text:style-name="T3"> fréquence </text:span><text:span text:style-name="T1">f </text:span>en précisant les unités 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a télévision fonctionne sur une fréquence de 24 images par secondes. Avec quelle fréquence les images apparaissent ? Combien de temps reste chaque image 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Les battements de cœur sont un phénomène périodique. Si un pouls bat à 120 battements par minute, quelles sont la fréquence et la période du phénomène 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/>
      <text:p text:style-name="P6"><text:soft-page-break/>Le son </text:p>
      <text:p text:style-name="P1"/>
      <text:p text:style-name="P1"/>
      <text:p text:style-name="P1">Relier <text:span text:style-name="T11">les sons aux</text:span> <text:span text:style-name="T5">valeurs correspondantes :</text:span></text:p>
      <text:p text:style-name="P4"/>
      <text:p text:style-name="P4"><text:s text:c="3"/>son audible <text:s text:c="4"/>* <text:s text:c="87"/>* <text:s/>40 Hz</text:p>
      <text:p text:style-name="P4"/>
      <text:p text:style-name="P4"><text:s text:c="3"/>son aigu <text:s text:c="9"/>* <text:s text:c="86"/>* <text:s/>40 kHz</text:p>
      <text:p text:style-name="P4"/>
      <text:p text:style-name="P4"><text:s text:c="3"/>ultrason <text:s text:c="10"/>* <text:s text:c="85"/>* <text:s/>20 Hz à 20 kHz</text:p>
      <text:p text:style-name="P4"/>
      <text:p text:style-name="P4"><text:s text:c="3"/>son grave <text:s text:c="8"/>* <text:s text:c="85"/>* 10 Hz</text:p>
      <text:p text:style-name="P4"/>
      <text:p text:style-name="P4"><text:s text:c="3"/>son inaudible <text:s text:c="2"/>* <text:s text:c="85"/>* 10000 Hz</text:p>
      <text:p text:style-name="P4"/>
      <text:p text:style-name="P4"><text:s text:c="3"/>infrason <text:s text:c="10"/>* <text:s text:c="85"/>* <text:s/>5 kHz</text:p>
      <text:p text:style-name="P4"/>
      <text:p text:style-name="P4"/>
      <text:p text:style-name="P4"/>
      <text:p text:style-name="P4"/>
      <text:p text:style-name="P7"><text:span text:style-name="T5">Une sirène émet un son d'une </text:span><text:span text:style-name="T6">fréquence de 2200 Hz</text:span><text:span text:style-name="T5">. Quelle est la </text:span><text:span text:style-name="T6">période</text:span><text:span text:style-name="T5"> de ce son ?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Les baleines émettent des sons sur des périodes de 5 <text:span text:style-name="T7">μ</text:span>s à 0,2<text:span text:style-name="T9"> </text:span>s. Quelles sont les fréquences minimale et maximale d'émission ? Comparer avec les fréquences audibles par les humains.</text:p>
      <text:p text:style-name="P14">Rappel : <text:s/><text:span text:style-name="T11">1</text:span><text:span text:style-name="T6"> </text:span><text:span text:style-name="T8">μ</text:span><text:span text:style-name="T6">s </text:span><text:span text:style-name="T11">= une microseconde = un millionième de seconde = 10</text:span><text:span text:style-name="T12">-6</text:span><text:span text:style-name="T11"> s = 0,000001 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44663"/>
    </style:style>
    <style:page-layout style:name="Mpm1">
      <style:page-layout-properties fo:page-width="21.001cm" fo:page-height="29.7cm" style:num-format="1" style:print-orientation="portrait" fo:margin-top="1.4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pan text:style-name="MT1"><text:s/>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1-10T17:31:28.657268834</meta:creation-date>
    <dc:date>2024-01-11T06:31:10.217992155</dc:date>
    <meta:editing-duration>PT8M12S</meta:editing-duration>
    <meta:editing-cycles>4</meta:editing-cycles>
    <meta:generator>LibreOffice/6.4.7.2$Linux_X86_64 LibreOffice_project/40$Build-2</meta:generator>
    <meta:document-statistic meta:table-count="0" meta:image-count="0" meta:object-count="0" meta:page-count="2" meta:paragraph-count="20" meta:word-count="234" meta:character-count="1857" meta:non-whitespace-character-count="961"/>
  </office:meta>
</office:document-meta>
</file>