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07396" officeooo:paragraph-rsid="00107396"/>
    </style:style>
    <style:style style:name="P3" style:family="paragraph" style:parent-style-name="Standard">
      <style:text-properties officeooo:rsid="00107396" officeooo:paragraph-rsid="00138d71"/>
    </style:style>
    <style:style style:name="P4" style:family="paragraph" style:parent-style-name="Standard">
      <style:text-properties officeooo:paragraph-rsid="00107396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07396" officeooo:paragraph-rsid="00107396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112ebe"/>
    </style:style>
    <style:style style:name="P7" style:family="paragraph" style:parent-style-name="Standard">
      <style:text-properties officeooo:rsid="00107396" officeooo:paragraph-rsid="001831ac"/>
    </style:style>
    <style:style style:name="P8" style:family="paragraph" style:parent-style-name="Standard">
      <style:text-properties officeooo:rsid="00107396" officeooo:paragraph-rsid="00107396"/>
    </style:style>
    <style:style style:name="P9" style:family="paragraph" style:parent-style-name="Standard">
      <style:text-properties officeooo:paragraph-rsid="00107396"/>
    </style:style>
    <style:style style:name="P10" style:family="paragraph" style:parent-style-name="Standard">
      <style:text-properties officeooo:rsid="001967b7" officeooo:paragraph-rsid="001967b7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18572" officeooo:paragraph-rsid="001b1a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18572" officeooo:paragraph-rsid="001b9449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9pt" officeooo:rsid="00107396" officeooo:paragraph-rsid="00112ebe" style:font-size-asian="7.84999990463257pt" style:font-size-complex="9pt"/>
    </style:style>
    <style:style style:name="P14" style:family="paragraph" style:parent-style-name="Standard">
      <style:text-properties fo:font-size="9pt" officeooo:rsid="00107396" officeooo:paragraph-rsid="00107396" style:font-size-asian="7.84999990463257pt" style:font-size-complex="9pt"/>
    </style:style>
    <style:style style:name="P15" style:family="paragraph" style:parent-style-name="Standard">
      <style:text-properties officeooo:rsid="00139744" officeooo:paragraph-rsid="00107396"/>
    </style:style>
    <style:style style:name="P16" style:family="paragraph" style:parent-style-name="Standard">
      <style:text-properties officeooo:rsid="001b1a71" officeooo:paragraph-rsid="001b1a71"/>
    </style:style>
    <style:style style:name="P17" style:family="paragraph" style:parent-style-name="Standard">
      <style:text-properties officeooo:rsid="001b1db9" officeooo:paragraph-rsid="001b1db9"/>
    </style:style>
    <style:style style:name="P18" style:family="paragraph" style:parent-style-name="Standard">
      <style:text-properties officeooo:paragraph-rsid="001b1db9"/>
    </style:style>
    <style:style style:name="P19" style:family="paragraph" style:parent-style-name="Standard">
      <style:text-properties fo:font-size="6pt" officeooo:rsid="001b1a71" officeooo:paragraph-rsid="001b1a71" style:font-size-asian="5.25pt" style:font-size-complex="6pt"/>
    </style:style>
    <style:style style:name="P20" style:family="paragraph" style:parent-style-name="Standard">
      <style:paragraph-properties fo:text-align="start" style:justify-single-word="false"/>
      <style:text-properties fo:font-size="6pt" fo:font-weight="normal" officeooo:rsid="00118572" officeooo:paragraph-rsid="001b9449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6pt" fo:font-weight="normal" officeooo:rsid="00118572" officeooo:paragraph-rsid="00118572" style:font-size-asian="14pt" style:font-weight-asian="normal" style:font-size-complex="16pt" style:font-weight-complex="normal"/>
    </style:style>
    <style:style style:name="T1" style:family="text">
      <style:text-properties officeooo:rsid="0014466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898c" style:font-style-asian="italic" style:font-style-complex="italic"/>
    </style:style>
    <style:style style:name="T4" style:family="text">
      <style:text-properties fo:font-style="italic" officeooo:rsid="00107396" style:font-style-asian="italic" style:font-style-complex="italic"/>
    </style:style>
    <style:style style:name="T5" style:family="text">
      <style:text-properties fo:font-style="italic" officeooo:rsid="001831ac" style:font-style-asian="italic" style:font-style-complex="italic"/>
    </style:style>
    <style:style style:name="T6" style:family="text">
      <style:text-properties fo:font-style="normal" officeooo:rsid="001831ac" style:font-style-asian="normal" style:font-style-complex="normal"/>
    </style:style>
    <style:style style:name="T7" style:family="text">
      <style:text-properties fo:font-style="normal" officeooo:rsid="00107396" style:font-style-asian="normal" style:font-style-complex="normal"/>
    </style:style>
    <style:style style:name="T8" style:family="text">
      <style:text-properties officeooo:rsid="00139744"/>
    </style:style>
    <style:style style:name="T9" style:family="text">
      <style:text-properties officeooo:rsid="0017898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2ebe" style:font-weight-asian="bold" style:font-weight-complex="bold"/>
    </style:style>
    <style:style style:name="T12" style:family="text">
      <style:text-properties fo:font-weight="bold" officeooo:rsid="0017898c" style:font-weight-asian="bold" style:font-weight-complex="bold"/>
    </style:style>
    <style:style style:name="T13" style:family="text">
      <style:text-properties fo:font-weight="bold" officeooo:rsid="00107396" style:font-weight-asian="bold" style:font-weight-complex="bold"/>
    </style:style>
    <style:style style:name="T14" style:family="text">
      <style:text-properties fo:font-weight="bold" officeooo:rsid="001b1a71" style:font-weight-asian="bold" style:font-weight-complex="bold"/>
    </style:style>
    <style:style style:name="T15" style:family="text">
      <style:text-properties fo:font-weight="bold" officeooo:rsid="001b1db9" style:font-weight-asian="bold" style:font-weight-complex="bold"/>
    </style:style>
    <style:style style:name="T16" style:family="text">
      <style:text-properties officeooo:rsid="00107396"/>
    </style:style>
    <style:style style:name="T17" style:family="text">
      <style:text-properties officeooo:rsid="001831ac"/>
    </style:style>
    <style:style style:name="T18" style:family="text">
      <style:text-properties officeooo:rsid="001b1a71"/>
    </style:style>
    <style:style style:name="T19" style:family="text">
      <style:text-properties officeooo:rsid="001b1db9"/>
    </style:style>
    <style:style style:name="T20" style:family="text">
      <style:text-properties fo:font-size="9pt" style:font-size-asian="7.84999990463257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<text:span text:style-name="T8">s</text:span> <text:span text:style-name="T8">et </text:span>Prénom<text:span text:style-name="T8">s</text:span> : <text:s text:c="19"/><text:span text:style-name="T8"><text:s text:c="63"/></text:span><text:s text:c="12"/><text:span text:style-name="T18">Date</text:span> :</text:p>
      <text:p text:style-name="P20"/>
      <text:p text:style-name="P11"><text:s/>Classe :</text:p>
      <text:p text:style-name="P21"/>
      <text:p text:style-name="P5">Activité sur l<text:span text:style-name="T9">a vitesse du</text:span> son - Bilan</text:p>
      <text:p text:style-name="P2"/>
      <text:p text:style-name="P14"/>
      <text:p text:style-name="P2">En vous appuyant sur le TP<text:span text:style-name="T9">2 sur la vitesse du son</text:span> répondre aux questions suivantes.</text:p>
      <text:p text:style-name="P2"/>
      <text:p text:style-name="P14"/>
      <text:p text:style-name="P6"><text:span text:style-name="T11">Définition de la </text:span><text:span text:style-name="T12">vitesse</text:span></text:p>
      <text:p text:style-name="P13"/>
      <text:p text:style-name="P4"><text:span text:style-name="T15">1-</text:span><text:span text:style-name="T19"> </text:span><text:span text:style-name="T16">Donner la formule de la </text:span><text:span text:style-name="T9">vitesse</text:span><text:span text:style-name="T16"> </text:span><text:span text:style-name="T3">v</text:span><text:span text:style-name="T16"> en fonction de la </text:span><text:span text:style-name="T9">distance parcourue </text:span><text:span text:style-name="T3">d</text:span><text:span text:style-name="T9"> et de la durée</text:span><text:span text:style-name="T4"> </text:span><text:span text:style-name="T3">t </text:span><text:span text:style-name="T5"><text:s/></text:span><text:span text:style-name="T6">(</text:span><text:span text:style-name="T7">e</text:span><text:span text:style-name="T16">n précisant les unités</text:span><text:span text:style-name="T17">)</text:span><text:span text:style-name="T16">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5">2- </text:span>Donner la formule de la <text:span text:style-name="T9">distance parcourue </text:span><text:span text:style-name="T3">d</text:span> en fonction de la<text:span text:style-name="T17"> </text:span><text:span text:style-name="T9">vitesse</text:span> <text:span text:style-name="T3">v</text:span> <text:span text:style-name="T9">et de la durée</text:span><text:span text:style-name="T2"> </text:span><text:span text:style-name="T3">t </text:span>: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5">3-</text:span><text:span text:style-name="T19"> </text:span>Donner la formule de la <text:span text:style-name="T9">durée</text:span><text:span text:style-name="T2"> </text:span><text:span text:style-name="T3">t </text:span>en fonction de la<text:span text:style-name="T17"> </text:span><text:span text:style-name="T9">distance parcourue </text:span><text:span text:style-name="T3">d</text:span> <text:span text:style-name="T9">et de la</text:span><text:span text:style-name="T3"> </text:span><text:span text:style-name="T9">vitesse</text:span> <text:span text:style-name="T3">v</text:span> :</text:p>
      <text:p text:style-name="P7"/>
      <text:p text:style-name="P2"/>
      <text:p text:style-name="P2"/>
      <text:p text:style-name="P2"/>
      <text:p text:style-name="P2"/>
      <text:p text:style-name="P2"/>
      <text:p text:style-name="P2"><text:span text:style-name="T15">4-</text:span><text:span text:style-name="T19"> </text:span><text:span text:style-name="T17">Un vélo parcourt une distance de 8 km en 40 minutes. Quelle est la vitesse moyenne du vélo ?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5">5- </text:span>Un dauphin nage à une vitesse de 54 km/h. Quelle distance parcourt-il en 5 minutes ?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15">6-</text:span><text:span text:style-name="T19"> </text:span>Un satellite fait le tour de la Terre, 4<text:span text:style-name="T18">2</text:span> 000 km, à la vitesse de 7 800 m/s. Quel temps met-il pour faire le tour de la Terre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3"/>
      <text:p text:style-name="P4"><text:span text:style-name="T14">Vitess</text:span><text:span text:style-name="T13">e </text:span><text:span text:style-name="T14">du </text:span><text:span text:style-name="T13">son </text:span><text:span text:style-name="T15">et phénomène d'écho</text:span></text:p>
      <text:p text:style-name="P14"/>
      <text:p text:style-name="P16"><text:span text:style-name="T15">7-</text:span><text:span text:style-name="T19"> </text:span>Un tonnerre est entendu 9 secondes après l’éclair. Le son se propageant à 340 m/s, en déduire la distance de l'orag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5">8-</text:span><text:span text:style-name="T19"> </text:span>Un dauphin émet un ultrason qui se réfléchit sur un banc de poissons<text:span text:style-name="T19">, il reçoit l'écho après 0,46 s.</text:span> Le son se propage à 1500 m/s dans l'eau.</text:p>
      <text:p text:style-name="P19"/>
      <text:p text:style-name="P16"><text:span text:style-name="T19"><text:tab/></text:span>a) Faire un schéma avec le dauphin, le banc de poisson<text:span text:style-name="T19">,</text:span> et la trajectoire du son (écho<text:span text:style-name="T19">)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19"><text:tab/>b) En déduire à quelle distance du dauphin est situé le banc de poissons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10">9-</text:span> Finir le TP2 avec le trompettist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44663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0T17:31:28.657268834</meta:creation-date>
    <dc:date>2024-01-19T10:13:25.530512029</dc:date>
    <meta:editing-duration>PT13M52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2" meta:paragraph-count="18" meta:word-count="267" meta:character-count="1397" meta:non-whitespace-character-count="1049"/>
  </office:meta>
</office:document-meta>
</file>