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A60000072FECCB8B8ADBDD129E.png" manifest:media-type="image/png"/>
  <manifest:file-entry manifest:full-path="Pictures/10000201000008CE00000A66CA156A8DBC66E71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officeooo:rsid="0011f5d1" officeooo:paragraph-rsid="0011f5d1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4pt" officeooo:rsid="0011f5d1" officeooo:paragraph-rsid="0011f5d1" style:font-size-asian="14pt" style:font-size-complex="14pt"/>
    </style:style>
    <style:style style:name="P4" style:family="paragraph" style:parent-style-name="Standard">
      <style:paragraph-properties fo:break-before="page"/>
    </style:style>
    <style:style style:name="T1" style:family="text">
      <style:text-properties officeooo:rsid="0011f5d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evoir sur table - Les atomes</text:p>
      <text:p text:style-name="P2"/>
      <text:p text:style-name="P3"><draw:frame draw:style-name="fr1" draw:name="Image1" text:anchor-type="char" svg:x="-0.628cm" svg:y="2.655cm" svg:width="18.106cm" svg:height="21.382cm" draw:z-index="0"><draw:image xlink:href="Pictures/10000201000008CE00000A66CA156A8DBC66E713.png" xlink:type="simple" xlink:show="embed" xlink:actuate="onLoad" loext:mime-type="image/png"/></draw:frame>Seconde <text:s/>- <text:s/>Physique-Chimie</text:p>
      <text:p text:style-name="P4"><draw:frame draw:style-name="fr1" draw:name="Image2" text:anchor-type="char" svg:x="-0.646cm" svg:y="0.958cm" svg:width="18.293cm" svg:height="17.08cm" draw:z-index="1"><draw:image xlink:href="Pictures/10000201000008A60000072FECCB8B8ADBDD129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11f5d1"/>
    </style:style>
    <style:page-layout style:name="Mpm1">
      <style:page-layout-properties fo:page-width="21.001cm" fo:page-height="29.7cm" style:num-format="1" style:print-orientation="portrait" fo:margin-top="1.499cm" fo:margin-bottom="1.1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text:span text:style-name="MT1"><text:s/>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11-16T16:40:11.416004923</meta:creation-date>
    <dc:date>2023-11-16T16:49:32.900779887</dc:date>
    <meta:editing-duration>PT9M22S</meta:editing-duration>
    <meta:editing-cycles>1</meta:editing-cycles>
    <meta:document-statistic meta:table-count="0" meta:image-count="2" meta:object-count="0" meta:page-count="2" meta:paragraph-count="3" meta:word-count="12" meta:character-count="61" meta:non-whitespace-character-count="50"/>
    <meta:generator>LibreOffice/6.4.7.2$Linux_X86_64 LibreOffice_project/40$Build-2</meta:generator>
  </office:meta>
</office:document-meta>
</file>