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1D00000588C05C9C7849523E68.png" manifest:media-type="image/png"/>
  <manifest:file-entry manifest:full-path="Pictures/100002010000039D000001E71196CFFD7B36D939.png" manifest:media-type="image/png"/>
  <manifest:file-entry manifest:full-path="Pictures/10000201000003930000023F0EA1B5AE4031ABB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62d9c" officeooo:paragraph-rsid="00062d9c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62d9c" officeooo:paragraph-rsid="00062d9c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s</text:p>
      <text:p text:style-name="P1">Structure de l'atome<draw:frame draw:style-name="fr1" draw:name="Image1" text:anchor-type="char" svg:x="0.012cm" svg:y="1.012cm" svg:width="9.37cm" svg:height="5.89cm" draw:z-index="0"><draw:image xlink:href="Pictures/10000201000003930000023F0EA1B5AE4031ABB8.png" xlink:type="simple" xlink:show="embed" xlink:actuate="onLoad" loext:mime-type="image/png"/></draw:frame><draw:frame draw:style-name="fr1" draw:name="Image2" text:anchor-type="char" svg:x="8.068cm" svg:y="6.265cm" svg:width="9.479cm" svg:height="5.405cm" draw:z-index="1"><draw:image xlink:href="Pictures/100002010000039D000001E71196CFFD7B36D939.png" xlink:type="simple" xlink:show="embed" xlink:actuate="onLoad" loext:mime-type="image/png"/></draw:frame><draw:frame draw:style-name="fr1" draw:name="Image3" text:anchor-type="char" svg:x="2.748cm" svg:y="12.435cm" svg:width="10.523cm" svg:height="14.148cm" draw:z-index="2"><draw:image xlink:href="Pictures/100002010000041D00000588C05C9C7849523E6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12T18:15:01.434363155</meta:creation-date>
    <dc:date>2023-10-12T19:39:10.244150130</dc:date>
    <meta:editing-duration>PT10M50S</meta:editing-duration>
    <meta:editing-cycles>2</meta:editing-cycles>
    <meta:generator>LibreOffice/6.4.7.2$Linux_X86_64 LibreOffice_project/40$Build-2</meta:generator>
    <meta:document-statistic meta:table-count="0" meta:image-count="3" meta:object-count="0" meta:page-count="1" meta:paragraph-count="2" meta:word-count="4" meta:character-count="29" meta:non-whitespace-character-count="27"/>
  </office:meta>
</office:document-meta>
</file>