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107396" officeooo:paragraph-rsid="00107396"/>
    </style:style>
    <style:style style:name="P3" style:family="paragraph" style:parent-style-name="Standard">
      <style:paragraph-properties fo:text-align="start" style:justify-single-word="false"/>
      <style:text-properties fo:font-size="12pt" fo:font-weight="normal" officeooo:rsid="00173e1b" officeooo:paragraph-rsid="00173e1b" style:font-size-asian="12pt" style:font-weight-asian="normal" style:font-size-complex="12pt" style:font-weight-complex="normal"/>
    </style:style>
    <style:style style:name="P4" style:family="paragraph" style:parent-style-name="Standard">
      <style:text-properties fo:font-size="12pt" officeooo:rsid="00107396" officeooo:paragraph-rsid="00112ebe" style:font-size-asian="10.5pt" style:font-size-complex="12pt"/>
    </style:style>
    <style:style style:name="P5" style:family="paragraph" style:parent-style-name="Standard">
      <style:paragraph-properties fo:text-align="start" style:justify-single-word="false"/>
      <style:text-properties officeooo:paragraph-rsid="00118572"/>
    </style:style>
    <style:style style:name="P6" style:family="paragraph" style:parent-style-name="Standard">
      <style:paragraph-properties fo:text-align="center" style:justify-single-word="false"/>
      <style:text-properties officeooo:paragraph-rsid="00107396"/>
    </style:style>
    <style:style style:name="P7" style:family="paragraph" style:parent-style-name="Standard">
      <style:paragraph-properties fo:text-align="center" style:justify-single-word="false"/>
      <style:text-properties officeooo:paragraph-rsid="0019cfe2"/>
    </style:style>
    <style:style style:name="P8" style:family="paragraph" style:parent-style-name="Standard">
      <style:paragraph-properties fo:text-align="center" style:justify-single-word="false"/>
      <style:text-properties officeooo:paragraph-rsid="001a0f83"/>
    </style:style>
    <style:style style:name="P9" style:family="paragraph" style:parent-style-name="Standard">
      <style:paragraph-properties fo:text-align="center" style:justify-single-word="false"/>
      <style:text-properties officeooo:paragraph-rsid="001be7b3"/>
    </style:style>
    <style:style style:name="P10" style:family="paragraph" style:parent-style-name="Standard">
      <style:paragraph-properties fo:text-align="center" style:justify-single-word="false"/>
      <style:text-properties officeooo:paragraph-rsid="001c210c"/>
    </style:style>
    <style:style style:name="P11" style:family="paragraph" style:parent-style-name="Standard">
      <style:paragraph-properties fo:text-align="center" style:justify-single-word="false"/>
      <style:text-properties officeooo:paragraph-rsid="001d8944"/>
    </style:style>
    <style:style style:name="P12" style:family="paragraph" style:parent-style-name="Standard">
      <style:text-properties officeooo:rsid="00107396" officeooo:paragraph-rsid="00107396"/>
    </style:style>
    <style:style style:name="P13" style:family="paragraph" style:parent-style-name="Standard">
      <style:text-properties officeooo:rsid="00107396" officeooo:paragraph-rsid="0019cfe2"/>
    </style:style>
    <style:style style:name="P14" style:family="paragraph" style:parent-style-name="Standard">
      <style:text-properties officeooo:rsid="00107396" officeooo:paragraph-rsid="001a0f83"/>
    </style:style>
    <style:style style:name="P15" style:family="paragraph" style:parent-style-name="Standard">
      <style:text-properties officeooo:rsid="00107396" officeooo:paragraph-rsid="001be7b3"/>
    </style:style>
    <style:style style:name="P16" style:family="paragraph" style:parent-style-name="Standard">
      <style:text-properties fo:font-weight="bold" officeooo:rsid="00112ebe" officeooo:paragraph-rsid="00173e1b" style:font-weight-asian="bold" style:font-weight-complex="bold"/>
    </style:style>
    <style:style style:name="P17" style:family="paragraph" style:parent-style-name="Standard">
      <style:paragraph-properties fo:text-align="center" style:justify-single-word="false"/>
      <style:text-properties fo:font-size="14pt" fo:font-weight="bold" officeooo:rsid="00112ebe" officeooo:paragraph-rsid="00173e1b"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officeooo:paragraph-rsid="0019cfe2" style:font-size-asian="14pt" style:font-size-complex="14pt"/>
    </style:style>
    <style:style style:name="P19" style:family="paragraph" style:parent-style-name="Standard">
      <style:text-properties officeooo:rsid="00173e1b" officeooo:paragraph-rsid="00173e1b"/>
    </style:style>
    <style:style style:name="P20" style:family="paragraph" style:parent-style-name="Standard">
      <style:text-properties officeooo:rsid="00185219" officeooo:paragraph-rsid="00185219"/>
    </style:style>
    <style:style style:name="P21" style:family="paragraph" style:parent-style-name="Standard">
      <style:text-properties officeooo:rsid="00185219" officeooo:paragraph-rsid="0019cfe2"/>
    </style:style>
    <style:style style:name="P22" style:family="paragraph" style:parent-style-name="Standard">
      <style:text-properties officeooo:rsid="00185219" officeooo:paragraph-rsid="001a0f83"/>
    </style:style>
    <style:style style:name="P23" style:family="paragraph" style:parent-style-name="Standard">
      <style:text-properties officeooo:rsid="00185219" officeooo:paragraph-rsid="001be7b3"/>
    </style:style>
    <style:style style:name="P24" style:family="paragraph" style:parent-style-name="Standard">
      <style:text-properties officeooo:rsid="00185219" officeooo:paragraph-rsid="001c210c"/>
    </style:style>
    <style:style style:name="P25" style:family="paragraph" style:parent-style-name="Standard">
      <style:text-properties officeooo:paragraph-rsid="00185219"/>
    </style:style>
    <style:style style:name="P26" style:family="paragraph" style:parent-style-name="Standard">
      <style:text-properties officeooo:paragraph-rsid="0019cfe2"/>
    </style:style>
    <style:style style:name="P27" style:family="paragraph" style:parent-style-name="Standard">
      <style:text-properties officeooo:rsid="00139744" officeooo:paragraph-rsid="00107396"/>
    </style:style>
    <style:style style:name="P28" style:family="paragraph" style:parent-style-name="Standard">
      <style:text-properties fo:font-size="9pt" officeooo:paragraph-rsid="0019cfe2" style:font-size-asian="7.84999990463257pt" style:font-size-complex="9pt"/>
    </style:style>
    <style:style style:name="P29" style:family="paragraph" style:parent-style-name="Standard">
      <style:text-properties fo:font-size="9pt" officeooo:paragraph-rsid="001a0f83" style:font-size-asian="7.84999990463257pt" style:font-size-complex="9pt"/>
    </style:style>
    <style:style style:name="P30" style:family="paragraph" style:parent-style-name="Standard">
      <style:text-properties fo:font-size="9pt" officeooo:paragraph-rsid="001be7b3" style:font-size-asian="7.84999990463257pt" style:font-size-complex="9pt"/>
    </style:style>
    <style:style style:name="P31" style:family="paragraph" style:parent-style-name="Standard">
      <style:text-properties fo:font-size="9pt" officeooo:rsid="00185219" officeooo:paragraph-rsid="00185219" style:font-size-asian="7.84999990463257pt" style:font-size-complex="9pt"/>
    </style:style>
    <style:style style:name="P32" style:family="paragraph" style:parent-style-name="Standard">
      <style:text-properties fo:font-size="9pt" officeooo:rsid="00107396" officeooo:paragraph-rsid="00107396" style:font-size-asian="7.84999990463257pt" style:font-size-complex="9pt"/>
    </style:style>
    <style:style style:name="P33" style:family="paragraph" style:parent-style-name="Standard">
      <style:text-properties fo:font-size="9pt" officeooo:rsid="00107396" officeooo:paragraph-rsid="0019cfe2" style:font-size-asian="7.84999990463257pt" style:font-size-complex="9pt"/>
    </style:style>
    <style:style style:name="P34" style:family="paragraph" style:parent-style-name="Standard">
      <style:text-properties officeooo:paragraph-rsid="001a0f83"/>
    </style:style>
    <style:style style:name="P35" style:family="paragraph" style:parent-style-name="Standard">
      <style:text-properties officeooo:paragraph-rsid="001be7b3"/>
    </style:style>
    <style:style style:name="P36" style:family="paragraph" style:parent-style-name="Standard">
      <style:text-properties fo:font-size="6pt" officeooo:paragraph-rsid="001be7b3" style:font-size-asian="5.25pt" style:font-size-complex="6pt"/>
    </style:style>
    <style:style style:name="P37" style:family="paragraph" style:parent-style-name="Standard">
      <style:text-properties fo:font-size="6pt" officeooo:paragraph-rsid="001c210c" style:font-size-asian="5.25pt" style:font-size-complex="6pt"/>
    </style:style>
    <style:style style:name="P38" style:family="paragraph" style:parent-style-name="Standard">
      <style:text-properties fo:font-size="6pt" officeooo:paragraph-rsid="0019cfe2" style:font-size-asian="5.25pt" style:font-size-complex="6pt"/>
    </style:style>
    <style:style style:name="P39" style:family="paragraph" style:parent-style-name="Standard">
      <style:paragraph-properties fo:text-align="start" style:justify-single-word="false"/>
      <style:text-properties fo:font-size="6pt" fo:font-weight="normal" officeooo:rsid="00118572" officeooo:paragraph-rsid="00118572" style:font-size-asian="5.25pt" style:font-weight-asian="normal" style:font-size-complex="6pt" style:font-weight-complex="normal"/>
    </style:style>
    <style:style style:name="P40" style:family="paragraph" style:parent-style-name="Standard">
      <style:text-properties officeooo:paragraph-rsid="001c210c"/>
    </style:style>
    <style:style style:name="P41" style:family="paragraph" style:parent-style-name="Standard">
      <style:text-properties fo:font-size="10pt" fo:font-weight="bold" officeooo:rsid="00112ebe" officeooo:paragraph-rsid="00173e1b" style:font-size-asian="8.75pt" style:font-weight-asian="bold" style:font-size-complex="10pt" style:font-weight-complex="bold"/>
    </style:style>
    <style:style style:name="P42" style:family="paragraph" style:parent-style-name="Standard">
      <style:text-properties fo:font-size="20pt" officeooo:paragraph-rsid="0019cfe2" style:font-size-asian="17.5pt" style:font-size-complex="20pt"/>
    </style:style>
    <style:style style:name="P43" style:family="paragraph" style:parent-style-name="Standard">
      <style:text-properties fo:font-size="20pt" officeooo:rsid="00185219" officeooo:paragraph-rsid="0019cfe2" style:font-size-asian="17.5pt" style:font-size-complex="20pt"/>
    </style:style>
    <style:style style:name="P44" style:family="paragraph" style:parent-style-name="Standard">
      <style:text-properties officeooo:rsid="001f8fee" officeooo:paragraph-rsid="001f8fee"/>
    </style:style>
    <style:style style:name="P45" style:family="paragraph" style:parent-style-name="Standard">
      <style:paragraph-properties fo:break-before="page"/>
      <style:text-properties officeooo:paragraph-rsid="001a0f83"/>
    </style:style>
    <style:style style:name="T1" style:family="text">
      <style:text-properties officeooo:rsid="00144663"/>
    </style:style>
    <style:style style:name="T2" style:family="text">
      <style:text-properties style:text-position="super 58%" officeooo:rsid="001be7b3"/>
    </style:style>
    <style:style style:name="T3" style:family="text">
      <style:text-properties style:text-position="super 58%" fo:font-size="14pt" officeooo:rsid="001be7b3" style:font-size-asian="14pt" style:font-size-complex="14pt"/>
    </style:style>
    <style:style style:name="T4" style:family="text">
      <style:text-properties style:text-position="super 58%" officeooo:rsid="001c210c"/>
    </style:style>
    <style:style style:name="T5" style:family="text">
      <style:text-properties officeooo:rsid="00173e1b"/>
    </style:style>
    <style:style style:name="T6" style:family="text">
      <style:text-properties fo:font-size="12pt" fo:font-weight="normal" officeooo:rsid="00118572" style:font-size-asian="12pt" style:font-weight-asian="normal" style:font-size-complex="12pt" style:font-weight-complex="normal"/>
    </style:style>
    <style:style style:name="T7" style:family="text">
      <style:text-properties fo:font-size="12pt" fo:font-weight="normal" officeooo:rsid="00139744" style:font-size-asian="12pt" style:font-weight-asian="normal" style:font-size-complex="12pt" style:font-weight-complex="normal"/>
    </style:style>
    <style:style style:name="T8" style:family="text">
      <style:text-properties fo:font-size="12pt" fo:font-weight="normal" officeooo:rsid="00173e1b" style:font-size-asian="12pt" style:font-weight-asian="normal" style:font-size-complex="12pt" style:font-weight-complex="normal"/>
    </style:style>
    <style:style style:name="T9" style:family="text">
      <style:text-properties fo:font-size="14pt" fo:font-weight="bold" officeooo:rsid="00107396" style:font-size-asian="14pt" style:font-weight-asian="bold" style:font-size-complex="14pt" style:font-weight-complex="bold"/>
    </style:style>
    <style:style style:name="T10" style:family="text">
      <style:text-properties fo:font-size="14pt" fo:font-weight="bold" officeooo:rsid="00173e1b" style:font-size-asian="14pt" style:font-weight-asian="bold" style:font-size-complex="14pt" style:font-weight-complex="bold"/>
    </style:style>
    <style:style style:name="T11" style:family="text">
      <style:text-properties fo:font-weight="normal" officeooo:rsid="00173e1b" style:font-weight-asian="normal" style:font-weight-complex="normal"/>
    </style:style>
    <style:style style:name="T12" style:family="text">
      <style:text-properties style:font-name="OpenSymbol" fo:font-size="18pt" fo:font-weight="normal" officeooo:rsid="00173e1b" style:font-name-asian="OpenSymbol" style:font-size-asian="18pt" style:font-weight-asian="normal" style:font-name-complex="OpenSymbol" style:font-size-complex="18pt" style:font-weight-complex="normal"/>
    </style:style>
    <style:style style:name="T13" style:family="text">
      <style:text-properties style:font-name="OpenSymbol" fo:font-size="20pt" officeooo:rsid="00173e1b" style:font-name-asian="OpenSymbol" style:font-size-asian="20pt" style:font-name-complex="OpenSymbol" style:font-size-complex="20pt"/>
    </style:style>
    <style:style style:name="T14" style:family="text">
      <style:text-properties style:font-name="OpenSymbol" fo:font-size="16pt" fo:font-weight="normal" style:font-name-asian="OpenSymbol" style:font-size-asian="16pt" style:font-weight-asian="normal" style:font-name-complex="OpenSymbol" style:font-size-complex="16pt" style:font-weight-complex="normal"/>
    </style:style>
    <style:style style:name="T15" style:family="text">
      <style:text-properties style:font-name="OpenSymbol" fo:font-size="16pt" fo:font-weight="normal" officeooo:rsid="00173e1b" style:font-name-asian="OpenSymbol" style:font-size-asian="16pt" style:font-weight-asian="normal" style:font-name-complex="OpenSymbol" style:font-size-complex="16pt" style:font-weight-complex="normal"/>
    </style:style>
    <style:style style:name="T16" style:family="text">
      <style:text-properties fo:font-weight="bold" style:font-weight-asian="bold" style:font-weight-complex="bold"/>
    </style:style>
    <style:style style:name="T17" style:family="text">
      <style:text-properties fo:font-weight="bold" officeooo:rsid="0019cfe2" style:font-weight-asian="bold" style:font-weight-complex="bold"/>
    </style:style>
    <style:style style:name="T18" style:family="text">
      <style:text-properties fo:font-weight="bold" officeooo:rsid="00173e1b" style:font-weight-asian="bold" style:font-weight-complex="bold"/>
    </style:style>
    <style:style style:name="T19" style:family="text">
      <style:text-properties fo:font-weight="bold" officeooo:rsid="001a0f83" style:font-weight-asian="bold" style:font-weight-complex="bold"/>
    </style:style>
    <style:style style:name="T20" style:family="text">
      <style:text-properties fo:font-weight="bold" officeooo:rsid="001be7b3" style:font-weight-asian="bold" style:font-weight-complex="bold"/>
    </style:style>
    <style:style style:name="T21" style:family="text">
      <style:text-properties style:text-position="sub 58%"/>
    </style:style>
    <style:style style:name="T22" style:family="text">
      <style:text-properties style:text-position="sub 58%" officeooo:rsid="0019cfe2"/>
    </style:style>
    <style:style style:name="T23" style:family="text">
      <style:text-properties style:text-position="sub 58%" officeooo:rsid="00173e1b"/>
    </style:style>
    <style:style style:name="T24" style:family="text">
      <style:text-properties style:text-position="sub 58%" officeooo:rsid="001a0f83"/>
    </style:style>
    <style:style style:name="T25" style:family="text">
      <style:text-properties style:text-position="sub 58%" officeooo:rsid="001be7b3"/>
    </style:style>
    <style:style style:name="T26" style:family="text">
      <style:text-properties style:text-position="sub 58%" officeooo:rsid="001f5e03"/>
    </style:style>
    <style:style style:name="T27" style:family="text">
      <style:text-properties officeooo:rsid="00185219"/>
    </style:style>
    <style:style style:name="T28" style:family="text">
      <style:text-properties officeooo:rsid="0019cfe2"/>
    </style:style>
    <style:style style:name="T29" style:family="text">
      <style:text-properties officeooo:rsid="001a0f83"/>
    </style:style>
    <style:style style:name="T30" style:family="text">
      <style:text-properties officeooo:rsid="001be7b3"/>
    </style:style>
    <style:style style:name="T31" style:family="text">
      <style:text-properties fo:color="#cccccc" officeooo:rsid="001be7b3"/>
    </style:style>
    <style:style style:name="T32" style:family="text">
      <style:text-properties fo:color="#cccccc" officeooo:rsid="001c210c"/>
    </style:style>
    <style:style style:name="T33" style:family="text">
      <style:text-properties officeooo:rsid="001c210c"/>
    </style:style>
    <style:style style:name="T34" style:family="text">
      <style:text-properties officeooo:rsid="001d8944"/>
    </style:style>
    <style:style style:name="T35" style:family="text">
      <style:text-properties style:text-underline-style="solid" style:text-underline-width="auto" style:text-underline-color="font-color" officeooo:rsid="001a0f83"/>
    </style:style>
    <style:style style:name="T36" style:family="text">
      <style:text-properties officeooo:rsid="001f5e03"/>
    </style:style>
    <style:style style:name="T37" style:family="text">
      <style:text-properties officeooo:rsid="001f8fee"/>
    </style:style>
    <style:style style:name="T38"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Nom</text:span><text:span text:style-name="T7">s</text:span><text:span text:style-name="T6"> </text:span><text:span text:style-name="T7">et </text:span><text:span text:style-name="T6">Prénom</text:span><text:span text:style-name="T7">s</text:span><text:span text:style-name="T6"> : <text:s text:c="22"/></text:span><text:span text:style-name="T7"><text:s text:c="65"/></text:span><text:span text:style-name="T6"><text:s text:c="10"/></text:span><text:span text:style-name="T8">Date </text:span><text:span text:style-name="T6">:</text:span></text:p>
      <text:p text:style-name="P3">Classe :</text:p>
      <text:p text:style-name="P39"/>
      <text:p text:style-name="P6"><text:span text:style-name="T9">Activité </text:span><text:span text:style-name="T10">: Les réactions chimiques</text:span></text:p>
      <text:p text:style-name="P2"/>
      <text:p text:style-name="P16"><text:span text:style-name="T5">Introduction :</text:span><text:span text:style-name="T11"> Lors d'une transformation chimique des molécules, atomes, ou ions réagissent ensemble pour former de nouvelles espèces chimiques.</text:span></text:p>
      <text:p text:style-name="P41"><text:span text:style-name="T11"/></text:p>
      <text:p text:style-name="P17"><text:span text:style-name="T11">État initial : <text:s/></text:span><text:span text:style-name="T5">réactifs <text:s text:c="4"/></text:span><text:span text:style-name="T11"><text:s/></text:span><text:span text:style-name="T13"></text:span><text:span text:style-name="T11"> <text:s text:c="4"/>État final : <text:s/></text:span><text:span text:style-name="T5">produits</text:span><text:span text:style-name="T11"> </text:span></text:p>
      <text:p text:style-name="P4"/>
      <text:p text:style-name="P19">Exemple de la combustion du méthane : <text:s text:c="3"/>CH<text:span text:style-name="T21">4</text:span> <text:s/>+ <text:s/>2 O<text:span text:style-name="T21">2</text:span> <text:s/><text:span text:style-name="T14"></text:span> <text:s/>CO<text:span text:style-name="T21">2</text:span> <text:s/>+ <text:s/>2 H<text:span text:style-name="T21">2</text:span>O <text:s text:c="2"/>(libération d’énergie).</text:p>
      <text:p text:style-name="P2"/>
      <text:p text:style-name="P19"><text:span text:style-name="T16">Question 1</text:span> <text:s/>Pour la combustion du méthane <text:span text:style-name="T27">:</text:span></text:p>
      <text:p text:style-name="P19"/>
      <text:p text:style-name="P20"><text:span text:style-name="T28"><text:tab/></text:span>a) Donner les noms des réactifs<text:span text:style-name="T33"> :</text:span></text:p>
      <text:p text:style-name="P20"/>
      <text:p text:style-name="P31"/>
      <text:p text:style-name="P20"><text:span text:style-name="T28"><text:tab/></text:span>b) Combien y-a-t-il de molécules dans l'état initial ?</text:p>
      <text:p text:style-name="P31"/>
      <text:p text:style-name="P25"><text:span text:style-name="T34"><text:tab/></text:span><text:span text:style-name="T27">c) Donner les noms des produits</text:span><text:span text:style-name="T33"> :</text:span></text:p>
      <text:p text:style-name="P25"/>
      <text:p text:style-name="P31"/>
      <text:p text:style-name="P20"><text:span text:style-name="T28"><text:tab/></text:span>d) Combien y-a-t-il de molécules dans l'état final ?</text:p>
      <text:p text:style-name="P32"/>
      <text:p text:style-name="P26"><text:span text:style-name="T28"><text:tab/>e</text:span><text:span text:style-name="T27">) </text:span><text:span text:style-name="T28">Écrire la transformation avec les formules de Lewis :</text:span></text:p>
      <text:p text:style-name="P42"/>
      <text:p text:style-name="P18"><text:span text:style-name="T28"><text:s/></text:span><text:span text:style-name="T5"><text:s text:c="2"/>+ <text:s/>2 </text:span><text:span text:style-name="T28"><text:s/></text:span><text:span text:style-name="T5"><text:s/></text:span><text:span text:style-name="T28"><text:s text:c="16"/></text:span><text:span text:style-name="T5"><text:s/></text:span><text:span text:style-name="T12"></text:span><text:span text:style-name="T5"> <text:s/></text:span><text:span text:style-name="T28"><text:s/></text:span><text:span text:style-name="T5"><text:s text:c="2"/></text:span><text:span text:style-name="T28"><text:s text:c="17"/></text:span><text:span text:style-name="T5">+ <text:s/>2 </text:span><text:span text:style-name="T28"><text:s/></text:span></text:p>
      <text:p text:style-name="P43"/>
      <text:p text:style-name="P26"><text:span text:style-name="T28"><text:tab/></text:span><text:span text:style-name="T27">d) </text:span><text:span text:style-name="T28">Illustrer à l'aide des modèles moléculaires comment les atomes se réorganisent. Les atomes présents dans l'état initial sont les même dans l'état final, mais les liaisons entre eux sont différentes. Montrer les modèles à l'enseignant.</text:span></text:p>
      <text:p text:style-name="P13"/>
      <text:p text:style-name="P13"/>
      <text:p text:style-name="P13"/>
      <text:p text:style-name="P13"/>
      <text:p text:style-name="P13"/>
      <text:p text:style-name="P26"><text:span text:style-name="T18">Question </text:span><text:span text:style-name="T17">2</text:span><text:span text:style-name="T5"> <text:s/></text:span><text:span text:style-name="T28">Synthèse d'une molécule à l'odeur de rhum : l'acide <text:s/>méthanoïque et l'éthanol réagissent <text:s/>pour produire une molécule d'ester odorante.</text:span></text:p>
      <text:p text:style-name="P38"/>
      <text:p text:style-name="P7"><text:span text:style-name="T28">Réaction d'estérification : <text:s/></text:span><text:span text:style-name="T5"><text:s text:c="3"/>CH</text:span><text:span text:style-name="T26">2</text:span><text:span text:style-name="T28">O</text:span><text:span text:style-name="T22">2</text:span><text:span text:style-name="T28"> <text:s/></text:span><text:span text:style-name="T5">+ <text:s/></text:span><text:span text:style-name="T28">C</text:span><text:span text:style-name="T26">2</text:span><text:span text:style-name="T28">H</text:span><text:span text:style-name="T26">6</text:span><text:span text:style-name="T29">O</text:span><text:span text:style-name="T5"> <text:s/></text:span><text:span text:style-name="T15"></text:span><text:span text:style-name="T5"> <text:s/></text:span><text:span text:style-name="T28"><text:s/>ester</text:span><text:span text:style-name="T5"> <text:s/>+ <text:s/>H</text:span><text:span text:style-name="T23">2</text:span><text:span text:style-name="T5">O</text:span></text:p>
      <text:p text:style-name="P28"/>
      <text:p text:style-name="P21"><text:span text:style-name="T28"><text:tab/></text:span>a) <text:span text:style-name="T28">Déterminer</text:span><text:span text:style-name="T29"> la formule brute de la molécule d'ester</text:span><text:span text:style-name="T33"> :</text:span></text:p>
      <text:p text:style-name="P21"/>
      <text:p text:style-name="P21"/>
      <text:p text:style-name="P21"/>
      <text:p text:style-name="P26"><text:span text:style-name="T28"><text:tab/></text:span><text:span text:style-name="T27">b) </text:span><text:span text:style-name="T29">Proposer une formule de Lewis pour cette molécule</text:span><text:span text:style-name="T33"> :</text:span></text:p>
      <text:p text:style-name="P26"/>
      <text:p text:style-name="P21"/>
      <text:p text:style-name="P21"/>
      <text:p text:style-name="P34"><text:span text:style-name="T33"><text:tab/></text:span><text:span text:style-name="T27">c) </text:span><text:span text:style-name="T29">Réalisez-en un modèle moléculaire. Le m</text:span><text:span text:style-name="T28">ontrer à l'enseignant.</text:span></text:p>
      <text:p text:style-name="P13"/>
      <text:p text:style-name="P33"/>
      <text:p text:style-name="P34"><text:span text:style-name="T18"/></text:p>
      <text:p text:style-name="P45"><text:span text:style-name="T18">Question </text:span><text:span text:style-name="T19">3</text:span><text:span text:style-name="T5"> <text:s/></text:span><text:span text:style-name="T29">Nous faisons réagir du vinaigre (mélange d'eau et d'acide acétique) avec du bicarbonate de sodium :</text:span></text:p>
      <text:p text:style-name="P8"><text:span text:style-name="T5"><text:s text:c="2"/>CH</text:span><text:span text:style-name="T24">3</text:span><text:span text:style-name="T29">COOH</text:span><text:span text:style-name="T28"> <text:s/></text:span><text:span text:style-name="T5">+ <text:s/></text:span><text:span text:style-name="T29">NaHCO</text:span><text:span text:style-name="T24">3</text:span><text:span text:style-name="T5"> <text:s/></text:span><text:span text:style-name="T15"></text:span><text:span text:style-name="T5"> <text:s/></text:span><text:span text:style-name="T36"><text:s/></text:span><text:span text:style-name="T28"><text:s/></text:span><text:span text:style-name="T29">?</text:span><text:span text:style-name="T5"> <text:s/></text:span><text:span text:style-name="T36"><text:s/></text:span><text:span text:style-name="T5">+</text:span><text:span text:style-name="T29"> </text:span><text:span text:style-name="T36"><text:s/></text:span><text:span text:style-name="T29"><text:s/>? </text:span><text:span text:style-name="T36"><text:s/></text:span><text:span text:style-name="T29"><text:s/>+</text:span><text:span text:style-name="T5"> <text:s/></text:span><text:span text:style-name="T29">C</text:span><text:span text:style-name="T5">H</text:span><text:span text:style-name="T24">3</text:span><text:span text:style-name="T29">COONa</text:span></text:p>
      <text:p text:style-name="P29"/>
      <text:p text:style-name="P24"><text:span text:style-name="T28"><text:tab/></text:span>a) <text:span text:style-name="T35">Pratique</text:span><text:span text:style-name="T29"> : Verser dans un bécher du vinaigre, puis verser une spatule de bicarbonate de</text:span></text:p>
      <text:p text:style-name="P24"><text:span text:style-name="T33"><text:s text:c="31"/></text:span><text:span text:style-name="T29"><text:s/>sodium. Que se passe-t-il ? </text:span></text:p>
      <text:p text:style-name="P22"/>
      <text:p text:style-name="P22"/>
      <text:p text:style-name="P22"/>
      <text:p text:style-name="P34"><text:span text:style-name="T28"><text:tab/></text:span><text:span text:style-name="T27">b) </text:span><text:span text:style-name="T29">Identifier le gaz produit grâce à l'eau de chaux. Montrer le résultat à l'enseignant.</text:span></text:p>
      <text:p text:style-name="P22"/>
      <text:p text:style-name="P22"/>
      <text:p text:style-name="P22"/>
      <text:p text:style-name="P34"><text:span text:style-name="T28"><text:tab/></text:span><text:span text:style-name="T27">c) </text:span><text:span text:style-name="T29">Déterminer les deux produits inconnus.</text:span></text:p>
      <text:p text:style-name="P29"/>
      <text:p text:style-name="P15"/>
      <text:p text:style-name="P15"/>
      <text:p text:style-name="P15"/>
      <text:p text:style-name="P15"/>
      <text:p text:style-name="P15"/>
      <text:p text:style-name="P35"><text:span text:style-name="T18">Question </text:span><text:span text:style-name="T20">4</text:span><text:span text:style-name="T5"> <text:s/></text:span><text:span text:style-name="T30">Nous réalisons trois réactions de préci</text:span><text:span text:style-name="T33">pi</text:span><text:span text:style-name="T30">tation.</text:span></text:p>
      <text:p text:style-name="P30"/>
      <text:p text:style-name="P35"><text:span text:style-name="T28"><text:tab/></text:span><text:span text:style-name="T27">a) </text:span><text:span text:style-name="T30">Placer du chlorure de potassium (K</text:span><text:span text:style-name="T2">+</text:span><text:span text:style-name="T30"> + Cl </text:span><text:span text:style-name="T3">- </text:span><text:span text:style-name="T30">) dans un tube à essai. Verser quelques gouttes de nitrate d'argent <text:s/>(Ag</text:span><text:span text:style-name="T2">+</text:span><text:span text:style-name="T30"> + NO</text:span><text:span text:style-name="T25">3</text:span><text:span text:style-name="T3">- </text:span><text:span text:style-name="T30">). Il se forme un précipité blanc de AgCl. Compléter l'équation de la réaction de précipitation :</text:span></text:p>
      <text:p text:style-name="P36"/>
      <text:p text:style-name="P11"><text:span text:style-name="T30">(K</text:span><text:span text:style-name="T2">+</text:span><text:span text:style-name="T30"> + Cl </text:span><text:span text:style-name="T3">- </text:span><text:span text:style-name="T30">) <text:s/>+ <text:s/>(Ag</text:span><text:span text:style-name="T2">+</text:span><text:span text:style-name="T30"> + NO</text:span><text:span text:style-name="T25">3</text:span><text:span text:style-name="T3">- </text:span><text:span text:style-name="T30">)</text:span><text:span text:style-name="T5"> <text:s/></text:span><text:span text:style-name="T15"></text:span><text:span text:style-name="T5"> <text:s/></text:span><text:span text:style-name="T28"><text:s/></text:span><text:span text:style-name="T30">AgCl</text:span><text:span text:style-name="T5"> <text:s/>+ <text:s/></text:span><text:span text:style-name="T33"><text:s/></text:span><text:span text:style-name="T30"><text:s text:c="3"/></text:span><text:span text:style-name="T31">?</text:span><text:span text:style-name="T30"> </text:span><text:span text:style-name="T33"><text:s/></text:span><text:span text:style-name="T30"><text:s/></text:span><text:span text:style-name="T33"><text:s/></text:span><text:span text:style-name="T34"><text:s/></text:span><text:span text:style-name="T30"><text:s/>+ <text:s/></text:span><text:span text:style-name="T34"><text:s/></text:span><text:span text:style-name="T33"><text:s text:c="2"/></text:span><text:span text:style-name="T30"><text:s/></text:span><text:span text:style-name="T31">?</text:span><text:span text:style-name="T30"> <text:s/></text:span><text:span text:style-name="T33"><text:s/></text:span><text:span text:style-name="T30"><text:s/></text:span></text:p>
      <text:p text:style-name="P23"/>
      <text:p text:style-name="P35"><text:span text:style-name="T28"><text:tab/></text:span><text:span text:style-name="T27">b) </text:span><text:span text:style-name="T30">Placer du sulfate de cuivre (Cu</text:span><text:span text:style-name="T2">2+</text:span><text:span text:style-name="T30"> + SO</text:span><text:span text:style-name="T25">4</text:span><text:span text:style-name="T2">2</text:span><text:span text:style-name="T3">- </text:span><text:span text:style-name="T30">) dans un tube à essai. Verser quelques gouttes d'hydroxyde de sodium <text:s/>(Na</text:span><text:span text:style-name="T2">+</text:span><text:span text:style-name="T30"> + OH </text:span><text:span text:style-name="T3">- </text:span><text:span text:style-name="T30">). Que se passe-t-il ? </text:span><text:span text:style-name="T33">Lors d'une réaction chimique il y a conservation des atomes et de la charge électrique. </text:span><text:span text:style-name="T30">Compléter l'équation de la réaction de précipitation :</text:span></text:p>
      <text:p text:style-name="P36"/>
      <text:p text:style-name="P9"><text:span text:style-name="T30">( <text:s text:c="3"/></text:span><text:span text:style-name="T31">?</text:span><text:span text:style-name="T30"> <text:s text:c="3"/>+ <text:s text:c="3"/></text:span><text:span text:style-name="T31">?</text:span><text:span text:style-name="T30"> <text:s text:c="2"/></text:span><text:span text:style-name="T3"><text:s/></text:span><text:span text:style-name="T30">) <text:s/>+ <text:s/>2 ( <text:s text:c="3"/></text:span><text:span text:style-name="T31">?</text:span><text:span text:style-name="T30"> <text:s text:c="2"/>+ <text:s text:c="2"/></text:span><text:span text:style-name="T31">?</text:span><text:span text:style-name="T30"> <text:s text:c="2"/></text:span><text:span text:style-name="T3"><text:s/></text:span><text:span text:style-name="T30">)</text:span><text:span text:style-name="T5"> <text:s/></text:span><text:span text:style-name="T15"></text:span><text:span text:style-name="T5"> <text:s/></text:span><text:span text:style-name="T28"><text:s/></text:span><text:span text:style-name="T30">Cu(OH)</text:span><text:span text:style-name="T25">2</text:span><text:span text:style-name="T5"> <text:s/>+ </text:span><text:span text:style-name="T30"><text:s/></text:span><text:span text:style-name="T37"><text:s/></text:span><text:span text:style-name="T30"><text:s text:c="3"/></text:span><text:span text:style-name="T31">?</text:span><text:span text:style-name="T30"> <text:s/></text:span><text:span text:style-name="T33"><text:s/></text:span><text:span text:style-name="T37"><text:s/></text:span><text:span text:style-name="T30"><text:s text:c="2"/>+ <text:s/></text:span><text:span text:style-name="T37"><text:s/></text:span><text:span text:style-name="T30"><text:s text:c="3"/></text:span><text:span text:style-name="T31">?</text:span><text:span text:style-name="T30"> <text:s text:c="2"/></text:span></text:p>
      <text:p text:style-name="P44"><text:s text:c="88"/><text:span text:style-name="T38"><text:s text:c="2"/>(précipité)</text:span></text:p>
      <text:p text:style-name="P23"/>
      <text:p text:style-name="P23"/>
      <text:p text:style-name="P23"/>
      <text:p text:style-name="P23"/>
      <text:p text:style-name="P40"><text:span text:style-name="T27">c) </text:span><text:span text:style-name="T30">Placer du sulfate de </text:span><text:span text:style-name="T33">fer </text:span><text:span text:style-name="T30">(</text:span><text:span text:style-name="T33">2 Fe</text:span><text:span text:style-name="T4">3</text:span><text:span text:style-name="T2">+</text:span><text:span text:style-name="T30"> + </text:span><text:span text:style-name="T33">3 </text:span><text:span text:style-name="T30">SO</text:span><text:span text:style-name="T25">4</text:span><text:span text:style-name="T2">2</text:span><text:span text:style-name="T3">- </text:span><text:span text:style-name="T30">) dans un tube à essai. Verser quelques gouttes d'hydroxyde de sodium <text:s/>(Na</text:span><text:span text:style-name="T2">+</text:span><text:span text:style-name="T30"> + OH </text:span><text:span text:style-name="T3">- </text:span><text:span text:style-name="T30">). Que se passe-t-il ? </text:span><text:span text:style-name="T33">Le précipité formé est de l'hydroxyde de fer. Ce composé ionique doit être neutre. </text:span><text:span text:style-name="T30">Compléter l'équation de la réaction de précipitation :</text:span></text:p>
      <text:p text:style-name="P37"/>
      <text:p text:style-name="P37"/>
      <text:p text:style-name="P10"><text:span text:style-name="T30">( <text:s text:c="2"/></text:span><text:span text:style-name="T33"><text:s text:c="2"/></text:span><text:span text:style-name="T30"><text:s/></text:span><text:span text:style-name="T31">?</text:span><text:span text:style-name="T30"> <text:s text:c="2"/></text:span><text:span text:style-name="T33"><text:s text:c="2"/></text:span><text:span text:style-name="T30"><text:s/>+ <text:s text:c="2"/></text:span><text:span text:style-name="T33"><text:s text:c="3"/></text:span><text:span text:style-name="T30"><text:s/></text:span><text:span text:style-name="T31">?</text:span><text:span text:style-name="T30"> <text:s/></text:span><text:span text:style-name="T33"><text:s text:c="2"/></text:span><text:span text:style-name="T30"><text:s/></text:span><text:span text:style-name="T3"><text:s/></text:span><text:span text:style-name="T30">) <text:s/>+ <text:s/></text:span><text:span text:style-name="T31">?</text:span><text:span text:style-name="T32"> </text:span><text:span text:style-name="T30"><text:s/>( <text:s text:c="3"/></text:span><text:span text:style-name="T31">?</text:span><text:span text:style-name="T30"> <text:s text:c="2"/>+ <text:s text:c="2"/></text:span><text:span text:style-name="T31">?</text:span><text:span text:style-name="T30"> <text:s text:c="2"/></text:span><text:span text:style-name="T3"><text:s/></text:span><text:span text:style-name="T30">)</text:span><text:span text:style-name="T5"> <text:s/></text:span><text:span text:style-name="T15"></text:span><text:span text:style-name="T5"> </text:span><text:span text:style-name="T33"><text:s/></text:span><text:span text:style-name="T5"><text:s/></text:span><text:span text:style-name="T33"><text:s text:c="7"/></text:span><text:span text:style-name="T31">?</text:span><text:span text:style-name="T28"> </text:span><text:span text:style-name="T5"><text:s/></text:span><text:span text:style-name="T33"><text:s text:c="4"/></text:span><text:span text:style-name="T5"><text:s/>+ </text:span><text:span text:style-name="T30"><text:s text:c="2"/></text:span><text:span text:style-name="T33"><text:s text:c="3"/></text:span><text:span text:style-name="T30"><text:s text:c="2"/></text:span><text:span text:style-name="T31">?</text:span><text:span text:style-name="T30"> <text:s/></text:span><text:span text:style-name="T33"><text:s text:c="4"/></text:span><text:span text:style-name="T30"><text:s text:c="2"/>+ <text:s/></text:span><text:span text:style-name="T33"><text:s text:c="4"/></text:span><text:span text:style-name="T30"><text:s text:c="3"/></text:span><text:span text:style-name="T31">?</text:span><text:span text:style-name="T30"> </text:span></text:p>
      <text:p text:style-name="P35"/>
      <text:p text:style-name="P15"/>
      <text:p text:style-name="P15"/>
      <text:p text:style-name="P14"/>
      <text:p text:style-name="P13"/>
      <text:p text:style-name="P2"/>
      <text:p text:style-name="P2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44663"/>
    </style:style>
    <style:page-layout style:name="Mpm1">
      <style:page-layout-properties fo:page-width="21.001cm" fo:page-height="29.7cm" style:num-format="1" style:print-orientation="portrait" fo:margin-top="1.4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text:page-number><text:span text:style-name="MT1"><text:s/>/ </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1-10T17:31:28.657268834</meta:creation-date>
    <dc:date>2024-01-18T17:32:42.424249298</dc:date>
    <meta:editing-duration>PT16M13S</meta:editing-duration>
    <meta:editing-cycles>7</meta:editing-cycles>
    <meta:generator>LibreOffice/6.4.7.2$Linux_X86_64 LibreOffice_project/40$Build-2</meta:generator>
    <meta:document-statistic meta:table-count="0" meta:image-count="0" meta:object-count="0" meta:page-count="2" meta:paragraph-count="34" meta:word-count="492" meta:character-count="3101" meta:non-whitespace-character-count="2160"/>
  </office:meta>
</office:document-meta>
</file>