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3.205cm" style:rel-column-width="12001*"/>
    </style:style>
    <style:style style:name="Tableau1.B" style:family="table-column">
      <style:table-column-properties style:column-width="9.92cm" style:rel-column-width="37146*"/>
    </style:style>
    <style:style style:name="Tableau1.C" style:family="table-column">
      <style:table-column-properties style:column-width="4.376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2e3a6" officeooo:paragraph-rsid="00048ec7" style:font-size-asian="14pt" style:font-size-complex="14pt"/>
    </style:style>
    <style:style style:name="P5" style:family="paragraph" style:parent-style-name="Standard">
      <style:text-properties fo:font-size="14pt" officeooo:rsid="00048ec7" officeooo:paragraph-rsid="00048ec7" style:font-size-asian="14pt" style:font-size-complex="14pt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officeooo:paragraph-rsid="000240f4" style:font-size-asian="8.75pt" style:font-size-complex="10pt"/>
    </style:style>
    <style:style style:name="P8" style:family="paragraph" style:parent-style-name="Standard">
      <style:text-properties officeooo:rsid="000240f4" officeooo:paragraph-rsid="000240f4"/>
    </style:style>
    <style:style style:name="P9" style:family="paragraph" style:parent-style-name="Standard">
      <style:text-properties fo:font-size="2pt" officeooo:rsid="000240f4" officeooo:paragraph-rsid="000240f4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11" style:family="paragraph" style:parent-style-name="Standard">
      <style:text-properties officeooo:paragraph-rsid="00048ec7"/>
    </style:style>
    <style:style style:name="P12" style:family="paragraph" style:parent-style-name="Standard">
      <style:text-properties fo:font-style="italic" officeooo:rsid="00048ec7" officeooo:paragraph-rsid="00048ec7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officeooo:rsid="0002e3a6" officeooo:paragraph-rsid="0002e3a6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2e3a6" officeooo:paragraph-rsid="0002e3a6" style:font-weight-asian="bold" style:font-weight-complex="bold"/>
    </style:style>
    <style:style style:name="P15" style:family="paragraph" style:parent-style-name="Standard">
      <style:text-properties fo:font-size="14pt" officeooo:rsid="000240f4" style:font-size-asian="14pt" style:font-size-complex="14pt"/>
    </style:style>
    <style:style style:name="P16" style:family="paragraph" style:parent-style-name="Standard">
      <style:text-properties fo:font-size="14pt" officeooo:rsid="0002e3a6" officeooo:paragraph-rsid="0002e3a6" style:font-size-asian="14pt" style:font-size-complex="14pt"/>
    </style:style>
    <style:style style:name="P17" style:family="paragraph" style:parent-style-name="Standard">
      <style:text-properties fo:font-size="14pt" officeooo:rsid="00048ec7" officeooo:paragraph-rsid="00048ec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rsid="00048ec7" officeooo:paragraph-rsid="00048ec7" style:font-size-asian="14pt" style:font-size-complex="14pt"/>
    </style:style>
    <style:style style:name="P19" style:family="paragraph" style:parent-style-name="Standard">
      <style:text-properties officeooo:paragraph-rsid="0007be67"/>
    </style:style>
    <style:style style:name="P20" style:family="paragraph" style:parent-style-name="Standard">
      <style:text-properties fo:color="#b2b2b2" fo:font-size="14pt" officeooo:rsid="0007be67" officeooo:paragraph-rsid="0007be67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officeooo:paragraph-rsid="000240f4"/>
    </style:style>
    <style:style style:name="T1" style:family="text">
      <style:text-properties officeooo:rsid="000240f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officeooo:rsid="000240f4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240f4" style:font-size-asian="14pt" style:font-size-complex="14pt"/>
    </style:style>
    <style:style style:name="T6" style:family="text">
      <style:text-properties fo:font-size="14pt" officeooo:rsid="0002e3a6" style:font-size-asian="14pt" style:font-size-complex="14pt"/>
    </style:style>
    <style:style style:name="T7" style:family="text">
      <style:text-properties fo:font-size="14pt" officeooo:rsid="00048ec7" style:font-size-asian="14pt" style:font-size-complex="14pt"/>
    </style:style>
    <style:style style:name="T8" style:family="text">
      <style:text-properties fo:font-size="14pt" officeooo:rsid="0007be67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weight="bold" officeooo:rsid="00048ec7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48ec7"/>
    </style:style>
    <style:style style:name="T13" style:family="text">
      <style:text-properties fo:color="#b2b2b2" officeooo:rsid="0007be67"/>
    </style:style>
    <style:style style:name="T14" style:family="text">
      <style:text-properties officeooo:rsid="000963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2 : Quels colorants composent les <text:span text:style-name="T1">bonbon</text:span>s ?</text:p>
      <text:p text:style-name="P10"/>
      <text:p text:style-name="P3">Seconde - Physique-Chimie</text:p>
      <text:p text:style-name="P2"/>
      <text:p text:style-name="P2"/>
      <text:p text:style-name="P2"><text:span text:style-name="T2">Objectif</text:span><text:span text:style-name="T3"> : </text:span>Identifier les colorants d’un bonbon par chromatographie sur couche mince </text:p>
      <text:p text:style-name="P6"/>
      <text:p text:style-name="P21"><text:span text:style-name="T9">Capacités exigibles</text:span><text:span text:style-name="T5"> : </text:span><text:span text:style-name="T4">Réaliser une chromatographie sur couche mince (CCM)</text:span><text:span text:style-name="T5"> </text:span><text:span text:style-name="T4">pour identifier une espèce chimique et</text:span><text:span text:style-name="T5"> déterminer la composition d'un</text:span><text:span text:style-name="T4"> mélange.</text:span></text:p>
      <text:p text:style-name="P7"/>
      <text:p text:style-name="P19"><text:span text:style-name="T9">Le contexte</text:span><text:span text:style-name="T5"> : Un élève a</text:span><text:span text:style-name="T4"> une allergie au colorant alimentaire E133</text:span><text:span text:style-name="T5">.</text:span></text:p>
      <text:p text:style-name="P19"><text:span text:style-name="T8"><text:s text:c="22"/></text:span><text:span text:style-name="T5">Peut-il manger des M&amp;M's verts ou rouge</text:span><text:span text:style-name="T6">s</text:span><text:span text:style-name="T5"> ?</text:span></text:p>
      <text:p text:style-name="P6"/>
      <text:p text:style-name="Standard"><text:span text:style-name="T9">Documents</text:span><text:span text:style-name="T4"> </text:span><text:span text:style-name="T5">:<text:tab/></text:span><text:span text:style-name="T6">a</text:span><text:span text:style-name="T5">- Vidéo montrée au début du TP sur le principe d’une CCM.</text:span></text:p>
      <text:p text:style-name="P12"><text:span text:style-name="T5">P</text:span><text:span text:style-name="T4">rise de notes 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4"><text:tab/><text:tab/><text:tab/></text:span><text:span text:style-name="T6">b</text:span><text:span text:style-name="T4">- Quelques colorants alimentaires </text:span><text:span text:style-name="T6">disponibles en TP </text:span><text:span text:style-name="T4">: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753039696384">
          <table:table-cell table:style-name="Tableau1.A1" office:value-type="string">
            <text:p text:style-name="P14">Code</text:p>
          </table:table-cell>
          <table:table-cell table:style-name="Tableau1.A1" office:value-type="string">
            <text:p text:style-name="P14">Nom</text:p>
          </table:table-cell>
          <table:table-cell table:style-name="Tableau1.C1" office:value-type="string">
            <text:p text:style-name="P14">Couleur</text:p>
          </table:table-cell>
        </table:table-row>
        <table:table-row table:style-name="TableLine94753039756256">
          <table:table-cell table:style-name="Tableau1.A2" office:value-type="string">
            <text:p text:style-name="P13">E102</text:p>
          </table:table-cell>
          <table:table-cell table:style-name="Tableau1.A2" office:value-type="string">
            <text:p text:style-name="P13">Tartrazine</text:p>
          </table:table-cell>
          <table:table-cell table:style-name="Tableau1.C2" office:value-type="string">
            <text:p text:style-name="P13">Jaune</text:p>
          </table:table-cell>
        </table:table-row>
        <table:table-row table:style-name="TableLine94753039758112">
          <table:table-cell table:style-name="Tableau1.A2" office:value-type="string">
            <text:p text:style-name="P13">E122</text:p>
          </table:table-cell>
          <table:table-cell table:style-name="Tableau1.A2" office:value-type="string">
            <text:p text:style-name="P13">Azorubine</text:p>
          </table:table-cell>
          <table:table-cell table:style-name="Tableau1.C2" office:value-type="string">
            <text:p text:style-name="P13">Rouge</text:p>
          </table:table-cell>
        </table:table-row>
        <table:table-row table:style-name="TableLine94753039758912">
          <table:table-cell table:style-name="Tableau1.A2" office:value-type="string">
            <text:p text:style-name="P13">E133</text:p>
          </table:table-cell>
          <table:table-cell table:style-name="Tableau1.A2" office:value-type="string">
            <text:p text:style-name="P13">Bleu brillant FCF</text:p>
          </table:table-cell>
          <table:table-cell table:style-name="Tableau1.C2" office:value-type="string">
            <text:p text:style-name="P13">Bleu</text:p>
          </table:table-cell>
        </table:table-row>
      </table:table>
      <text:p text:style-name="P16"><text:tab/><text:tab/><text:tab/></text:p>
      <text:p text:style-name="P4"><text:span text:style-name="T11">1.</text:span> Quelle CCM proposez-vous pour déterminer quels bonbons l'élève peut manger ?</text:p>
      <text:p text:style-name="P4"><text:span text:style-name="T12"><text:s text:c="4"/></text:span>(nombres et types de dépôts)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18"><text:soft-page-break/><text:span text:style-name="T11">2.</text:span> Après validation par le professeur, faire un schéma légendé de l'expérience et</text:p>
      <text:p text:style-name="P5"><text:s text:c="4"/>réalise<text:span text:style-name="T14">r</text:span> la chromatographi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1">3.</text:span> Représenter et légender le chromatogramme obte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1">4.</text:span> Identifier, en justifiant, le ou les colorants qui sont des mélanges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11"><text:span text:style-name="T10">5.</text:span><text:span text:style-name="T7"> Identifier le ou les colorant qui contiennent le colorant alimentaire E133.</text:span>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</text:p>
      <text:p text:style-name="P11"><text:span text:style-name="T10">6.</text:span><text:span text:style-name="T7"> Quelle recommandation doit-on donner à l'élève allergique vis-à-vis de sa</text:span></text:p>
      <text:p text:style-name="P5"><text:s text:c="4"/>consommation de M&amp;M’s ?</text:p>
      <text:p text:style-name="P20"><text:span text:style-name="T13">.............................................................................................................................................</text:span></text:p>
      <text:p text:style-name="P20"><text:span text:style-name="T13">.............................................................................................................................................</text:span></text:p>
      <text:p text:style-name="P20"><text:span text:style-name="T13">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14T13:19:40.433468652</meta:creation-date>
    <dc:date>2023-09-15T10:37:43.642304184</dc:date>
    <meta:editing-duration>PT12M53S</meta:editing-duration>
    <meta:editing-cycles>4</meta:editing-cycles>
    <meta:generator>LibreOffice/6.4.7.2$Linux_X86_64 LibreOffice_project/40$Build-2</meta:generator>
    <meta:document-statistic meta:table-count="1" meta:image-count="0" meta:object-count="0" meta:page-count="2" meta:paragraph-count="51" meta:word-count="203" meta:character-count="4009" meta:non-whitespace-character-count="3815"/>
  </office:meta>
</office:document-meta>
</file>