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0E000000FD000000FDB43ABA64C5FC9CAB.svm" manifest:media-type="image/x-svm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0.859cm" svg:height="6.108cm" svg:x="20.306cm" svg:y="0.439cm">
            <draw:object draw:notify-on-update-of-ranges="Feuille1.B3:Feuille1.B28 Feuille1.E3:Feuille1.E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.859cm" svg:height="6.108cm" svg:x="11.22cm" svg:y="0.791cm">
            <draw:object draw:notify-on-update-of-ranges="Feuille1.B3:Feuille1.B42 Feuille1.D3:Feuille1.D4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0.42cm" svg:height="5.62cm" svg:x="11.835cm" svg:y="6.999cm">
            <draw:object draw:notify-on-update-of-ranges="Feuille1.C3:Feuille1.C42 Feuille1.D3:Feuille1.D4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table:formula="of:=6.62E-034*300000000/[.B3]/0.000000001/1.6E-019" office:value-type="float" office:value="8.86607142857143" calcext:value-type="float">
            <text:p>8,86607142857143</text:p>
          </table:table-cell>
          <table:table-cell table:formula="of:=1/[.B3]^5/(EXP(6.62E-034*300000000/1.38E-023/[.B3]/0.000000001/6000)-1)" office:value-type="float" office:value="6.74228921984504E-019" calcext:value-type="float">
            <text:p>6,74228921984504E-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formula="of:=6.62E-034*300000000/[.B4]/0.000000001/1.6E-019" office:value-type="float" office:value="7.7578125" calcext:value-type="float">
            <text:p>7,7578125</text:p>
          </table:table-cell>
          <table:table-cell table:formula="of:=1/[.B4]^5/(EXP(6.62E-034*300000000/1.38E-023/[.B4]/0.000000001/6000)-1)" office:value-type="float" office:value="2.94385773922217E-018" calcext:value-type="float">
            <text:p>2,94385773922217E-18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table:formula="of:=6.62E-034*300000000/[.B5]/0.000000001/1.6E-019" office:value-type="float" office:value="6.89583333333333" calcext:value-type="float">
            <text:p>6,89583333333333</text:p>
          </table:table-cell>
          <table:table-cell table:formula="of:=1/[.B5]^5/(EXP(6.62E-034*300000000/1.38E-023/[.B5]/0.000000001/6000)-1)" office:value-type="float" office:value="8.64055873035364E-018" calcext:value-type="float">
            <text:p>8,64055873035364E-18</text:p>
          </table:table-cell>
          <table:table-cell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table:formula="of:=6.62E-034*300000000/[.B6]/0.000000001/1.6E-019" office:value-type="float" office:value="6.20625" calcext:value-type="float">
            <text:p>6,20625</text:p>
          </table:table-cell>
          <table:table-cell table:formula="of:=1/[.B6]^5/(EXP(6.62E-034*300000000/1.38E-023/[.B6]/0.000000001/6000)-1)" office:value-type="float" office:value="1.93404238766318E-017" calcext:value-type="float">
            <text:p>1,93404238766318E-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table-cell table:formula="of:=6.62E-034*300000000/[.B7]/0.000000001/1.6E-019" office:value-type="float" office:value="5.64204545454545" calcext:value-type="float">
            <text:p>5,64204545454545</text:p>
          </table:table-cell>
          <table:table-cell table:formula="of:=1/[.B7]^5/(EXP(6.62E-034*300000000/1.38E-023/[.B7]/0.000000001/6000)-1)" office:value-type="float" office:value="3.57270841416252E-017" calcext:value-type="float">
            <text:p>3,57270841416252E-17</text:p>
          </table:table-cell>
          <table:table-cell/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table:formula="of:=6.62E-034*300000000/[.B8]/0.000000001/1.6E-019" office:value-type="float" office:value="4.965" calcext:value-type="float">
            <text:p>4,965</text:p>
          </table:table-cell>
          <table:table-cell table:formula="of:=1/[.B8]^5/(EXP(6.62E-034*300000000/1.38E-023/[.B8]/0.000000001/6000)-1)" office:value-type="float" office:value="6.97621996552155E-017" calcext:value-type="float">
            <text:p>6,97621996552155E-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280" calcext:value-type="float">
            <text:p>280</text:p>
          </table:table-cell>
          <table:table-cell table:formula="of:=6.62E-034*300000000/[.B9]/0.000000001/1.6E-019" office:value-type="float" office:value="4.43303571428571" calcext:value-type="float">
            <text:p>4,43303571428571</text:p>
          </table:table-cell>
          <table:table-cell table:formula="of:=1/[.B9]^5/(EXP(6.62E-034*300000000/1.38E-023/[.B9]/0.000000001/6000)-1)" office:value-type="float" office:value="1.10666537502653E-016" calcext:value-type="float">
            <text:p>1,10666537502653E-16</text:p>
          </table:table-cell>
          <table:table-cell/>
        </table:table-row>
        <table:table-row table:style-name="ro1">
          <table:table-cell/>
          <table:table-cell office:value-type="float" office:value="310" calcext:value-type="float">
            <text:p>310</text:p>
          </table:table-cell>
          <table:table-cell table:formula="of:=6.62E-034*300000000/[.B10]/0.000000001/1.6E-019" office:value-type="float" office:value="4.00403225806452" calcext:value-type="float">
            <text:p>4,00403225806452</text:p>
          </table:table-cell>
          <table:table-cell table:formula="of:=1/[.B10]^5/(EXP(6.62E-034*300000000/1.38E-023/[.B10]/0.000000001/6000)-1)" office:value-type="float" office:value="1.5245144391069E-016" calcext:value-type="float">
            <text:p>1,5245144391069E-16</text:p>
          </table:table-cell>
          <table:table-cell office:value-type="float" office:value="3.65" calcext:value-type="float">
            <text:p>3,65</text:p>
          </table:table-cell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table:formula="of:=6.62E-034*300000000/[.B11]/0.000000001/1.6E-019" office:value-type="float" office:value="3.65073529411765" calcext:value-type="float">
            <text:p>3,65073529411765</text:p>
          </table:table-cell>
          <table:table-cell table:formula="of:=1/[.B11]^5/(EXP(6.62E-034*300000000/1.38E-023/[.B11]/0.000000001/6000)-1)" office:value-type="float" office:value="1.90205766126735E-016" calcext:value-type="float">
            <text:p>1,90205766126735E-16</text:p>
          </table:table-cell>
          <table:table-cell/>
        </table:table-row>
        <table:table-row table:style-name="ro1">
          <table:table-cell/>
          <table:table-cell office:value-type="float" office:value="370" calcext:value-type="float">
            <text:p>370</text:p>
          </table:table-cell>
          <table:table-cell table:formula="of:=6.62E-034*300000000/[.B12]/0.000000001/1.6E-019" office:value-type="float" office:value="3.35472972972973" calcext:value-type="float">
            <text:p>3,35472972972973</text:p>
          </table:table-cell>
          <table:table-cell table:formula="of:=1/[.B12]^5/(EXP(6.62E-034*300000000/1.38E-023/[.B12]/0.000000001/6000)-1)" office:value-type="float" office:value="2.20959221342244E-016" calcext:value-type="float">
            <text:p>2,20959221342244E-16</text:p>
          </table:table-cell>
          <table:table-cell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table:formula="of:=6.62E-034*300000000/[.B13]/0.000000001/1.6E-019" office:value-type="float" office:value="3.103125" calcext:value-type="float">
            <text:p>3,103125</text:p>
          </table:table-cell>
          <table:table-cell table:formula="of:=1/[.B13]^5/(EXP(6.62E-034*300000000/1.38E-023/[.B13]/0.000000001/6000)-1)" office:value-type="float" office:value="2.43550174272008E-016" calcext:value-type="float">
            <text:p>2,43550174272008E-16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/>
          <table:table-cell office:value-type="float" office:value="430" calcext:value-type="float">
            <text:p>430</text:p>
          </table:table-cell>
          <table:table-cell table:formula="of:=6.62E-034*300000000/[.B14]/0.000000001/1.6E-019" office:value-type="float" office:value="2.88662790697674" calcext:value-type="float">
            <text:p>2,88662790697674</text:p>
          </table:table-cell>
          <table:table-cell table:formula="of:=1/[.B14]^5/(EXP(6.62E-034*300000000/1.38E-023/[.B14]/0.000000001/6000)-1)" office:value-type="float" office:value="2.58105360529112E-016" calcext:value-type="float">
            <text:p>2,58105360529112E-16</text:p>
          </table:table-cell>
          <table:table-cell/>
        </table:table-row>
        <table:table-row table:style-name="ro1">
          <table:table-cell/>
          <table:table-cell office:value-type="float" office:value="470" calcext:value-type="float">
            <text:p>470</text:p>
          </table:table-cell>
          <table:table-cell table:formula="of:=6.62E-034*300000000/[.B15]/0.000000001/1.6E-019" office:value-type="float" office:value="2.64095744680851" calcext:value-type="float">
            <text:p>2,64095744680851</text:p>
          </table:table-cell>
          <table:table-cell table:formula="of:=1/[.B15]^5/(EXP(6.62E-034*300000000/1.38E-023/[.B15]/0.000000001/6000)-1)" office:value-type="float" office:value="2.66577228157347E-016" calcext:value-type="float">
            <text:p>2,66577228157347E-16</text:p>
          </table:table-cell>
          <table:table-cell/>
        </table:table-row>
        <table:table-row table:style-name="ro1">
          <table:table-cell/>
          <table:table-cell office:value-type="float" office:value="510" calcext:value-type="float">
            <text:p>510</text:p>
          </table:table-cell>
          <table:table-cell table:formula="of:=6.62E-034*300000000/[.B16]/0.000000001/1.6E-019" office:value-type="float" office:value="2.43382352941176" calcext:value-type="float">
            <text:p>2,43382352941176</text:p>
          </table:table-cell>
          <table:table-cell table:formula="of:=1/[.B16]^5/(EXP(6.62E-034*300000000/1.38E-023/[.B16]/0.000000001/6000)-1)" office:value-type="float" office:value="2.65216489482747E-016" calcext:value-type="float">
            <text:p>2,65216489482747E-16</text:p>
          </table:table-cell>
          <table:table-cell/>
        </table:table-row>
        <table:table-row table:style-name="ro1">
          <table:table-cell/>
          <table:table-cell office:value-type="float" office:value="550" calcext:value-type="float">
            <text:p>550</text:p>
          </table:table-cell>
          <table:table-cell table:formula="of:=6.62E-034*300000000/[.B17]/0.000000001/1.6E-019" office:value-type="float" office:value="2.25681818181818" calcext:value-type="float">
            <text:p>2,25681818181818</text:p>
          </table:table-cell>
          <table:table-cell table:formula="of:=1/[.B17]^5/(EXP(6.62E-034*300000000/1.38E-023/[.B17]/0.000000001/6000)-1)" office:value-type="float" office:value="2.56925650265109E-016" calcext:value-type="float">
            <text:p>2,56925650265109E-16</text:p>
          </table:table-cell>
          <table:table-cell/>
        </table:table-row>
        <table:table-row table:style-name="ro1">
          <table:table-cell/>
          <table:table-cell office:value-type="float" office:value="590" calcext:value-type="float">
            <text:p>590</text:p>
          </table:table-cell>
          <table:table-cell table:formula="of:=6.62E-034*300000000/[.B18]/0.000000001/1.6E-019" office:value-type="float" office:value="2.10381355932203" calcext:value-type="float">
            <text:p>2,10381355932203</text:p>
          </table:table-cell>
          <table:table-cell table:formula="of:=1/[.B18]^5/(EXP(6.62E-034*300000000/1.38E-023/[.B18]/0.000000001/6000)-1)" office:value-type="float" office:value="2.44174911467824E-016" calcext:value-type="float">
            <text:p>2,44174911467824E-16</text:p>
          </table:table-cell>
          <table:table-cell office:value-type="float" office:value="1.75" calcext:value-type="float">
            <text:p>1,75</text:p>
          </table:table-cell>
        </table:table-row>
        <table:table-row table:style-name="ro1">
          <table:table-cell/>
          <table:table-cell office:value-type="float" office:value="630" calcext:value-type="float">
            <text:p>630</text:p>
          </table:table-cell>
          <table:table-cell table:formula="of:=6.62E-034*300000000/[.B19]/0.000000001/1.6E-019" office:value-type="float" office:value="1.9702380952381" calcext:value-type="float">
            <text:p>1,9702380952381</text:p>
          </table:table-cell>
          <table:table-cell table:formula="of:=1/[.B19]^5/(EXP(6.62E-034*300000000/1.38E-023/[.B19]/0.000000001/6000)-1)" office:value-type="float" office:value="2.28873469679014E-016" calcext:value-type="float">
            <text:p>2,28873469679014E-16</text:p>
          </table:table-cell>
          <table:table-cell/>
        </table:table-row>
        <table:table-row table:style-name="ro1">
          <table:table-cell/>
          <table:table-cell office:value-type="float" office:value="670" calcext:value-type="float">
            <text:p>670</text:p>
          </table:table-cell>
          <table:table-cell table:formula="of:=6.62E-034*300000000/[.B20]/0.000000001/1.6E-019" office:value-type="float" office:value="1.85261194029851" calcext:value-type="float">
            <text:p>1,85261194029851</text:p>
          </table:table-cell>
          <table:table-cell table:formula="of:=1/[.B20]^5/(EXP(6.62E-034*300000000/1.38E-023/[.B20]/0.000000001/6000)-1)" office:value-type="float" office:value="2.12404052026519E-016" calcext:value-type="float">
            <text:p>2,12404052026519E-16</text:p>
          </table:table-cell>
          <table:table-cell/>
        </table:table-row>
        <table:table-row table:style-name="ro1">
          <table:table-cell/>
          <table:table-cell office:value-type="float" office:value="740" calcext:value-type="float">
            <text:p>740</text:p>
          </table:table-cell>
          <table:table-cell table:formula="of:=6.62E-034*300000000/[.B21]/0.000000001/1.6E-019" office:value-type="float" office:value="1.67736486486486" calcext:value-type="float">
            <text:p>1,67736486486486</text:p>
          </table:table-cell>
          <table:table-cell table:formula="of:=1/[.B21]^5/(EXP(6.62E-034*300000000/1.38E-023/[.B21]/0.000000001/6000)-1)" office:value-type="float" office:value="1.83441364809576E-016" calcext:value-type="float">
            <text:p>1,83441364809576E-16</text:p>
          </table:table-cell>
          <table:table-cell/>
        </table:table-row>
        <table:table-row table:style-name="ro1">
          <table:table-cell/>
          <table:table-cell office:value-type="float" office:value="810" calcext:value-type="float">
            <text:p>810</text:p>
          </table:table-cell>
          <table:table-cell table:formula="of:=6.62E-034*300000000/[.B22]/0.000000001/1.6E-019" office:value-type="float" office:value="1.53240740740741" calcext:value-type="float">
            <text:p>1,53240740740741</text:p>
          </table:table-cell>
          <table:table-cell table:formula="of:=1/[.B22]^5/(EXP(6.62E-034*300000000/1.38E-023/[.B22]/0.000000001/6000)-1)" office:value-type="float" office:value="1.56543257081807E-016" calcext:value-type="float">
            <text:p>1,56543257081807E-16</text:p>
          </table:table-cell>
          <table:table-cell/>
        </table:table-row>
        <table:table-row table:style-name="ro1">
          <table:table-cell/>
          <table:table-cell office:value-type="float" office:value="880" calcext:value-type="float">
            <text:p>880</text:p>
          </table:table-cell>
          <table:table-cell table:formula="of:=6.62E-034*300000000/[.B23]/0.000000001/1.6E-019" office:value-type="float" office:value="1.41051136363636" calcext:value-type="float">
            <text:p>1,41051136363636</text:p>
          </table:table-cell>
          <table:table-cell table:formula="of:=1/[.B23]^5/(EXP(6.62E-034*300000000/1.38E-023/[.B23]/0.000000001/6000)-1)" office:value-type="float" office:value="1.32826733667312E-016" calcext:value-type="float">
            <text:p>1,32826733667312E-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950" calcext:value-type="float">
            <text:p>950</text:p>
          </table:table-cell>
          <table:table-cell table:formula="of:=6.62E-034*300000000/[.B24]/0.000000001/1.6E-019" office:value-type="float" office:value="1.30657894736842" calcext:value-type="float">
            <text:p>1,30657894736842</text:p>
          </table:table-cell>
          <table:table-cell table:formula="of:=1/[.B24]^5/(EXP(6.62E-034*300000000/1.38E-023/[.B24]/0.000000001/6000)-1)" office:value-type="float" office:value="1.12493423899872E-016" calcext:value-type="float">
            <text:p>1,12493423899872E-16</text:p>
          </table:table-cell>
          <table:table-cell/>
        </table:table-row>
        <table:table-row table:style-name="ro1">
          <table:table-cell/>
          <table:table-cell office:value-type="float" office:value="1030" calcext:value-type="float">
            <text:p>1030</text:p>
          </table:table-cell>
          <table:table-cell table:formula="of:=6.62E-034*300000000/[.B25]/0.000000001/1.6E-019" office:value-type="float" office:value="1.20509708737864" calcext:value-type="float">
            <text:p>1,20509708737864</text:p>
          </table:table-cell>
          <table:table-cell table:formula="of:=1/[.B25]^5/(EXP(6.62E-034*300000000/1.38E-023/[.B25]/0.000000001/6000)-1)" office:value-type="float" office:value="9.31091847656397E-017" calcext:value-type="float">
            <text:p>9,31091847656397E-17</text:p>
          </table:table-cell>
          <table:table-cell/>
        </table:table-row>
        <table:table-row table:style-name="ro1">
          <table:table-cell/>
          <table:table-cell office:value-type="float" office:value="1130" calcext:value-type="float">
            <text:p>1130</text:p>
          </table:table-cell>
          <table:table-cell table:formula="of:=6.62E-034*300000000/[.B26]/0.000000001/1.6E-019" office:value-type="float" office:value="1.09845132743363" calcext:value-type="float">
            <text:p>1,09845132743363</text:p>
          </table:table-cell>
          <table:table-cell table:formula="of:=1/[.B26]^5/(EXP(6.62E-034*300000000/1.38E-023/[.B26]/0.000000001/6000)-1)" office:value-type="float" office:value="7.38155569742365E-017" calcext:value-type="float">
            <text:p>7,38155569742365E-17</text:p>
          </table:table-cell>
          <table:table-cell/>
        </table:table-row>
        <table:table-row table:style-name="ro1">
          <table:table-cell/>
          <table:table-cell office:value-type="float" office:value="1190" calcext:value-type="float">
            <text:p>1190</text:p>
          </table:table-cell>
          <table:table-cell table:formula="of:=6.62E-034*300000000/[.B27]/0.000000001/1.6E-019" office:value-type="float" office:value="1.04306722689076" calcext:value-type="float">
            <text:p>1,04306722689076</text:p>
          </table:table-cell>
          <table:table-cell table:formula="of:=1/[.B27]^5/(EXP(6.62E-034*300000000/1.38E-023/[.B27]/0.000000001/6000)-1)" office:value-type="float" office:value="6.44181401742317E-017" calcext:value-type="float">
            <text:p>6,44181401742317E-17</text:p>
          </table:table-cell>
          <table:table-cell/>
        </table:table-row>
        <table:table-row table:style-name="ro1">
          <table:table-cell/>
          <table:table-cell office:value-type="float" office:value="1250" calcext:value-type="float">
            <text:p>1250</text:p>
          </table:table-cell>
          <table:table-cell table:formula="of:=6.62E-034*300000000/[.B28]/0.000000001/1.6E-019" office:value-type="float" office:value="0.993" calcext:value-type="float">
            <text:p>0,993</text:p>
          </table:table-cell>
          <table:table-cell table:formula="of:=1/[.B28]^5/(EXP(6.62E-034*300000000/1.38E-023/[.B28]/0.000000001/6000)-1)" office:value-type="float" office:value="5.636967433216E-017" calcext:value-type="float">
            <text:p>5,636967433216E-17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/>
          <table:table-cell office:value-type="float" office:value="1310" calcext:value-type="float">
            <text:p>1310</text:p>
          </table:table-cell>
          <table:table-cell table:formula="of:=6.62E-034*300000000/[.B29]/0.000000001/1.6E-019" office:value-type="float" office:value="0.947519083969465" calcext:value-type="float">
            <text:p>0,947519083969465</text:p>
          </table:table-cell>
          <table:table-cell table:formula="of:=1/[.B29]^5/(EXP(6.62E-034*300000000/1.38E-023/[.B29]/0.000000001/6000)-1)" office:value-type="float" office:value="4.94681178687092E-017" calcext:value-type="float">
            <text:p>4,94681178687092E-17</text:p>
          </table:table-cell>
          <table:table-cell/>
        </table:table-row>
        <table:table-row table:style-name="ro1">
          <table:table-cell/>
          <table:table-cell office:value-type="float" office:value="1370" calcext:value-type="float">
            <text:p>1370</text:p>
          </table:table-cell>
          <table:table-cell table:formula="of:=6.62E-034*300000000/[.B30]/0.000000001/1.6E-019" office:value-type="float" office:value="0.906021897810219" calcext:value-type="float">
            <text:p>0,906021897810219</text:p>
          </table:table-cell>
          <table:table-cell table:formula="of:=1/[.B30]^5/(EXP(6.62E-034*300000000/1.38E-023/[.B30]/0.000000001/6000)-1)" office:value-type="float" office:value="4.35391381726944E-017" calcext:value-type="float">
            <text:p>4,35391381726944E-17</text:p>
          </table:table-cell>
          <table:table-cell/>
        </table:table-row>
        <table:table-row table:style-name="ro1">
          <table:table-cell/>
          <table:table-cell office:value-type="float" office:value="1430" calcext:value-type="float">
            <text:p>1430</text:p>
          </table:table-cell>
          <table:table-cell table:formula="of:=6.62E-034*300000000/[.B31]/0.000000001/1.6E-019" office:value-type="float" office:value="0.868006993006993" calcext:value-type="float">
            <text:p>0,868006993006993</text:p>
          </table:table-cell>
          <table:table-cell table:formula="of:=1/[.B31]^5/(EXP(6.62E-034*300000000/1.38E-023/[.B31]/0.000000001/6000)-1)" office:value-type="float" office:value="3.84341707917824E-017" calcext:value-type="float">
            <text:p>3,84341707917824E-17</text:p>
          </table:table-cell>
          <table:table-cell/>
        </table:table-row>
        <table:table-row table:style-name="ro1">
          <table:table-cell/>
          <table:table-cell office:value-type="float" office:value="1490" calcext:value-type="float">
            <text:p>1490</text:p>
          </table:table-cell>
          <table:table-cell table:formula="of:=6.62E-034*300000000/[.B32]/0.000000001/1.6E-019" office:value-type="float" office:value="0.833053691275168" calcext:value-type="float">
            <text:p>0,833053691275168</text:p>
          </table:table-cell>
          <table:table-cell table:formula="of:=1/[.B32]^5/(EXP(6.62E-034*300000000/1.38E-023/[.B32]/0.000000001/6000)-1)" office:value-type="float" office:value="3.40275585413496E-017" calcext:value-type="float">
            <text:p>3,40275585413496E-17</text:p>
          </table:table-cell>
          <table:table-cell/>
        </table:table-row>
        <table:table-row table:style-name="ro1">
          <table:table-cell/>
          <table:table-cell office:value-type="float" office:value="1550" calcext:value-type="float">
            <text:p>1550</text:p>
          </table:table-cell>
          <table:table-cell table:formula="of:=6.62E-034*300000000/[.B33]/0.000000001/1.6E-019" office:value-type="float" office:value="0.800806451612903" calcext:value-type="float">
            <text:p>0,800806451612903</text:p>
          </table:table-cell>
          <table:table-cell table:formula="of:=1/[.B33]^5/(EXP(6.62E-034*300000000/1.38E-023/[.B33]/0.000000001/6000)-1)" office:value-type="float" office:value="3.02134769228514E-017" calcext:value-type="float">
            <text:p>3,02134769228514E-17</text:p>
          </table:table-cell>
          <table:table-cell/>
        </table:table-row>
        <table:table-row table:style-name="ro1">
          <table:table-cell/>
          <table:table-cell office:value-type="float" office:value="1770" calcext:value-type="float">
            <text:p>1770</text:p>
          </table:table-cell>
          <table:table-cell table:formula="of:=6.62E-034*300000000/[.B34]/0.000000001/1.6E-019" office:value-type="float" office:value="0.701271186440678" calcext:value-type="float">
            <text:p>0,701271186440678</text:p>
          </table:table-cell>
          <table:table-cell table:formula="of:=1/[.B34]^5/(EXP(6.62E-034*300000000/1.38E-023/[.B34]/0.000000001/6000)-1)" office:value-type="float" office:value="2.00061500999083E-017" calcext:value-type="float">
            <text:p>2,00061500999083E-17</text:p>
          </table:table-cell>
          <table:table-cell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table:formula="of:=6.62E-034*300000000/[.B35]/0.000000001/1.6E-019" office:value-type="float" office:value="0.623743718592965" calcext:value-type="float">
            <text:p>0,623743718592965</text:p>
          </table:table-cell>
          <table:table-cell table:formula="of:=1/[.B35]^5/(EXP(6.62E-034*300000000/1.38E-023/[.B35]/0.000000001/6000)-1)" office:value-type="float" office:value="1.37067182735388E-017" calcext:value-type="float">
            <text:p>1,37067182735388E-17</text:p>
          </table:table-cell>
          <table:table-cell/>
        </table:table-row>
        <table:table-row table:style-name="ro1">
          <table:table-cell/>
          <table:table-cell office:value-type="float" office:value="2210" calcext:value-type="float">
            <text:p>2210</text:p>
          </table:table-cell>
          <table:table-cell table:formula="of:=6.62E-034*300000000/[.B36]/0.000000001/1.6E-019" office:value-type="float" office:value="0.561651583710407" calcext:value-type="float">
            <text:p>0,561651583710407</text:p>
          </table:table-cell>
          <table:table-cell table:formula="of:=1/[.B36]^5/(EXP(6.62E-034*300000000/1.38E-023/[.B36]/0.000000001/6000)-1)" office:value-type="float" office:value="9.6760642012809E-018" calcext:value-type="float">
            <text:p>9,6760642012809E-18</text:p>
          </table:table-cell>
          <table:table-cell/>
        </table:table-row>
        <table:table-row table:style-name="ro1">
          <table:table-cell/>
          <table:table-cell office:value-type="float" office:value="2430" calcext:value-type="float">
            <text:p>2430</text:p>
          </table:table-cell>
          <table:table-cell table:formula="of:=6.62E-034*300000000/[.B37]/0.000000001/1.6E-019" office:value-type="float" office:value="0.510802469135802" calcext:value-type="float">
            <text:p>0,510802469135802</text:p>
          </table:table-cell>
          <table:table-cell table:formula="of:=1/[.B37]^5/(EXP(6.62E-034*300000000/1.38E-023/[.B37]/0.000000001/6000)-1)" office:value-type="float" office:value="7.01132046866198E-018" calcext:value-type="float">
            <text:p>7,01132046866198E-18</text:p>
          </table:table-cell>
          <table:table-cell/>
        </table:table-row>
        <table:table-row table:style-name="ro1">
          <table:table-cell/>
          <table:table-cell office:value-type="float" office:value="3000" calcext:value-type="float">
            <text:p>3000</text:p>
          </table:table-cell>
          <table:table-cell table:formula="of:=6.62E-034*300000000/[.B38]/0.000000001/1.6E-019" office:value-type="float" office:value="0.41375" calcext:value-type="float">
            <text:p>0,41375</text:p>
          </table:table-cell>
          <table:table-cell table:formula="of:=1/[.B38]^5/(EXP(6.62E-034*300000000/1.38E-023/[.B38]/0.000000001/6000)-1)" office:value-type="float" office:value="3.36083335712761E-018" calcext:value-type="float">
            <text:p>3,36083335712761E-18</text:p>
          </table:table-cell>
          <table:table-cell/>
        </table:table-row>
        <table:table-row table:style-name="ro1">
          <table:table-cell/>
          <table:table-cell office:value-type="float" office:value="6000" calcext:value-type="float">
            <text:p>6000</text:p>
          </table:table-cell>
          <table:table-cell table:formula="of:=6.62E-034*300000000/[.B39]/0.000000001/1.6E-019" office:value-type="float" office:value="0.206875" calcext:value-type="float">
            <text:p>0,206875</text:p>
          </table:table-cell>
          <table:table-cell table:formula="of:=1/[.B39]^5/(EXP(6.62E-034*300000000/1.38E-023/[.B39]/0.000000001/6000)-1)" office:value-type="float" office:value="2.61668645425831E-019" calcext:value-type="float">
            <text:p>2,61668645425831E-19</text:p>
          </table:table-cell>
          <table:table-cell/>
        </table:table-row>
        <table:table-row table:style-name="ro1">
          <table:table-cell/>
          <table:table-cell office:value-type="float" office:value="9000" calcext:value-type="float">
            <text:p>9000</text:p>
          </table:table-cell>
          <table:table-cell table:formula="of:=6.62E-034*300000000/[.B40]/0.000000001/1.6E-019" office:value-type="float" office:value="0.137916666666667" calcext:value-type="float">
            <text:p>0,137916666666667</text:p>
          </table:table-cell>
          <table:table-cell table:formula="of:=1/[.B40]^5/(EXP(6.62E-034*300000000/1.38E-023/[.B40]/0.000000001/6000)-1)" office:value-type="float" office:value="5.5453071493975E-020" calcext:value-type="float">
            <text:p>5,5453071493975E-20</text:p>
          </table:table-cell>
          <table:table-cell/>
        </table:table-row>
        <table:table-row table:style-name="ro1">
          <table:table-cell/>
          <table:table-cell office:value-type="float" office:value="12000" calcext:value-type="float">
            <text:p>12000</text:p>
          </table:table-cell>
          <table:table-cell table:formula="of:=6.62E-034*300000000/[.B41]/0.000000001/1.6E-019" office:value-type="float" office:value="0.1034375" calcext:value-type="float">
            <text:p>0,1034375</text:p>
          </table:table-cell>
          <table:table-cell table:formula="of:=1/[.B41]^5/(EXP(6.62E-034*300000000/1.38E-023/[.B41]/0.000000001/6000)-1)" office:value-type="float" office:value="1.81635266759734E-020" calcext:value-type="float">
            <text:p>1,81635266759734E-20</text:p>
          </table:table-cell>
          <table:table-cell/>
        </table:table-row>
        <table:table-row table:style-name="ro1">
          <table:table-cell/>
          <table:table-cell office:value-type="float" office:value="15000" calcext:value-type="float">
            <text:p>15000</text:p>
          </table:table-cell>
          <table:table-cell table:formula="of:=6.62E-034*300000000/[.B42]/0.000000001/1.6E-019" office:value-type="float" office:value="0.08275" calcext:value-type="float">
            <text:p>0,08275</text:p>
          </table:table-cell>
          <table:table-cell table:formula="of:=1/[.B42]^5/(EXP(6.62E-034*300000000/1.38E-023/[.B42]/0.000000001/6000)-1)" office:value-type="float" office:value="7.59452976686691E-021" calcext:value-type="float">
            <text:p>7,59452976686691E-2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15T16:55:28.781152994</meta:creation-date>
    <dc:date>2024-02-15T17:42:59.214386958</dc:date>
    <meta:editing-duration>PT5M49S</meta:editing-duration>
    <meta:editing-cycles>1</meta:editing-cycles>
    <meta:document-statistic meta:table-count="1" meta:cell-count="129" meta:object-count="3"/>
    <meta:generator>LibreOffice/6.4.7.2$Linux_X86_64 LibreOffice_project/4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0.86cm" svg:height="6.109cm" xlink:href=".." xlink:type="simple" chart:class="chart:scatter" chart:style-name="ch1">
        <chart:plot-area chart:style-name="ch2" table:cell-range-address="Feuille1.B3:Feuille1.B28 Feuille1.E3:Feuille1.E28" svg:x="0.217cm" svg:y="0.122cm" svg:width="10.426cm" svg:height="5.865cm">
          <chartooo:coordinate-region svg:x="0.944cm" svg:y="0.321cm" svg:width="9.327cm" svg:height="5.019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euille1.E3:Feuille1.E28" chart:class="chart:scatter">
            <chart:domain table:cell-range-address="Feuille1.B3:Feuille1.B28"/>
            <chart:data-point chart:repeated="2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0">
                <text:p>140</text:p>
                <draw:g>
                  <svg:desc>Feuille1.B3:Feuille1.B28</svg:desc>
                </draw:g>
              </table:table-cell>
              <table:table-cell office:value-type="float" office:value="1">
                <text:p>1</text:p>
                <draw:g>
                  <svg:desc>Feuille1.E3:Feuille1.E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0">
                <text:p>310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0">
                <text:p>40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0">
                <text:p>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50">
                <text:p>5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90">
                <text:p>59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0">
                <text:p>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70">
                <text:p>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40">
                <text:p>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10">
                <text:p>8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80">
                <text:p>8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50">
                <text:p>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30">
                <text:p>1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30">
                <text:p>1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90">
                <text:p>1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0">
                <text:p>1250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fo:font-weight="bold" style:font-size-asian="13pt" style:font-size-complex="13pt"/>
    </style:style>
    <style:style style:name="ch3" style:family="chart">
      <style:chart-properties style:rotation-angle="0"/>
      <style:text-properties fo:font-size="8pt" style:font-size-asian="11pt" style:font-size-complex="11pt"/>
    </style:style>
    <style:style style:name="ch4" style:family="chart">
      <style:chart-properties chart:include-hidden-cells="false" chart:treat-empty-cells="ignore" chart:right-angled-axes="true">
        <chart:symbol-image xlink:href="Pictures/2000000E000000FD000000FDB43ABA64C5FC9CAB.svm"/>
      </style:chart-properties>
    </style:style>
    <style:style style:name="ch5" style:family="chart" style:data-style-name="N0">
      <style:chart-properties chart:display-label="true" chart:logarithmic="false" chart:maximum="8" chart:interval-major="1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421cm" svg:height="5.621cm" xlink:href=".." xlink:type="simple" chart:class="chart:scatter" chart:style-name="ch1">
        <chart:title svg:x="5.33cm" svg:y="0.491cm" chart:style-name="ch2">
          <text:p>Rayonnement solaire</text:p>
        </chart:title>
        <chart:subtitle svg:x="5.328cm" svg:y="1.157cm" chart:style-name="ch3">
          <text:p>      Intensité lumineuse
selon l'énergie des photons
                 en eV</text:p>
        </chart:subtitle>
        <chart:plot-area chart:style-name="ch4" table:cell-range-address="Feuille1.C3:Feuille1.D42" svg:x="0.246cm" svg:y="0.264cm" svg:width="9.986cm" svg:height="5.279cm">
          <chartooo:coordinate-region svg:x="0.339cm" svg:y="0.264cm" svg:width="9.799cm" svg:height="4.632cm"/>
          <chart:axis chart:dimension="x" chart:name="primary-x" chart:style-name="ch5"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</chart:axis>
          <chart:series chart:style-name="ch9" chart:values-cell-range-address="Feuille1.D3:Feuille1.D42" chart:class="chart:scatter">
            <chart:domain table:cell-range-address="Feuille1.C3:Feuille1.C42"/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86607142857143">
                <text:p>8.86607142857143</text:p>
                <draw:g>
                  <svg:desc>Feuille1.C3:Feuille1.C42</svg:desc>
                </draw:g>
              </table:table-cell>
              <table:table-cell office:value-type="float" office:value="6.74228921984504E-019">
                <text:p>6.74228921984504E-019</text:p>
                <draw:g>
                  <svg:desc>Feuille1.D3:Feuille1.D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7578125">
                <text:p>7.7578125</text:p>
              </table:table-cell>
              <table:table-cell office:value-type="float" office:value="2.94385773922217E-018">
                <text:p>2.94385773922217E-0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89583333333333">
                <text:p>6.89583333333333</text:p>
              </table:table-cell>
              <table:table-cell office:value-type="float" office:value="8.64055873035364E-018">
                <text:p>8.64055873035364E-0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20625">
                <text:p>6.20625</text:p>
              </table:table-cell>
              <table:table-cell office:value-type="float" office:value="1.93404238766318E-017">
                <text:p>1.93404238766318E-0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64204545454545">
                <text:p>5.64204545454545</text:p>
              </table:table-cell>
              <table:table-cell office:value-type="float" office:value="3.57270841416252E-017">
                <text:p>3.57270841416252E-0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965">
                <text:p>4.965</text:p>
              </table:table-cell>
              <table:table-cell office:value-type="float" office:value="6.97621996552155E-017">
                <text:p>6.97621996552155E-0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43303571428571">
                <text:p>4.43303571428571</text:p>
              </table:table-cell>
              <table:table-cell office:value-type="float" office:value="1.10666537502653E-016">
                <text:p>1.10666537502653E-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00403225806452">
                <text:p>4.00403225806452</text:p>
              </table:table-cell>
              <table:table-cell office:value-type="float" office:value="1.5245144391069E-016">
                <text:p>1.5245144391069E-0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65073529411765">
                <text:p>3.65073529411765</text:p>
              </table:table-cell>
              <table:table-cell office:value-type="float" office:value="1.90205766126735E-016">
                <text:p>1.90205766126735E-0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35472972972973">
                <text:p>3.35472972972973</text:p>
              </table:table-cell>
              <table:table-cell office:value-type="float" office:value="2.20959221342244E-016">
                <text:p>2.20959221342244E-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103125">
                <text:p>3.103125</text:p>
              </table:table-cell>
              <table:table-cell office:value-type="float" office:value="2.43550174272008E-016">
                <text:p>2.43550174272008E-0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88662790697674">
                <text:p>2.88662790697674</text:p>
              </table:table-cell>
              <table:table-cell office:value-type="float" office:value="2.58105360529112E-016">
                <text:p>2.58105360529112E-0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64095744680851">
                <text:p>2.64095744680851</text:p>
              </table:table-cell>
              <table:table-cell office:value-type="float" office:value="2.66577228157347E-016">
                <text:p>2.66577228157347E-0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43382352941176">
                <text:p>2.43382352941176</text:p>
              </table:table-cell>
              <table:table-cell office:value-type="float" office:value="2.65216489482747E-016">
                <text:p>2.65216489482747E-0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25681818181818">
                <text:p>2.25681818181818</text:p>
              </table:table-cell>
              <table:table-cell office:value-type="float" office:value="2.56925650265109E-016">
                <text:p>2.56925650265109E-0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10381355932203">
                <text:p>2.10381355932203</text:p>
              </table:table-cell>
              <table:table-cell office:value-type="float" office:value="2.44174911467824E-016">
                <text:p>2.44174911467824E-0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9702380952381">
                <text:p>1.9702380952381</text:p>
              </table:table-cell>
              <table:table-cell office:value-type="float" office:value="2.28873469679014E-016">
                <text:p>2.28873469679014E-0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5261194029851">
                <text:p>1.85261194029851</text:p>
              </table:table-cell>
              <table:table-cell office:value-type="float" office:value="2.12404052026519E-016">
                <text:p>2.12404052026519E-0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67736486486486">
                <text:p>1.67736486486486</text:p>
              </table:table-cell>
              <table:table-cell office:value-type="float" office:value="1.83441364809576E-016">
                <text:p>1.83441364809576E-0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3240740740741">
                <text:p>1.53240740740741</text:p>
              </table:table-cell>
              <table:table-cell office:value-type="float" office:value="1.56543257081807E-016">
                <text:p>1.56543257081807E-0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41051136363636">
                <text:p>1.41051136363636</text:p>
              </table:table-cell>
              <table:table-cell office:value-type="float" office:value="1.32826733667312E-016">
                <text:p>1.32826733667312E-0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30657894736842">
                <text:p>1.30657894736842</text:p>
              </table:table-cell>
              <table:table-cell office:value-type="float" office:value="1.12493423899872E-016">
                <text:p>1.12493423899872E-0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0509708737864">
                <text:p>1.20509708737864</text:p>
              </table:table-cell>
              <table:table-cell office:value-type="float" office:value="9.31091847656397E-017">
                <text:p>9.31091847656397E-0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09845132743363">
                <text:p>1.09845132743363</text:p>
              </table:table-cell>
              <table:table-cell office:value-type="float" office:value="7.38155569742365E-017">
                <text:p>7.38155569742365E-01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04306722689076">
                <text:p>1.04306722689076</text:p>
              </table:table-cell>
              <table:table-cell office:value-type="float" office:value="6.44181401742317E-017">
                <text:p>6.44181401742317E-0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93">
                <text:p>0.993</text:p>
              </table:table-cell>
              <table:table-cell office:value-type="float" office:value="5.636967433216E-017">
                <text:p>5.636967433216E-0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47519083969465">
                <text:p>0.947519083969465</text:p>
              </table:table-cell>
              <table:table-cell office:value-type="float" office:value="4.94681178687092E-017">
                <text:p>4.94681178687092E-0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06021897810219">
                <text:p>0.906021897810219</text:p>
              </table:table-cell>
              <table:table-cell office:value-type="float" office:value="4.35391381726944E-017">
                <text:p>4.35391381726944E-01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868006993006993">
                <text:p>0.868006993006993</text:p>
              </table:table-cell>
              <table:table-cell office:value-type="float" office:value="3.84341707917824E-017">
                <text:p>3.84341707917824E-0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833053691275168">
                <text:p>0.833053691275168</text:p>
              </table:table-cell>
              <table:table-cell office:value-type="float" office:value="3.40275585413496E-017">
                <text:p>3.40275585413496E-0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800806451612903">
                <text:p>0.800806451612903</text:p>
              </table:table-cell>
              <table:table-cell office:value-type="float" office:value="3.02134769228514E-017">
                <text:p>3.02134769228514E-0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01271186440678">
                <text:p>0.701271186440678</text:p>
              </table:table-cell>
              <table:table-cell office:value-type="float" office:value="2.00061500999083E-017">
                <text:p>2.00061500999083E-0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23743718592965">
                <text:p>0.623743718592965</text:p>
              </table:table-cell>
              <table:table-cell office:value-type="float" office:value="1.37067182735388E-017">
                <text:p>1.37067182735388E-0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61651583710407">
                <text:p>0.561651583710407</text:p>
              </table:table-cell>
              <table:table-cell office:value-type="float" office:value="9.6760642012809E-018">
                <text:p>9.6760642012809E-0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10802469135802">
                <text:p>0.510802469135802</text:p>
              </table:table-cell>
              <table:table-cell office:value-type="float" office:value="7.01132046866198E-018">
                <text:p>7.01132046866198E-0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41375">
                <text:p>0.41375</text:p>
              </table:table-cell>
              <table:table-cell office:value-type="float" office:value="3.36083335712761E-018">
                <text:p>3.36083335712761E-0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06875">
                <text:p>0.206875</text:p>
              </table:table-cell>
              <table:table-cell office:value-type="float" office:value="2.61668645425831E-019">
                <text:p>2.61668645425831E-0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37916666666667">
                <text:p>0.137916666666667</text:p>
              </table:table-cell>
              <table:table-cell office:value-type="float" office:value="5.5453071493975E-020">
                <text:p>5.5453071493975E-0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034375">
                <text:p>0.1034375</text:p>
              </table:table-cell>
              <table:table-cell office:value-type="float" office:value="1.81635266759734E-020">
                <text:p>1.81635266759734E-02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8275">
                <text:p>0.08275</text:p>
              </table:table-cell>
              <table:table-cell office:value-type="float" office:value="7.59452976686691E-021">
                <text:p>7.59452976686691E-0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0.86cm" svg:height="6.109cm" xlink:href=".." xlink:type="simple" chart:class="chart:scatter" chart:style-name="ch1">
        <chart:plot-area chart:style-name="ch2" table:cell-range-address="Feuille1.B3:Feuille1.B42 Feuille1.D3:Feuille1.D42" svg:x="0.699cm" svg:y="-0.125cm" svg:width="10.518cm" svg:height="5.864cm">
          <chartooo:coordinate-region svg:x="2.141cm" svg:y="0.074cm" svg:width="8.611cm" svg:height="5.018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euille1.D3:Feuille1.D42" chart:class="chart:scatter">
            <chart:domain table:cell-range-address="Feuille1.B3:Feuille1.B42"/>
            <chart:data-point chart:repeated="4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0">
                <text:p>140</text:p>
                <draw:g>
                  <svg:desc>Feuille1.B3:Feuille1.B42</svg:desc>
                </draw:g>
              </table:table-cell>
              <table:table-cell office:value-type="float" office:value="6.74228921984504E-019">
                <text:p>6.74228921984504E-019</text:p>
                <draw:g>
                  <svg:desc>Feuille1.D3:Feuille1.D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2.94385773922217E-018">
                <text:p>2.94385773922217E-0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0">
                <text:p>180</text:p>
              </table:table-cell>
              <table:table-cell office:value-type="float" office:value="8.64055873035364E-018">
                <text:p>8.64055873035364E-0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1.93404238766318E-017">
                <text:p>1.93404238766318E-0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0">
                <text:p>220</text:p>
              </table:table-cell>
              <table:table-cell office:value-type="float" office:value="3.57270841416252E-017">
                <text:p>3.57270841416252E-0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6.97621996552155E-017">
                <text:p>6.97621996552155E-0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0">
                <text:p>280</text:p>
              </table:table-cell>
              <table:table-cell office:value-type="float" office:value="1.10666537502653E-016">
                <text:p>1.10666537502653E-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0">
                <text:p>310</text:p>
              </table:table-cell>
              <table:table-cell office:value-type="float" office:value="1.5245144391069E-016">
                <text:p>1.5245144391069E-0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40">
                <text:p>340</text:p>
              </table:table-cell>
              <table:table-cell office:value-type="float" office:value="1.90205766126735E-016">
                <text:p>1.90205766126735E-0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0">
                <text:p>370</text:p>
              </table:table-cell>
              <table:table-cell office:value-type="float" office:value="2.20959221342244E-016">
                <text:p>2.20959221342244E-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0">
                <text:p>400</text:p>
              </table:table-cell>
              <table:table-cell office:value-type="float" office:value="2.43550174272008E-016">
                <text:p>2.43550174272008E-0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0">
                <text:p>430</text:p>
              </table:table-cell>
              <table:table-cell office:value-type="float" office:value="2.58105360529112E-016">
                <text:p>2.58105360529112E-0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70">
                <text:p>470</text:p>
              </table:table-cell>
              <table:table-cell office:value-type="float" office:value="2.66577228157347E-016">
                <text:p>2.66577228157347E-0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0">
                <text:p>510</text:p>
              </table:table-cell>
              <table:table-cell office:value-type="float" office:value="2.65216489482747E-016">
                <text:p>2.65216489482747E-0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50">
                <text:p>550</text:p>
              </table:table-cell>
              <table:table-cell office:value-type="float" office:value="2.56925650265109E-016">
                <text:p>2.56925650265109E-0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90">
                <text:p>590</text:p>
              </table:table-cell>
              <table:table-cell office:value-type="float" office:value="2.44174911467824E-016">
                <text:p>2.44174911467824E-0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0">
                <text:p>630</text:p>
              </table:table-cell>
              <table:table-cell office:value-type="float" office:value="2.28873469679014E-016">
                <text:p>2.28873469679014E-0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70">
                <text:p>670</text:p>
              </table:table-cell>
              <table:table-cell office:value-type="float" office:value="2.12404052026519E-016">
                <text:p>2.12404052026519E-0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40">
                <text:p>740</text:p>
              </table:table-cell>
              <table:table-cell office:value-type="float" office:value="1.83441364809576E-016">
                <text:p>1.83441364809576E-0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10">
                <text:p>810</text:p>
              </table:table-cell>
              <table:table-cell office:value-type="float" office:value="1.56543257081807E-016">
                <text:p>1.56543257081807E-0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80">
                <text:p>880</text:p>
              </table:table-cell>
              <table:table-cell office:value-type="float" office:value="1.32826733667312E-016">
                <text:p>1.32826733667312E-0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50">
                <text:p>950</text:p>
              </table:table-cell>
              <table:table-cell office:value-type="float" office:value="1.12493423899872E-016">
                <text:p>1.12493423899872E-0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30">
                <text:p>1030</text:p>
              </table:table-cell>
              <table:table-cell office:value-type="float" office:value="9.31091847656397E-017">
                <text:p>9.31091847656397E-0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30">
                <text:p>1130</text:p>
              </table:table-cell>
              <table:table-cell office:value-type="float" office:value="7.38155569742365E-017">
                <text:p>7.38155569742365E-01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90">
                <text:p>1190</text:p>
              </table:table-cell>
              <table:table-cell office:value-type="float" office:value="6.44181401742317E-017">
                <text:p>6.44181401742317E-0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0">
                <text:p>1250</text:p>
              </table:table-cell>
              <table:table-cell office:value-type="float" office:value="5.636967433216E-017">
                <text:p>5.636967433216E-0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10">
                <text:p>1310</text:p>
              </table:table-cell>
              <table:table-cell office:value-type="float" office:value="4.94681178687092E-017">
                <text:p>4.94681178687092E-0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70">
                <text:p>1370</text:p>
              </table:table-cell>
              <table:table-cell office:value-type="float" office:value="4.35391381726944E-017">
                <text:p>4.35391381726944E-01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30">
                <text:p>1430</text:p>
              </table:table-cell>
              <table:table-cell office:value-type="float" office:value="3.84341707917824E-017">
                <text:p>3.84341707917824E-0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90">
                <text:p>1490</text:p>
              </table:table-cell>
              <table:table-cell office:value-type="float" office:value="3.40275585413496E-017">
                <text:p>3.40275585413496E-0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50">
                <text:p>1550</text:p>
              </table:table-cell>
              <table:table-cell office:value-type="float" office:value="3.02134769228514E-017">
                <text:p>3.02134769228514E-0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70">
                <text:p>1770</text:p>
              </table:table-cell>
              <table:table-cell office:value-type="float" office:value="2.00061500999083E-017">
                <text:p>2.00061500999083E-0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90">
                <text:p>1990</text:p>
              </table:table-cell>
              <table:table-cell office:value-type="float" office:value="1.37067182735388E-017">
                <text:p>1.37067182735388E-0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210">
                <text:p>2210</text:p>
              </table:table-cell>
              <table:table-cell office:value-type="float" office:value="9.6760642012809E-018">
                <text:p>9.6760642012809E-0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430">
                <text:p>2430</text:p>
              </table:table-cell>
              <table:table-cell office:value-type="float" office:value="7.01132046866198E-018">
                <text:p>7.01132046866198E-0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000">
                <text:p>3000</text:p>
              </table:table-cell>
              <table:table-cell office:value-type="float" office:value="3.36083335712761E-018">
                <text:p>3.36083335712761E-0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00">
                <text:p>6000</text:p>
              </table:table-cell>
              <table:table-cell office:value-type="float" office:value="2.61668645425831E-019">
                <text:p>2.61668645425831E-0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000">
                <text:p>9000</text:p>
              </table:table-cell>
              <table:table-cell office:value-type="float" office:value="5.5453071493975E-020">
                <text:p>5.5453071493975E-0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000">
                <text:p>12000</text:p>
              </table:table-cell>
              <table:table-cell office:value-type="float" office:value="1.81635266759734E-020">
                <text:p>1.81635266759734E-02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000">
                <text:p>15000</text:p>
              </table:table-cell>
              <table:table-cell office:value-type="float" office:value="7.59452976686691E-021">
                <text:p>7.59452976686691E-0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